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style:text-properties fo:language="zxx" fo:country="none" fo:font-weight="bold" style:font-weight-asian="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line-height="100%" fo:text-align="center" style:justify-single-word="false" style:writing-mode="lr-tb"/>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color="#000000"/>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3" style:family="text">
      <style:text-properties fo:color="#000000" fo:language="zxx" fo:country="none" style:letter-kerning="false" fo:background-color="transparent" style:font-name-asian="Verdana" style:language-asian="sr" style:country-asian="YU" style:font-name-complex="Verdana"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style:font-size-asian="12pt" style:language-asian="sr" style:country-asian="YU" style:font-size-complex="12pt"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4" style:family="text">
      <style:text-properties fo:color="#000000" fo:background-color="transparent" style:font-name-asian="Verdana" style:font-name-complex="Verdana"/>
    </style:style>
    <style:style style:name="T75" style:family="text">
      <style:text-properties fo:color="#000000" style:letter-kerning="false" fo:background-color="transparent" style:font-name-asian="Verdana" style:language-asian="sr" style:country-asian="YU" style:font-name-complex="Verdana" style:text-scale="99%"/>
    </style:style>
    <style:style style:name="T76"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language="en" fo:country="US" fo:font-weight="bold" style:letter-kerning="false" style:font-weight-asian="bold" style:font-weight-complex="normal"/>
    </style:style>
    <style:style style:name="T79" style:family="text">
      <style:text-properties fo:font-weight="normal" style:font-weight-asian="normal" style:font-weight-complex="normal"/>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2" style:family="text">
      <style:text-properties fo:background-color="transparent"/>
    </style:style>
    <style:style style:name="T83" style:family="text">
      <style:text-properties fo:font-size="12pt" fo:font-weight="bold" style:font-size-asian="12pt" style:font-weight-asian="bold" style:font-size-complex="12pt" style:font-weight-complex="bold"/>
    </style:style>
    <style:style style:name="T84" style:family="text">
      <style:text-properties fo:font-size="12pt" fo:language="zxx" fo:country="none" fo:font-weight="bold" style:font-size-asian="12pt" style:font-weight-asian="bold" style:font-size-complex="12pt" style:font-weight-complex="bold"/>
    </style:style>
    <style:style style:name="T85"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37">Република Србија<text:tab/></text:span><text:span text:style-name="T38"><text:tab/><text:tab/><text:tab/><text:tab/><text:tab/><text:tab/></text:span></text:p>
      <text:p text:style-name="P5">УПРАВНИ СУД</text:p>
      <text:p text:style-name="P10"><text:span text:style-name="T1">2</text:span><text:span text:style-name="T1">8</text:span> Уж <text:span text:style-name="T1">4208</text:span><text:span text:style-name="T1">/20</text:span></text:p>
      <text:p text:style-name="P5"><text:span text:style-name="T40">14.07.2020</text:span><text:span text:style-name="T40">.</text:span><text:span text:style-name="T39"> год</text:span>ине</text:p>
      <text:p text:style-name="P4">Б <text:span text:style-name="T1">Е О Г Р А Д</text:span></text:p>
      <text:p text:style-name="P6">У ИМЕ НАРОДА</text:p>
      <text:p text:style-name="P9"/>
      <text:p text:style-name="P9"/>
      <text:p text:style-name="P14"><text:span text:style-name="T27"><text:tab/><text:tab/></text:span><text:span text:style-name="T28">Управни суд, у већу састављеном од судија: </text:span><text:span text:style-name="T8">Весне Лазаревић</text:span><text:span text:style-name="T46">, </text:span><text:span text:style-name="T64">председника већа,</text:span><text:span text:style-name="T46"> Јасмине Минић и Гордане Богдановић,</text:span><text:span text:style-name="T64"> чланова већа</text:span><text:span text:style-name="T28">, са суд</text:span><text:span text:style-name="T8">ским</text:span><text:span text:style-name="T28"> </text:span><text:span text:style-name="T8">саветником Иваном Гулан Радосављевић, као </text:span><text:span text:style-name="T28">записничарем</text:span><text:span text:style-name="Default_20_Paragraph_20_Font"><text:span text:style-name="T12">, </text:span></text:span><text:span text:style-name="Default_20_Paragraph_20_Font"><text:span text:style-name="T47">одлучујући о жалби бирача </text:span></text:span><text:span text:style-name="Default_20_Paragraph_20_Font"><text:span text:style-name="T72">А.А.</text:span></text:span><text:span text:style-name="Default_20_Paragraph_20_Font"><text:span text:style-name="T47"> из ..., ..., изјављеној против решења Републичке изборне комисије 02 Број: 013-785/20-44 од 02.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7">дана 14.07.2020. </text:span></text:span><text:span text:style-name="Default_20_Paragraph_20_Font"><text:span text:style-name="T65"><text:s/>године </text:span></text:span><text:span text:style-name="Default_20_Paragraph_20_Font"><text:span text:style-name="T47">у 10,08 часова,</text:span></text:span><text:span text:style-name="Default_20_Paragraph_20_Font"><text:span text:style-name="T65"> донео је</text:span></text:span></text:p>
      <text:p text:style-name="P14"><text:span text:style-name="Default_20_Paragraph_20_Font"><text:span text:style-name="T65"/></text:span></text:p>
      <text:p text:style-name="P14"><text:span text:style-name="Default_20_Paragraph_20_Font"><text:span text:style-name="T12"/></text:span></text:p>
      <text:p text:style-name="P8"><text:span text:style-name="Default_20_Paragraph_20_Font"><text:span text:style-name="T78">П Р Е С У Д <text:s/>У</text:span></text:span></text:p>
      <text:p text:style-name="P8"><text:span text:style-name="Default_20_Paragraph_20_Font"><text:span text:style-name="T24"/></text:span></text:p>
      <text:p text:style-name="P14"><text:span text:style-name="Default_20_Paragraph_20_Font"><text:span text:style-name="T48"><text:tab/><text:tab/>Жалба</text:span></text:span><text:span text:style-name="Default_20_Paragraph_20_Font"><text:span text:style-name="T45"> СЕ ОДБИЈА.</text:span></text:span></text:p>
      <text:p text:style-name="P14"><text:span text:style-name="Default_20_Paragraph_20_Font"><text:span text:style-name="T6"/></text:span></text:p>
      <text:p text:style-name="P14"><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1"><text:tab/></text:span></text:span></text:p>
      <text:p text:style-name="P7"><text:span text:style-name="Default_20_Paragraph_20_Font"><text:span text:style-name="T41"><text:tab/><text:tab/>Ожалбеним решењем, решавајући по приговору бирача </text:span></text:span><text:span text:style-name="Default_20_Paragraph_20_Font"><text:span text:style-name="T76">А.А.</text:span></text:span><text:span text:style-name="Default_20_Paragraph_20_Font"><text:span text:style-name="T41"> из ..., 02 број 013-</text:span></text:span><text:span text:style-name="Default_20_Paragraph_20_Font"><text:span text:style-name="T42">785/20-44</text:span></text:span><text:span text:style-name="Default_20_Paragraph_20_Font"><text:span text:style-name="T41">,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3">122 у граду Крушевцу</text:span></text:span><text:span text:style-name="Font_20_Style31"><text:span text:style-name="T67">,</text:span></text:span><text:span text:style-name="Default_20_Paragraph_20_Font"><text:span text:style-name="T41"> на изборима за народне посланике Народне скупштине одржаним 21. јуна 2020. године, у поновном поступку, у складу са пресудом Управног суда 6 Уж 856/20 од 29.06.2020. године, одбијен је приговор, као неоснован.</text:span></text:span></text:p>
      <text:p text:style-name="P13"><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8"> 13.07.2020. године у 09,15 часова, </text:span></text:span><text:span text:style-name="Default_20_Paragraph_20_Font"><text:span text:style-name="T51">жалилац <text:s/>оспорава законитост ожалбеног решења из свих законских разлога и због</text:span></text:span><text:span text:style-name="Font_20_Style25"><text:span text:style-name="T67">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1">У жалби наводи да је побијаним решењем </text:span></text:span><text:span text:style-name="Font_20_Style25"><text:span text:style-name="T32">поново одбијен </text:span></text:span><text:span text:style-name="Font_20_Style25"><text:span text:style-name="T10">његов</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о</text:span></text:span><text:span text:style-name="Font_20_Style25"><text:span text:style-name="T32"> пресуду Управног суда, па самим тим није има</text:span></text:span><text:span text:style-name="Font_20_Style25"><text:span text:style-name="T10">о</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3"> </text:span></text:span><text:span text:style-name="T34">Dombo Beheer, </text:span><text:span text:style-name="T22">br. </text:span><text:span text:style-name="T34">14448/89 </text:span><text:span text:style-name="T22">st</text:span><text:span text:style-name="T34">. 33; ECHR, Lobo Machado, </text:span><text:span text:style-name="T22">br</text:span><text:span text:style-name="T34">.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text:span></text:span><text:span text:style-name="Font_20_Style25"><text:span text:style-name="T53">тачка 4. Закона о општем управном поступку, није био прописно састављен, нити је за </text:span></text:span><text:soft-page-break/><text:span text:style-name="Font_20_Style25"><text:span text:style-name="T53">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7">захтева да се </text:span></text:span><text:span text:style-name="Font_20_Style27"><text:span text:style-name="T53">наведена</text:span></text:span><text:span text:style-name="Font_20_Style27"><text:span text:style-name="T67"> тврдња испита провером материјала, с обзиром да има прав</text:span></text:span><text:span text:style-name="Font_20_Style27"><text:span text:style-name="T53">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7">. </text:span></text:span><text:span text:style-name="Font_20_Style25"><text:span text:style-name="T53">Указује да се и</text:span></text:span><text:span text:style-name="Font_20_Style25"><text:span text:style-name="T67">сто односи и на легитимно очекивање, по </text:span></text:span><text:span text:style-name="Font_20_Style25"><text:span text:style-name="T53">члану </text:span></text:span><text:span text:style-name="Font_20_Style25"><text:span text:style-name="T67">96.</text:span></text:span><text:span text:style-name="Font_20_Style25"><text:span text:style-name="T53"> став </text:span></text:span><text:span text:style-name="Font_20_Style25"><text:span text:style-name="T53">3</text:span></text:span><text:span text:style-name="Font_20_Style25"><text:span text:style-name="T53">.</text:span></text:span><text:span text:style-name="Font_20_Style25"><text:span text:style-name="T67"> </text:span></text:span><text:span text:style-name="Font_20_Style25"><text:span text:style-name="T53">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3">Закона о управним споровима</text:span></text:span><text:span text:style-name="Font_20_Style25"><text:span text:style-name="T67"> и то због рока из става 2</text:span></text:span><text:span text:style-name="Font_20_Style25"><text:span text:style-name="T53">.</text:span></text:span><text:span text:style-name="Font_20_Style25"><text:span text:style-name="T67">) да</text:span></text:span><text:span text:style-name="Font_20_Style23"><text:span text:style-name="T53">, </text:span></text:span><text:span text:style-name="Font_20_Style25"><text:span text:style-name="T67">у недостатку решења </text:span></text:span><text:span text:style-name="Font_20_Style25"><text:span text:style-name="T53">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3">године,</text:span></text:span><text:span text:style-name="Font_20_Style25"><text:span text:style-name="T67"> приговор од 22</text:span></text:span><text:span text:style-name="Font_20_Style23"><text:span text:style-name="T67">.06.2020. </text:span></text:span><text:span text:style-name="Font_20_Style23"><text:span text:style-name="T53">године </text:span></text:span><text:span text:style-name="Font_20_Style25"><text:span text:style-name="T67">буде усвојен по сили закона. </text:span></text:span><text:span text:style-name="Font_20_Style25"><text:span text:style-name="T53">Наводи да су о</text:span></text:span><text:span text:style-name="Font_20_Style24"><text:span text:style-name="T67">во </text:span></text:span><text:span text:style-name="Font_20_Style24"><text:span text:style-name="T53">императивне норме</text:span></text:span><text:span text:style-name="Font_20_Style26"><text:span text:style-name="T67"> </text:span></text:span><text:span text:style-name="Font_20_Style27"><text:span text:style-name="T53">Закона о избору народних посланика</text:span></text:span><text:span text:style-name="Font_20_Style27"><text:span text:style-name="T67"> а </text:span></text:span><text:span text:style-name="Font_20_Style27"><text:span text:style-name="T53">да се легитимна очекивања</text:span></text:span><text:span text:style-name="Font_20_Style27"><text:span text:style-name="T67"> не могу укидати аналогијом</text:span></text:span><text:span text:style-name="Font_20_Style27"><text:span text:style-name="T53"> нити</text:span></text:span><text:span text:style-name="Font_20_Style27"><text:span text:style-name="T67"> екстензивним </text:span></text:span><text:span text:style-name="Font_20_Style27"><text:span text:style-name="T53">тумачењем</text:span></text:span><text:span text:style-name="Font_20_Style27"><text:span text:style-name="T67">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3">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3">истом</text:span></text:span><text:span text:style-name="Font_20_Style24"><text:span text:style-name="T67">, </text:span></text:span><text:span text:style-name="Font_20_Style24"><text:span text:style-name="T53">а </text:span></text:span><text:span text:style-name="Font_20_Style25"><text:span text:style-name="T67">који </text:span></text:span><text:span text:style-name="Font_20_Style25"><text:span text:style-name="T53">су </text:span></text:span><text:span text:style-name="Font_20_Style25"><text:span text:style-name="T67">достављ</text:span></text:span><text:span text:style-name="Font_20_Style25"><text:span text:style-name="T53">ени</text:span></text:span><text:span text:style-name="Font_20_Style25"><text:span text:style-name="T67"> у прилогу </text:span></text:span><text:span text:style-name="Font_20_Style29"><text:span text:style-name="T67">жалбе. </text:span></text:span><text:span text:style-name="Font_20_Style29"><text:span text:style-name="T53">Са наведених</text:span></text:span><text:span text:style-name="Font_20_Style29"><text:span text:style-name="T67"> разлога </text:span></text:span><text:span text:style-name="Font_20_Style29"><text:span text:style-name="T53">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3"> сматрати</text:span></text:span><text:span text:style-name="Font_20_Style28"><text:span text:style-name="T66"> </text:span></text:span><text:span text:style-name="Font_20_Style29"><text:span text:style-name="T67">делотворни</text:span></text:span><text:span text:style-name="Font_20_Style29"><text:span text:style-name="T53">м</text:span></text:span><text:span text:style-name="Font_20_Style29"><text:span text:style-name="T67">.</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3"><text:span text:style-name="Font_20_Style24"><text:span text:style-name="T53"><text:tab/><text:tab/></text:span></text:span><text:span text:style-name="Default_20_Paragraph_20_Font"><text:span text:style-name="T51">Републичка изборна комисија је жалбу бирача </text:span></text:span><text:span text:style-name="Default_20_Paragraph_20_Font"><text:span text:style-name="T73">А.А.</text:span></text:span><text:span text:style-name="Default_20_Paragraph_20_Font"><text:span text:style-name="T52"> </text:span></text:span><text:span text:style-name="Default_20_Paragraph_20_Font"><text:span text:style-name="T51">из </text:span></text:span><text:span text:style-name="Default_20_Paragraph_20_Font"><text:span text:style-name="T58">...</text:span></text:span><text:span text:style-name="Default_20_Paragraph_20_Font"><text:span text:style-name="T51"> доставила Управном суду дана 13.07.2020. године у 19,20 часова, са списима предмета проведеног поступка одлучивања по приговору поднетом од стране жалиоца. </text:span></text:span></text:p>
      <text:p text:style-name="P22"><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4">избору народних посланика (“Службени гласник РС”, бр. 35/00...68/20)</text:span></text:span><text:span text:style-name="T29">, </text:span><text:span text:style-name="T9">оценом ожалбеног решења, навода жалбе и свих списа ове изборне ствари, Управни суд је нашао да је жалба неоснована. </text:span></text:p>
      <text:p text:style-name="P22"><text:span text:style-name="T20"><text:tab/><text:tab/>Наиме, из списа ове изборне ствари произлази да је бирач </text:span><text:span text:style-name="Default_20_Paragraph_20_Font"><text:span text:style-name="T73">А.А.</text:span></text:span><text:span text:style-name="Default_20_Paragraph_20_Font"><text:span text:style-name="T51"> </text:span></text:span><text:span text:style-name="Default_20_Paragraph_20_Font"><text:span text:style-name="T54">из ... дана 22.06.2020. године поднео Републичкој изборној комисији приговор који је заведен под </text:span></text:span><text:span text:style-name="Font_20_Style31"><text:span text:style-name="T55">02 број: 013-</text:span></text:span><text:span text:style-name="Default_20_Paragraph_20_Font"><text:span text:style-name="T56">785/20-44</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122 у граду Крушевцу.</text:span></text:span><text:span text:style-name="Font_20_Style31"><text:span text:style-name="T55">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20">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text:span></text:span><text:span text:style-name="Font_20_Style31"><text:span text:style-name="T30"> подносилац Изборне листе СУВЕРЕНИСТИ </text:span></text:span><text:span text:style-name="Font_20_Style31"><text:span text:style-name="T10">није </text:span></text:span><text:span text:style-name="Font_20_Style31"><text:span text:style-name="T30">искористио ту могућност и </text:span></text:span><text:span text:style-name="Font_20_Style31"><text:span text:style-name="T10">није </text:span></text:span><text:span text:style-name="Font_20_Style31"><text:span text:style-name="T30">предложио своје представнике у проширени састав бирачких одбора;</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0">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text:span></text:span><text:span text:style-name="Font_20_Style31"><text:span text:style-name="T30">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text:span></text:span><text:soft-page-break/><text:span text:style-name="Font_20_Style31"><text:span text:style-name="T30">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4"><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неважећих</text:span><text:span text:style-name="T8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у се</text:span><text:span text:style-name="T8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82">аписник о раду бирачког одбора потписују сви чланови бирачког одбора </text:span><text:span text:style-name="T4">(став 3.).</text:span><text:span text:style-name="T82"><text:line-break/><text:tab/><text:tab/></text:span><text:span text:style-name="T4">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82">епубличка изборна комисија утврђује резултате избора и о томе сачињава посебан записник </text:span><text:span text:style-name="T4">(став 2.).</text:span></text:p>
      <text:p text:style-name="P1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text:soft-page-break/>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3"><text:span text:style-name="T21"><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5"><text:tab/><text:tab/></text:span></text:span><text:span text:style-name="T17">Одредбом члана 1. Пословника Републичке изборне комисије (</text:span><text:span text:style-name="T77">“Службени гласник РС”, бр.</text:span><text:span text:style-name="T35"> </text:span><text:span text:style-name="T2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8"><text:tab/><text:tab/>Одредбом члана 26а</text:span><text:span text:style-name="Font_20_Style15"><text:span text:style-name="T31">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7">повреде изборног права, неправилности у поступку избора и </text:span></text:span><text:span text:style-name="Font_20_Style31"><text:span text:style-name="T7">утврђивању резултата избора на гласању на изборима за народне посланике Народне </text:span></text:span><text:soft-page-break/><text:span text:style-name="Font_20_Style31"><text:span text:style-name="T7">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о их у тачку 12. Записника. <text:s/>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49">Навод да је сачињени записник о раду бирачких одбора </text:span></text:span><text:span text:style-name="Font_20_Style24"><text:span text:style-name="T68">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2"><text:span text:style-name="Font_20_Style25"><text:span text:style-name="T49"><text:tab/><text:tab/></text:span></text:span><text:span text:style-name="Font_20_Style15"><text:span text:style-name="T49">Позивање жалиоца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1"><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text:span></text:span><text:span text:style-name="Font_20_Style15"><text:span text:style-name="T49">Пословника Републичке изборне комисије. </text:span></text:span><text:span text:style-name="Font_20_Style15"><text:span text:style-name="T68">Како је, према стању у </text:span></text:span><text:span text:style-name="Font_20_Style15"><text:span text:style-name="T49">списима</text:span></text:span><text:span text:style-name="Font_20_Style15"><text:span text:style-name="T68">,</text:span></text:span><text:span text:style-name="Font_20_Style15"><text:span text:style-name="T70"> </text:span></text:span><text:span text:style-name="Font_20_Style15"><text:span text:style-name="T49">166. </text:span></text:span><text:soft-page-break/><text:span text:style-name="Font_20_Style15"><text:span text:style-name="T68">електронска седница </text:span></text:span><text:span text:style-name="Font_20_Style15"><text:span text:style-name="T49">од 02.07.2020. године, на којој је донета ожалбена одлука, </text:span></text:span><text:span text:style-name="Font_20_Style15"><text:span text:style-name="T68">у свему </text:span></text:span><text:span text:style-name="Font_20_Style15"><text:span text:style-name="T49">сазвана и </text:span></text:span><text:span text:style-name="Font_20_Style15"><text:span text:style-name="T68">одржана</text:span></text:span><text:span text:style-name="Font_20_Style15"><text:span text:style-name="T49"> сагласно</text:span></text:span><text:span text:style-name="Font_20_Style15"><text:span text:style-name="T68">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6. седнице, </text:span></text:span><text:span text:style-name="Font_20_Style15"><text:span text:style-name="T68">то се ни из </text:span></text:span><text:span text:style-name="Font_20_Style15"><text:span text:style-name="T49">овог разлога</text:span></text:span><text:span text:style-name="Font_20_Style15"><text:span text:style-name="T68"> законитост ожалбеног решења не може довести у </text:span></text:span><text:span text:style-name="Font_20_Style15"><text:span text:style-name="T49">сумњу.</text:span></text:span></text:p>
      <text:p text:style-name="P14"><text:span text:style-name="Font_20_Style15"><text:span text:style-name="T16"><text:tab/><text:tab/></text:span></text:span><text:span text:style-name="Font_20_Style31"><text:span text:style-name="T7">Оцењујући жалбене наводе</text:span></text:span><text:span text:style-name="T36"> </text:span><text:span text:style-name="T19">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7"><text:tab/><text:tab/></text:span></text:span></text:p>
      <text:p text:style-name="P12"><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69">ни сам записник</text:span></text:span><text:span text:style-name="Font_20_Style27"><text:span text:style-name="T53"> о раду бирачког одбора</text:span></text:span><text:span text:style-name="Font_20_Style27"><text:span text:style-name="T69"> није био правилно </text:span></text:span><text:span text:style-name="Font_20_Style27"><text:span text:style-name="T53">састављен,</text:span></text:span><text:span text:style-name="Font_20_Style27"><text:span text:style-name="T69"> из разлога који </text:span></text:span><text:span text:style-name="Font_20_Style25"><text:span text:style-name="T71">су </text:span></text:span><text:span text:style-name="Font_20_Style24"><text:span text:style-name="T69">јасно означени на </text:span></text:span><text:span text:style-name="Font_20_Style24"><text:span text:style-name="T53">записнику</text:span></text:span><text:span text:style-name="Font_20_Style24"><text:span text:style-name="T69">, </text:span></text:span><text:span text:style-name="Font_20_Style25"><text:span text:style-name="T71">који</text:span></text:span><text:span text:style-name="Font_20_Style25"><text:span text:style-name="T63"> жалилац доставља у прилогу жалбе,</text:span></text:span><text:span text:style-name="Font_20_Style25"><text:span text:style-name="T71"> </text:span></text:span><text:span text:style-name="Default_20_Paragraph_20_Font"><text:span text:style-name="T75">нису </text:span></text:span><text:span text:style-name="Default_20_Paragraph_20_Font"><text:span text:style-name="T43">истицани у</text:span></text:span><text:span text:style-name="Default_20_Paragraph_20_Font"><text:span text:style-name="T75"> приговор</text:span></text:span><text:span text:style-name="Default_20_Paragraph_20_Font"><text:span text:style-name="T43">у</text:span></text:span><text:span text:style-name="Default_20_Paragraph_20_Font"><text:span text:style-name="T75">, </text:span></text:span><text:span text:style-name="Default_20_Paragraph_20_Font"><text:span text:style-name="T43">п</text:span></text:span><text:span text:style-name="Default_20_Paragraph_20_Font"><text:span text:style-name="T75">а </text:span></text:span><text:span text:style-name="Default_20_Paragraph_20_Font"><text:span text:style-name="T43">тиме </text:span></text:span><text:span text:style-name="Default_20_Paragraph_20_Font"><text:span text:style-name="T75">ни</text:span></text:span><text:span text:style-name="Default_20_Paragraph_20_Font"><text:span text:style-name="T43">су били ни</text:span></text:span><text:span text:style-name="Default_20_Paragraph_20_Font"><text:span text:style-name="T75"> </text:span></text:span><text:span text:style-name="Default_20_Paragraph_20_Font"><text:span text:style-name="T43">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75"> не могу да буду ни предмет оцене суда у ово</text:span></text:span><text:span text:style-name="Default_20_Paragraph_20_Font"><text:span text:style-name="T43">м</text:span></text:span><text:span text:style-name="Default_20_Paragraph_20_Font"><text:span text:style-name="T75"> изборно</text:span></text:span><text:span text:style-name="Default_20_Paragraph_20_Font"><text:span text:style-name="T43">м</text:span></text:span><text:span text:style-name="Default_20_Paragraph_20_Font"><text:span text:style-name="T75"> </text:span></text:span><text:span text:style-name="Default_20_Paragraph_20_Font"><text:span text:style-name="T43">спору.</text:span></text:span><text:span text:style-name="T1"><text:tab/></text:span></text:p>
      <text:p text:style-name="P9"><text:span text:style-name="T3"><text:tab/></text:span><text:span text:style-name="T3"><text:tab/>Код наведеног, Управни суд је применом <text:s/>одредбе члана 97. став 4. и став </text:span><text:span text:style-name="T3">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9"><text:tab/><text:tab/></text:span></text:p>
      <text:p text:style-name="P3"><text:span text:style-name="Font_20_Style31"><text:span text:style-name="T7"/></text:span></text:p>
      <text:p text:style-name="P17"><text:span text:style-name="T1">ПРЕСУЂЕНО</text:span> У УПРАВНОМ СУДУ</text:p>
      <text:p text:style-name="P15"><text:span text:style-name="Default_20_Paragraph_20_Font"><text:span text:style-name="T83">Дана </text:span></text:span><text:span text:style-name="Default_20_Paragraph_20_Font"><text:span text:style-name="T84">14.07.2020</text:span></text:span><text:span text:style-name="Default_20_Paragraph_20_Font"><text:span text:style-name="T84">.</text:span></text:span><text:span text:style-name="Default_20_Paragraph_20_Font"><text:span text:style-name="T83"> године, </text:span></text:span><text:span text:style-name="Default_20_Paragraph_20_Font"><text:span text:style-name="T84">у </text:span></text:span><text:span text:style-name="Default_20_Paragraph_20_Font"><text:span text:style-name="T84">10,08</text:span></text:span><text:span text:style-name="Default_20_Paragraph_20_Font"><text:span text:style-name="T84"> часа,</text:span></text:span><text:span text:style-name="Default_20_Paragraph_20_Font"><text:span text:style-name="T83"> </text:span></text:span><text:span text:style-name="Default_20_Paragraph_20_Font"><text:span text:style-name="T5">2</text:span></text:span><text:span text:style-name="Default_20_Paragraph_20_Font"><text:span text:style-name="T5">8</text:span></text:span><text:span text:style-name="Default_20_Paragraph_20_Font"><text:span text:style-name="T23"> Уж </text:span></text:span><text:span text:style-name="Default_20_Paragraph_20_Font"><text:span text:style-name="T5">4208</text:span></text:span><text:span text:style-name="Default_20_Paragraph_20_Font"><text:span text:style-name="T5">/20</text:span></text:span></text:p>
      <text:p text:style-name="P14"><text:span text:style-name="Default_20_Paragraph_20_Font"><text:span text:style-name="T84"/></text:span></text:p>
      <text:p text:style-name="P16"/>
      <text:p text:style-name="P14"><text:span text:style-name="Default_20_Paragraph_20_Font"><text:span text:style-name="T84"><text:s text:c="3"/></text:span></text:span><text:span text:style-name="Default_20_Paragraph_20_Font"><text:span text:style-name="T83">Записничар<text:tab/><text:tab/><text:tab/><text:tab/><text:tab/><text:tab/></text:span></text:span><text:span text:style-name="Default_20_Paragraph_20_Font"><text:span text:style-name="T85"> <text:s text:c="7"/></text:span></text:span><text:span text:style-name="Default_20_Paragraph_20_Font"><text:span text:style-name="T83">Председник већа – судија</text:span></text:span></text:p>
      <text:p text:style-name="P14"><text:span text:style-name="Default_20_Paragraph_20_Font"><text:span text:style-name="T44">Ивана Гулан Радосављевић, </text:span></text:span><text:span text:style-name="Default_20_Paragraph_20_Font"><text:span text:style-name="T44">с.р.</text:span></text:span><text:span text:style-name="Default_20_Paragraph_20_Font"><text:span text:style-name="T44"> <text:s text:c="42"/></text:span></text:span><text:span text:style-name="Default_20_Paragraph_20_Font"><text:span text:style-name="T80">Весна Лазаревић, </text:span></text:span><text:span text:style-name="Default_20_Paragraph_20_Font"><text:span text:style-name="T80">с.р.</text:span></text:span></text:p>
      <text:p text:style-name="P14"><text:span text:style-name="Default_20_Paragraph_20_Font"><text:span text:style-name="T80"/></text:span></text:p>
      <text:p text:style-name="P14"><text:span text:style-name="Default_20_Paragraph_20_Font"><text:span text:style-name="T80"/></text:span></text:p>
      <text:p text:style-name="P19"/>
      <text:p text:style-name="P20">За тачност отправка</text:p>
      <text:p text:style-name="P20">Управитељ писарнице</text:p>
      <text:p text:style-name="P20">Дејан Ђурић</text:p>
      <text:p text:style-name="P21">ТТ</text:p>
      <text:p text:style-name="P14"><text:span text:style-name="Default_20_Paragraph_20_Font"><text:span text:style-name="T81"/></text:span></text:p>
      <text:p text:style-name="P23"><text:span text:style-name="Default_20_Paragraph_20_Font"><text:span text:style-name="T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3"/></text:span><text:span text:style-name="MT2">2</text:span><text:span text:style-name="MT2">8</text:span><text:span text:style-name="MT3"> Уж </text:span><text:span text:style-name="MT2">4208</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0H14M10S</meta:editing-duration>
    <meta:editing-cycles>85</meta:editing-cycles>
    <meta:generator>OpenOffice/4.1.1$Win32 OpenOffice.org_project/411m6$Build-9775</meta:generator>
    <dc:title>template upravni BGDnovi</dc:title>
    <meta:initial-creator>Stevo Djuranović</meta:initial-creator>
    <dc:date>2020-07-14T23:19:06.07</dc:date>
    <meta:printed-by>Ika Radusinović</meta:printed-by>
    <meta:print-date>2020-07-11T21:13:07.29</meta:print-date>
    <dc:creator>Sonja Vujčić</dc:creator>
    <meta:document-statistic meta:table-count="0" meta:image-count="1" meta:object-count="0" meta:page-count="7" meta:paragraph-count="39" meta:word-count="3315" meta:character-count="2199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