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zxx" fo:country="none" style:font-name-asian="Times New Roman1" style:font-size-asian="12pt" style:font-name-complex="Times New Roman1"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language="en" fo:country="US" fo:font-weight="bold" style:letter-kerning="false" style:font-weight-asian="bold" style:font-weight-complex="normal"/>
    </style:style>
    <style:style style:name="T46" style:family="text">
      <style:text-properties style:font-name="Times New Roman" fo:language="zxx" fo:country="none" fo:font-weight="bold" style:letter-kerning="false" style:font-weight-asian="bold" style:font-weight-complex="normal"/>
    </style:style>
    <style:style style:name="T47" style:family="text">
      <style:text-properties style:font-name="Times New Roman" fo:language="zxx" fo:country="none" style:letter-kerning="false" style:language-asian="sr" style:country-asian="YU" style:text-scale="99%"/>
    </style:style>
    <style:style style:name="T48" style:family="text">
      <style:text-properties style:font-name="Times New Roman" style:letter-kerning="false" style:language-asian="sr" style:country-asian="YU" style:text-scale="99%"/>
    </style:style>
    <style:style style:name="T49" style:family="text">
      <style:text-properties fo:language="sr" fo:country="YU"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color="#000000"/>
    </style:style>
    <style:style style:name="T52" style:family="text">
      <style:text-properties fo:color="#000000" fo:language="zxx" fo:country="none"/>
    </style:style>
    <style:style style:name="T53" style:family="text">
      <style:text-properties fo:color="#000000" fo:language="zxx" fo:country="none" fo:font-weight="normal" style:letter-kerning="false" fo:background-color="transparent" style:language-asian="sr" style:country-asian="YU" style:font-weight-asian="normal" style:font-name-complex="Arial1" style:font-weight-complex="normal" style:text-scale="104%"/>
    </style:style>
    <style:style style:name="T5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6"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6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7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fo:color="#000000" style:font-name="Times New Roman" fo:language="zxx" fo:country="none" fo:font-weight="normal" style:letter-kerning="false" fo:background-color="transparent" style:language-asian="sr" style:country-asian="YU" style:font-weight-asian="normal" style:font-name-complex="Arial1" style:font-weight-complex="normal" style:text-scale="104%"/>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T81"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4%"/>
    </style:style>
    <style:style style:name="T82"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589cm" svg:y="0cm" svg:width="2.388cm" svg:height="3.498cm" draw:z-index="0"><draw:image xlink:href="Pictures/20000008000025BE000037D1656C127C.svm" xlink:type="simple" xlink:show="embed" xlink:actuate="onLoad"/></draw:frame><text:span text:style-name="T49">Република Србија<text:tab/></text:span><text:span text:style-name="T50"><text:tab/><text:tab/><text:tab/><text:tab/><text:tab/><text:tab/></text:span></text:p>
      <text:p text:style-name="P7"><text:s text:c="2"/>УПРАВНИ СУД</text:p>
      <text:p text:style-name="P10"><text:span text:style-name="T1"><text:s text:c="4"/>7</text:span> Уж <text:span text:style-name="T1">42</text:span><text:span text:style-name="T1">49</text:span>/20</text:p>
      <text:p text:style-name="P7"><text:span text:style-name="T52">14</text:span><text:span text:style-name="T52">.07.2020.</text:span><text:span text:style-name="T51"> год</text:span>ине</text:p>
      <text:p text:style-name="P9"><text:s text:c="5"/>Б <text:span text:style-name="T1">е о г р а д</text:span></text:p>
      <text:p text:style-name="P11"/>
      <text:p text:style-name="P11"/>
      <text:p text:style-name="P11"/>
      <text:p text:style-name="P8">У ИМЕ НАРОДА</text:p>
      <text:p text:style-name="P6"/>
      <text:p text:style-name="P6"/>
      <text:p text:style-name="P19"><text:span text:style-name="T31"><text:tab/><text:tab/></text:span><text:span text:style-name="T32">Управни суд, у већу састављеном од судија: </text:span><text:span text:style-name="Default_20_Paragraph_20_Font"><text:span text:style-name="T56">Биљане Тамбурковски Баковић,</text:span></text:span><text:span text:style-name="Default_20_Paragraph_20_Font"><text:span text:style-name="T71"> председника већа,</text:span></text:span><text:span text:style-name="Default_20_Paragraph_20_Font"><text:span text:style-name="T56"> мр Николе Китаровића и Ксеније Ивановић</text:span></text:span><text:span text:style-name="Default_20_Paragraph_20_Font"><text:span text:style-name="T71">, чланова већа, са судским</text:span></text:span><text:span text:style-name="Default_20_Paragraph_20_Font"><text:span text:style-name="T56"> саветником Ралић Михајлом</text:span></text:span><text:span text:style-name="Default_20_Paragraph_20_Font"><text:span text:style-name="T12">, </text:span></text:span><text:span text:style-name="Default_20_Paragraph_20_Font"><text:span text:style-name="T71">записничарем</text:span></text:span><text:span text:style-name="Default_20_Paragraph_20_Font"><text:span text:style-name="T76">,</text:span></text:span><text:span text:style-name="Default_20_Paragraph_20_Font"><text:span text:style-name="T55"> </text:span></text:span><text:span text:style-name="Default_20_Paragraph_20_Font"><text:span text:style-name="T57">одлучујући о жалби бирача A.A. из ..., ул. ... број ..., изјављеној против решења Републичке изборне комисије 02 Број: 013-788/20-7 од 02.07.2020. године, у предмету заштите изборног права, у </text:span></text:span><text:span text:style-name="Default_20_Paragraph_20_Font"><text:span text:style-name="T72">нејавној седници већа одржаној </text:span></text:span><text:span text:style-name="Default_20_Paragraph_20_Font"><text:span text:style-name="T57">дана 14.07.2020. </text:span></text:span><text:span text:style-name="Default_20_Paragraph_20_Font"><text:span text:style-name="T72"><text:s/>године </text:span></text:span><text:span text:style-name="Default_20_Paragraph_20_Font"><text:span text:style-name="T57">у 10,15 часова,</text:span></text:span><text:span text:style-name="Default_20_Paragraph_20_Font"><text:span text:style-name="T72"> донео је</text:span></text:span></text:p>
      <text:p text:style-name="P19"><text:span text:style-name="Default_20_Paragraph_20_Font"><text:span text:style-name="T72"/></text:span></text:p>
      <text:p text:style-name="P19"><text:span text:style-name="Default_20_Paragraph_20_Font"><text:span text:style-name="T12"/></text:span></text:p>
      <text:p text:style-name="P5"><text:span text:style-name="Default_20_Paragraph_20_Font"><text:span text:style-name="T45">П Р Е С У Д <text:s/>У</text:span></text:span></text:p>
      <text:p text:style-name="P5"><text:span text:style-name="Default_20_Paragraph_20_Font"><text:span text:style-name="T45"/></text:span></text:p>
      <text:p text:style-name="P5"><text:span text:style-name="Default_20_Paragraph_20_Font"><text:span text:style-name="T28"/></text:span></text:p>
      <text:p text:style-name="P19"><text:span text:style-name="Default_20_Paragraph_20_Font"><text:span text:style-name="T58"><text:tab/><text:tab/>Жалба</text:span></text:span><text:span text:style-name="Default_20_Paragraph_20_Font"><text:span text:style-name="T54">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6">О б р а з л о ж е њ е</text:span></text:span></text:p>
      <text:p text:style-name="P4"><text:span text:style-name="Default_20_Paragraph_20_Font"><text:span text:style-name="T64"/></text:span></text:p>
      <text:p text:style-name="P4"><text:span text:style-name="Default_20_Paragraph_20_Font"><text:span text:style-name="T77"><text:tab/></text:span></text:span></text:p>
      <text:p text:style-name="P4"><text:span text:style-name="Default_20_Paragraph_20_Font"><text:span text:style-name="T77"><text:tab/><text:tab/>Ожалбеним решењем, решавајући по приговору бирача </text:span></text:span><text:span text:style-name="Default_20_Paragraph_20_Font"><text:span text:style-name="T53">A.A.</text:span></text:span><text:span text:style-name="Default_20_Paragraph_20_Font"><text:span text:style-name="T77"> из ..., 02 број 013-788/20-7, због неправилности у раду бирачког одбора </text:span></text:span><text:span text:style-name="Font_20_Style31"><text:span text:style-name="T74">на спровођењу гласања и утврђивању резултата гласања на бирачком месту број </text:span></text:span><text:span text:style-name="Font_20_Style31"><text:span text:style-name="T63">30</text:span></text:span><text:span text:style-name="Font_20_Style31"><text:span text:style-name="T74"> у </text:span></text:span><text:span text:style-name="Font_20_Style31"><text:span text:style-name="T63">граду Лесковцу,</text:span></text:span><text:span text:style-name="Default_20_Paragraph_20_Font"><text:span text:style-name="T77"> на изборима за народне посланике Народне скупштине одржаним 21. јуна 2020. године, у поновљеном поступку у складу са пресудом Управног суда 1 Уж 935/20 од 29.06.2020. године, одбијен је приговор, као неоснован.</text:span></text:span></text:p>
      <text:p text:style-name="P4"/>
      <text:p text:style-name="P18"><text:span text:style-name="Default_20_Paragraph_20_Font"><text:span text:style-name="T61"><text:tab/><text:tab/>Жалбом, поднетом преко Републичке изборне комисије, дана</text:span></text:span><text:span text:style-name="Default_20_Paragraph_20_Font"><text:span text:style-name="T66"> 13.07.2020. године у 09,15 часова, </text:span></text:span><text:span text:style-name="Default_20_Paragraph_20_Font"><text:span text:style-name="T61">жалилац је оспорио законитост ожалбеног решења из свих законских разлога као и з</text:span></text:span><text:span text:style-name="Font_20_Style25"><text:span text:style-name="T74">бог повреде принципа једнакости правних средстава из члана 6. став 1. Европске конвенције</text:span></text:span><text:span text:style-name="Font_20_Style25"><text:span text:style-name="T63">. </text:span></text:span><text:span text:style-name="Default_20_Paragraph_20_Font"><text:span text:style-name="T61">У жалби наводи да је побијаним решењем </text:span></text:span><text:span text:style-name="Font_20_Style25"><text:span text:style-name="T37">поново одбијен </text:span></text:span><text:span text:style-name="Font_20_Style25"><text:span text:style-name="T10">његов</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ни примио</text:span></text:span><text:span text:style-name="Font_20_Style25"><text:span text:style-name="T37"> пресуду Управног суда па самим тим није има</text:span></text:span><text:span text:style-name="Font_20_Style25"><text:span text:style-name="T10">о</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text:span></text:span><text:soft-page-break/><text:span text:style-name="Font_20_Style25"><text:span text:style-name="T37">онемогућен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8">ECHR,</text:span></text:span><text:span text:style-name="Font_20_Style25"><text:span text:style-name="T14"> </text:span></text:span><text:span text:style-name="T40">Dombo Beheer, </text:span><text:span text:style-name="T24">br. </text:span><text:span text:style-name="T40">14448/89 </text:span><text:span text:style-name="T24">st</text:span><text:span text:style-name="T40">. 33; ECHR, Lobo Machado, </text:span><text:span text:style-name="T24">br</text:span><text:span text:style-name="T40">.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63">побијано решење донео орган који, у смислу члана 1</text:span></text:span><text:span text:style-name="Font_20_Style23"><text:span text:style-name="T63">76. </text:span></text:span><text:span text:style-name="Font_20_Style25"><text:span text:style-name="T6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3">бирач </text:span></text:span><text:span text:style-name="Font_20_Style25"><text:span text:style-name="T63">тврди да </text:span></text:span><text:span text:style-name="Font_20_Style24"><text:span text:style-name="T63">садржај џака не одговара садржају записника </text:span></text:span><text:span text:style-name="Font_20_Style25"><text:span text:style-name="T63">и </text:span></text:span><text:span text:style-name="Font_20_Style27"><text:span text:style-name="T74">захтева да се </text:span></text:span><text:span text:style-name="Font_20_Style27"><text:span text:style-name="T63">наведена</text:span></text:span><text:span text:style-name="Font_20_Style27"><text:span text:style-name="T74"> тврдња испита провером материјала, с обзиром да има прав</text:span></text:span><text:span text:style-name="Font_20_Style27"><text:span text:style-name="T63">о</text:span></text:span><text:span text:style-name="Font_20_Style27"><text:span text:style-name="T74"> на </text:span></text:span><text:span text:style-name="Font_20_Style25"><text:span text:style-name="T7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3">е да су сачињени записници фалсификовани</text:span></text:span><text:span text:style-name="Font_20_Style25"><text:span text:style-name="T74">. </text:span></text:span><text:span text:style-name="Font_20_Style25"><text:span text:style-name="T63">Указује да се и</text:span></text:span><text:span text:style-name="Font_20_Style25"><text:span text:style-name="T74">сто односи и на легитимно очекивање, по </text:span></text:span><text:span text:style-name="Font_20_Style25"><text:span text:style-name="T63">члану </text:span></text:span><text:span text:style-name="Font_20_Style25"><text:span text:style-name="T74">96.</text:span></text:span><text:span text:style-name="Font_20_Style25"><text:span text:style-name="T63"> став З.</text:span></text:span><text:span text:style-name="Font_20_Style25"><text:span text:style-name="T74"> </text:span></text:span><text:span text:style-name="Font_20_Style25"><text:span text:style-name="T63">Закона о избору народних посланика</text:span></text:span><text:span text:style-name="Font_20_Style25"><text:span text:style-name="T74"> (који спречава понављање поступка по члану </text:span></text:span><text:span text:style-name="Font_20_Style23"><text:span text:style-name="T74">69. </text:span></text:span><text:span text:style-name="Font_20_Style25"><text:span text:style-name="T63">Закона о управним споровима</text:span></text:span><text:span text:style-name="Font_20_Style25"><text:span text:style-name="T74"> и то због рока из става 2</text:span></text:span><text:span text:style-name="Font_20_Style25"><text:span text:style-name="T63">.</text:span></text:span><text:span text:style-name="Font_20_Style25"><text:span text:style-name="T74">) да</text:span></text:span><text:span text:style-name="Font_20_Style23"><text:span text:style-name="T63">, </text:span></text:span><text:span text:style-name="Font_20_Style25"><text:span text:style-name="T74">у недостатку решења </text:span></text:span><text:span text:style-name="Font_20_Style25"><text:span text:style-name="T63">Републичке изборне комисије</text:span></text:span><text:span text:style-name="Font_20_Style25"><text:span text:style-name="T74"> на дан </text:span></text:span><text:span text:style-name="Font_20_Style23"><text:span text:style-name="T74">29.06.2020. </text:span></text:span><text:span text:style-name="Font_20_Style23"><text:span text:style-name="T63">године,</text:span></text:span><text:span text:style-name="Font_20_Style25"><text:span text:style-name="T74"> приговор од 22</text:span></text:span><text:span text:style-name="Font_20_Style23"><text:span text:style-name="T74">.06.2020. </text:span></text:span><text:span text:style-name="Font_20_Style23"><text:span text:style-name="T63">године </text:span></text:span><text:span text:style-name="Font_20_Style25"><text:span text:style-name="T74">буде усвојен по сили закона. </text:span></text:span><text:span text:style-name="Font_20_Style25"><text:span text:style-name="T63">Наводи да су о</text:span></text:span><text:span text:style-name="Font_20_Style24"><text:span text:style-name="T74">во </text:span></text:span><text:span text:style-name="Font_20_Style24"><text:span text:style-name="T63">императивне норме</text:span></text:span><text:span text:style-name="Font_20_Style26"><text:span text:style-name="T74"> </text:span></text:span><text:span text:style-name="Font_20_Style27"><text:span text:style-name="T63">Закона о избору народних посланика</text:span></text:span><text:span text:style-name="Font_20_Style27"><text:span text:style-name="T74"> а </text:span></text:span><text:span text:style-name="Font_20_Style27"><text:span text:style-name="T63">да се легитимна очекивања</text:span></text:span><text:span text:style-name="Font_20_Style27"><text:span text:style-name="T74"> не могу укидати аналогијом</text:span></text:span><text:span text:style-name="Font_20_Style27"><text:span text:style-name="T63"> нити</text:span></text:span><text:span text:style-name="Font_20_Style27"><text:span text:style-name="T74"> екстензивним </text:span></text:span><text:span text:style-name="Font_20_Style27"><text:span text:style-name="T63">тумачењем</text:span></text:span><text:span text:style-name="Font_20_Style27"><text:span text:style-name="T74"> процесних </text:span></text:span><text:span text:style-name="Font_20_Style27"><text:span text:style-name="T63">закона, при чему </text:span></text:span><text:span text:style-name="Font_20_Style25"><text:span text:style-name="T63">у</text:span></text:span><text:span text:style-name="Font_20_Style25"><text:span text:style-name="T74"> </text:span></text:span><text:span text:style-name="Font_20_Style27"><text:span text:style-name="T74">овом случају ни сам записник није био правилно </text:span></text:span><text:span text:style-name="Font_20_Style27"><text:span text:style-name="T63">састављен,</text:span></text:span><text:span text:style-name="Font_20_Style27"><text:span text:style-name="T74"> и то из разлога који </text:span></text:span><text:span text:style-name="Font_20_Style25"><text:span text:style-name="T74">су </text:span></text:span><text:span text:style-name="Font_20_Style24"><text:span text:style-name="T74">јасно означени на </text:span></text:span><text:span text:style-name="Font_20_Style24"><text:span text:style-name="T63">истом</text:span></text:span><text:span text:style-name="Font_20_Style24"><text:span text:style-name="T74">, </text:span></text:span><text:span text:style-name="Font_20_Style24"><text:span text:style-name="T63">а </text:span></text:span><text:span text:style-name="Font_20_Style25"><text:span text:style-name="T74">који </text:span></text:span><text:span text:style-name="Font_20_Style25"><text:span text:style-name="T63">су </text:span></text:span><text:span text:style-name="Font_20_Style25"><text:span text:style-name="T74">достављ</text:span></text:span><text:span text:style-name="Font_20_Style25"><text:span text:style-name="T63">ени</text:span></text:span><text:span text:style-name="Font_20_Style25"><text:span text:style-name="T74"> у прилогу </text:span></text:span><text:span text:style-name="Font_20_Style29"><text:span text:style-name="T74">жалбе. </text:span></text:span><text:span text:style-name="Font_20_Style29"><text:span text:style-name="T63">Са наведених</text:span></text:span><text:span text:style-name="Font_20_Style29"><text:span text:style-name="T74"> разлога </text:span></text:span><text:span text:style-name="Font_20_Style29"><text:span text:style-name="T63">указује да</text:span></text:span><text:span text:style-name="Font_20_Style29"><text:span text:style-name="T74"> </text:span></text:span><text:span text:style-name="Font_20_Style25"><text:span text:style-name="T74">суд, чак ни теоријски, не </text:span></text:span><text:span text:style-name="Font_20_Style29"><text:span text:style-name="T74">може </text:span></text:span><text:span text:style-name="Font_20_Style25"><text:span text:style-name="T74">избећи </text:span></text:span><text:span text:style-name="Font_20_Style29"><text:span text:style-name="T74">правилно утврђивање</text:span></text:span><text:span text:style-name="Font_20_Style29"><text:span text:style-name="T63"> чињеница, те да је неопходно извршити проверу бирачког материјала како би се и жалба и</text:span></text:span><text:span text:style-name="Font_20_Style25"><text:span text:style-name="T74"> </text:span></text:span><text:span text:style-name="Font_20_Style29"><text:span text:style-name="T74">приговор могли</text:span></text:span><text:span text:style-name="Font_20_Style29"><text:span text:style-name="T63"> сматрати</text:span></text:span><text:span text:style-name="Font_20_Style28"><text:span text:style-name="T73"> </text:span></text:span><text:span text:style-name="Font_20_Style29"><text:span text:style-name="T74">делотоворни</text:span></text:span><text:span text:style-name="Font_20_Style29"><text:span text:style-name="T63">м</text:span></text:span><text:span text:style-name="Font_20_Style29"><text:span text:style-name="T74">.</text:span></text:span><text:span text:style-name="Font_20_Style29"><text:span text:style-name="T63"> </text:span></text:span><text:span text:style-name="Font_20_Style25"><text:span text:style-name="T6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70"> да се жалба усвоји и поб</text:span></text:span><text:span text:style-name="Font_20_Style25"><text:span text:style-name="T63">ијано решење </text:span></text:span><text:span text:style-name="Font_20_Style24"><text:span text:style-name="T63">поништи.</text:span></text:span></text:p>
      <text:p text:style-name="P18"><text:span text:style-name="Font_20_Style24"><text:span text:style-name="T63"><text:tab/></text:span></text:span></text:p>
      <text:p text:style-name="P18"><text:span text:style-name="Font_20_Style24"><text:span text:style-name="T63"><text:tab/><text:tab/></text:span></text:span><text:span text:style-name="Default_20_Paragraph_20_Font"><text:span text:style-name="T61">Републичка изборна комисија је жалбу бирача </text:span></text:span><text:span text:style-name="Default_20_Paragraph_20_Font"><text:span text:style-name="T62">A.A.</text:span></text:span><text:span text:style-name="Default_20_Paragraph_20_Font"><text:span text:style-name="T61"> из </text:span></text:span><text:span text:style-name="Default_20_Paragraph_20_Font"><text:span text:style-name="T66">...</text:span></text:span><text:span text:style-name="Default_20_Paragraph_20_Font"><text:span text:style-name="T61">,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6">Уж 4183/20</text:span></text:span><text:span text:style-name="Default_20_Paragraph_20_Font"><text:span text:style-name="T61">, у које списе је извршен увид дана 14.07.2020. године.</text:span></text:span></text:p>
      <text:p text:style-name="P25"><text:tab/></text:p>
      <text:p text:style-name="P24"><text:span text:style-name="T21"><text:tab/><text:tab/></text:span><text:span text:style-name="T30">Одлучујући</text:span><text:span text:style-name="T21">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text:span></text:span><text:span text:style-name="Font_20_Style31"><text:span text:style-name="T19">„</text:span></text:span><text:span text:style-name="Font_20_Style31"><text:span text:style-name="T15">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4"><text:span text:style-name="T22"><text:tab/><text:tab/>Наиме, из списа ове изборне ствари произлази да је бирач </text:span><text:span text:style-name="Default_20_Paragraph_20_Font"><text:span text:style-name="T62">A.A.</text:span></text:span><text:span text:style-name="Default_20_Paragraph_20_Font"><text:span text:style-name="T64"> из ... дана 22.06.2020. године поднео Републичкој изборној комисији приговор који је заведен под </text:span></text:span><text:span text:style-name="Font_20_Style31"><text:span text:style-name="T65">02 број: 013-788/20-7</text:span></text:span><text:span text:style-name="Font_20_Style31"><text:span text:style-name="T63"> </text:span></text:span><text:span text:style-name="Font_20_Style31"><text:span text:style-name="T65">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5">скупштине, 21. јуна 2020. године, на бирачком месту број </text:span></text:span><text:span text:style-name="Font_20_Style31"><text:span text:style-name="T63">30 </text:span></text:span><text:span text:style-name="Font_20_Style31"><text:span text:style-name="T74">у </text:span></text:span><text:span text:style-name="Font_20_Style31"><text:span text:style-name="T63">граду Лесковцу</text:span></text:span><text:span text:style-name="Font_20_Style31"><text:span text:style-name="T65">.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2">СУВЕРЕНИСТИ”, али и на неправилности у поступку избора, ближе наведене у тач. </text:span><text:span text:style-name="T29">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6">„</text:span><text:span text:style-name="T22">СУВЕРЕНИСТИ” је већи од броја гласова за изборну листу </text:span><text:span text:style-name="T26">„</text:span><text:span text:style-name="T22">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6">„</text:span><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2"><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6">„</text:span></text:span><text:span text:style-name="Font_20_Style31"><text:span text:style-name="T34">ДОСТА ЈЕ БИЛО - САША РАДУЛОВИЋ</text:span></text:span><text:span text:style-name="Font_20_Style31"><text:span text:style-name="T36">”</text:span></text:span><text:span text:style-name="Font_20_Style31"><text:span text:style-name="T34">, подносилац Изборне листе </text:span></text:span><text:soft-page-break/><text:span text:style-name="Font_20_Style31"><text:span text:style-name="T19">„</text:span></text:span><text:span text:style-name="Font_20_Style31"><text:span text:style-name="T11">СУВЕРЕНИСТИ”</text:span></text:span><text:span text:style-name="Font_20_Style31"><text:span text:style-name="T34">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да ову могућност</text:span></text:span><text:span text:style-name="Font_20_Style31"><text:span text:style-name="T34"> подносилац </text:span></text:span><text:span text:style-name="Font_20_Style31"><text:span text:style-name="T10">и</text:span></text:span><text:span text:style-name="Font_20_Style31"><text:span text:style-name="T34">зборне листе </text:span></text:span><text:span text:style-name="Font_20_Style31"><text:span text:style-name="T11">није</text:span></text:span><text:span text:style-name="Font_20_Style31"><text:span text:style-name="T34"> искористио и </text:span></text:span><text:span text:style-name="Font_20_Style31"><text:span text:style-name="T10">није</text:span></text:span><text:span text:style-name="Font_20_Style31"><text:span text:style-name="T34"> предложио своје представнике у проширени састав бирачких одбора;</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4"><text:span text:style-name="T4"><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2">према изводу из бирачког списка и број бирача који су гласали </text:span><text:span text:style-name="T4">(став 1.); да у се</text:span><text:span text:style-name="T82"> записник о раду бирачког одбора уносе и примедбе и мишљења чланова бирачког </text:span><text:span text:style-name="T82">одбора, подносилаца изборних листа и заједничких представника подносилаца </text:span><text:soft-page-break/><text:span text:style-name="T82">изборних листа, као и све друге чињенице од значаја за гласање </text:span><text:span text:style-name="T4">(став 2.); да з</text:span><text:span text:style-name="T82">аписник о </text:span><text:span text:style-name="T82">раду бирачког одбора потписују сви чланови бирачког одбора </text:span><text:span text:style-name="T4">(став 3.).</text:span></text:p>
      <text:p text:style-name="P4"><text:span text:style-name="T82"><text:line-break/></text:span><text:span text:style-name="T82"><text:tab/><text:tab/></text:span><text:span text:style-name="T4">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2">епубличка изборна комисија утврђује резултате избора и о томе сачињава 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6"/></text:span></text:p>
      <text:p text:style-name="P18"><text:span text:style-name="Font_20_Style31"><text:span text:style-name="T16"><text:tab/><text:tab/></text:span></text:span><text:span text:style-name="T18">Одредбом члана 1. Пословника Републичке изборне комисије (</text:span><text:span text:style-name="T79">“Службени гласник РС”, бр.</text:span><text:span text:style-name="T41">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1"><text:span text:style-name="T20"><text:tab/><text:tab/>Одредбом члана 26а</text:span><text:span text:style-name="Font_20_Style15"><text:span text:style-name="T3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11">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19">„</text:span></text:span><text:span text:style-name="Font_20_Style31"><text:span text:style-name="T8">СУВЕРЕНИСТИ”. Стога </text:span></text:span><text:span text:style-name="Font_20_Style24"><text:span text:style-name="T59">и </text:span></text:span><text:span text:style-name="Font_20_Style25"><text:span text:style-name="T59">тврдње жалиоца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5"> </text:span></text:span><text:span text:style-name="Font_20_Style25"><text:span text:style-name="T59">Наводи да је сачињен записник о раду бирачких одбора </text:span></text:span><text:span text:style-name="Font_20_Style24"><text:span text:style-name="T75">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9"><text:tab/></text:span></text:span></text:p>
      <text:p text:style-name="P2"><text:span text:style-name="Font_20_Style25"><text:span text:style-name="T59"><text:tab/><text:tab/></text:span></text:span><text:span text:style-name="Font_20_Style15"><text:span text:style-name="T59">Позивање жалиоца </text:span></text:span><text:span text:style-name="Font_20_Style25"><text:span text:style-name="T59">да је </text:span></text:span><text:span text:style-name="Default_20_Paragraph_20_Font"><text:span text:style-name="T60">побијаним решењем </text:span></text:span><text:span text:style-name="Font_20_Style25"><text:span text:style-name="T5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8">ECHR, Dombo Beheer, br. 14448/89 st. 33; ECHR, Lobo Machado, br. 15764/89, st. 31</text:span></text:span><text:span text:style-name="Font_20_Style23"><text:span text:style-name="T59">; </text:span></text:span><text:span text:style-name="Font_20_Style25"><text:span text:style-name="T59">као и члан 11. Закона о општем управном поступку), те да је тиме побијано решење донето уз </text:span></text:span><text:span text:style-name="Font_20_Style25"><text:span text:style-name="T59">повреду принципа једнакости правних средстава (</text:span></text:span><text:span text:style-name="Font_20_Style25"><text:span text:style-name="T68">equality of arms</text:span></text:span><text:span text:style-name="Font_20_Style25"><text:span text:style-name="T59">), не може се </text:span></text:span><text:soft-page-break/><text:span text:style-name="Font_20_Style25"><text:span text:style-name="T59">прихватити као основано. Ово јер је наведено право </text:span></text:span><text:span text:style-name="Font_20_Style15"><text:span text:style-name="T59">из члана </text:span></text:span><text:span text:style-name="Font_20_Style15"><text:span text:style-name="T75">6. Европске конвенције за заштиту људских права и основних слобода, </text:span></text:span><text:span text:style-name="Font_20_Style15"><text:span text:style-name="T5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9">Суд је ценио наводе жалбе којима се указује на одредбе члана 1</text:span></text:span><text:span text:style-name="Font_20_Style23"><text:span text:style-name="T59">76. </text:span></text:span><text:span text:style-name="Font_20_Style25"><text:span text:style-name="T5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9"/></text:span></text:p>
      <text:p text:style-name="P3"><text:span text:style-name="Font_20_Style25"><text:span text:style-name="T69"><text:tab/><text:tab/></text:span></text:span><text:span text:style-name="Font_20_Style25"><text:span text:style-name="T5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9">састав, </text:span></text:span><text:span text:style-name="Font_20_Style15"><text:span text:style-name="T75">одржавање и гласање на седници Републичке изборне комисије одржаној електронским путем</text:span></text:span><text:span text:style-name="Font_20_Style15"><text:span text:style-name="T59"> обављено у свему у складу са одредбом члана 26а Пословника Републичке изборне комисије. </text:span></text:span><text:span text:style-name="Font_20_Style15"><text:span text:style-name="T75">Како је, према стању у </text:span></text:span><text:span text:style-name="Font_20_Style15"><text:span text:style-name="T59">списима</text:span></text:span><text:span text:style-name="Font_20_Style15"><text:span text:style-name="T75">, </text:span></text:span><text:span text:style-name="Font_20_Style15"><text:span text:style-name="T59">166. </text:span></text:span><text:span text:style-name="Font_20_Style15"><text:span text:style-name="T75">електронска седница </text:span></text:span><text:span text:style-name="Font_20_Style15"><text:span text:style-name="T59">од 01.07.2020. године, на којој је донета ожалбена одлука, </text:span></text:span><text:span text:style-name="Font_20_Style15"><text:span text:style-name="T75">у свему </text:span></text:span><text:span text:style-name="Font_20_Style15"><text:span text:style-name="T59">сазвана и </text:span></text:span><text:span text:style-name="Font_20_Style15"><text:span text:style-name="T75">одржана</text:span></text:span><text:span text:style-name="Font_20_Style15"><text:span text:style-name="T59"> сагласно</text:span></text:span><text:span text:style-name="Font_20_Style15"><text:span text:style-name="T75"> цитираним одредбама Пословника, </text:span></text:span><text:span text:style-name="Font_20_Style15"><text:span text:style-name="T59">а да је уз жалбу достављен извод о сазивању 164. седнице Републичке изборне комисије, а не 166 седнице, </text:span></text:span><text:span text:style-name="Font_20_Style15"><text:span text:style-name="T75">то се ни из </text:span></text:span><text:span text:style-name="Font_20_Style15"><text:span text:style-name="T59">овог разлога</text:span></text:span><text:span text:style-name="Font_20_Style15"><text:span text:style-name="T75"> законитост ожалбеног решења не може довести у </text:span></text:span><text:span text:style-name="Font_20_Style15"><text:span text:style-name="T59">сумњу.</text:span></text:span></text:p>
      <text:p text:style-name="P19"><text:span text:style-name="Font_20_Style15"><text:span text:style-name="T17"><text:tab/><text:tab/></text:span></text:span><text:span text:style-name="Font_20_Style31"><text:span text:style-name="T8">Оцењујући жалбене наводе </text:span></text:span><text:span text:style-name="T42">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7"><text:tab/><text:tab/></text:span></text:span></text:p>
      <text:p text:style-name="P22"><text:span text:style-name="Default_20_Paragraph_20_Font"><text:span text:style-name="T5"><text:tab/><text:tab/></text:span></text:span><text:span text:style-name="Default_20_Paragraph_20_Font"><text:span text:style-name="T48">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5"> жалилац доставља у прилогу жалбе,</text:span></text:span><text:span text:style-name="Font_20_Style25"><text:span text:style-name="T43"> </text:span></text:span><text:span text:style-name="Default_20_Paragraph_20_Font"><text:span text:style-name="T48">нису </text:span></text:span><text:span text:style-name="Default_20_Paragraph_20_Font"><text:span text:style-name="T47">истицани у</text:span></text:span><text:span text:style-name="Default_20_Paragraph_20_Font"><text:span text:style-name="T48"> приговор</text:span></text:span><text:span text:style-name="Default_20_Paragraph_20_Font"><text:span text:style-name="T47">у</text:span></text:span><text:span text:style-name="Default_20_Paragraph_20_Font"><text:span text:style-name="T48">, </text:span></text:span><text:span text:style-name="Default_20_Paragraph_20_Font"><text:span text:style-name="T47">п</text:span></text:span><text:span text:style-name="Default_20_Paragraph_20_Font"><text:span text:style-name="T48">а </text:span></text:span><text:span text:style-name="Default_20_Paragraph_20_Font"><text:span text:style-name="T47">тиме </text:span></text:span><text:span text:style-name="Default_20_Paragraph_20_Font"><text:span text:style-name="T48">ни</text:span></text:span><text:span text:style-name="Default_20_Paragraph_20_Font"><text:span text:style-name="T47">су били ни</text:span></text:span><text:span text:style-name="Default_20_Paragraph_20_Font"><text:span text:style-name="T48"> </text:span></text:span><text:span text:style-name="Default_20_Paragraph_20_Font"><text:span text:style-name="T47">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8"> не могу да буду ни предмет оцене суда у ово</text:span></text:span><text:span text:style-name="Default_20_Paragraph_20_Font"><text:span text:style-name="T47">м</text:span></text:span><text:span text:style-name="Default_20_Paragraph_20_Font"><text:span text:style-name="T48"> изборно</text:span></text:span><text:span text:style-name="Default_20_Paragraph_20_Font"><text:span text:style-name="T47">м</text:span></text:span><text:span text:style-name="Default_20_Paragraph_20_Font"><text:span text:style-name="T48"> </text:span></text:span><text:span text:style-name="Default_20_Paragraph_20_Font"><text:span text:style-name="T47">спору.</text:span></text:span></text:p>
      <text:p text:style-name="P14"><text:tab/></text:p>
      <text:p text:style-name="P6"><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text:span><text:span text:style-name="T3">„</text:span><text:span text:style-name="T2">Службени гласник РС”, бр. 111/09) одлучио као у </text:span><text:soft-page-break/><text:span text:style-name="T2">диспозитиву пресуде. </text:span><text:span text:style-name="T80"><text:tab/><text:tab/></text:span></text:p>
      <text:p text:style-name="P3"><text:span text:style-name="Font_20_Style31"><text:span text:style-name="T8"/></text:span></text:p>
      <text:p text:style-name="P8"><text:span text:style-name="T1">ПРЕСУЂЕНО</text:span> У УПРАВНОМ СУДУ</text:p>
      <text:p text:style-name="P20"><text:span text:style-name="Default_20_Paragraph_20_Font"><text:span text:style-name="T44">Дана </text:span></text:span><text:span text:style-name="Default_20_Paragraph_20_Font"><text:span text:style-name="T6">14.07.2020.</text:span></text:span><text:span text:style-name="Default_20_Paragraph_20_Font"><text:span text:style-name="T44"> године, </text:span></text:span><text:span text:style-name="Default_20_Paragraph_20_Font"><text:span text:style-name="T6">у 10,15 часова,</text:span></text:span><text:span text:style-name="Default_20_Paragraph_20_Font"><text:span text:style-name="T44"> </text:span></text:span><text:span text:style-name="Default_20_Paragraph_20_Font"><text:span text:style-name="T6">7</text:span></text:span><text:span text:style-name="Default_20_Paragraph_20_Font"><text:span text:style-name="T27"> Уж </text:span></text:span><text:span text:style-name="Default_20_Paragraph_20_Font"><text:span text:style-name="T6">4249</text:span></text:span><text:span text:style-name="Default_20_Paragraph_20_Font"><text:span text:style-name="T27">/20</text:span></text:span></text:p>
      <text:p text:style-name="P19"><text:span text:style-name="Default_20_Paragraph_20_Font"><text:span text:style-name="T6"/></text:span></text:p>
      <text:p text:style-name="P6"/>
      <text:p text:style-name="P16">Записничар<text:tab/><text:tab/><text:tab/><text:tab/><text:tab/><text:tab/> <text:s text:c="5"/>Председник већа – судија</text:p>
      <text:p text:style-name="P17">Михајло Ралић,<text:span text:style-name="T1">с.р.</text:span><text:tab/><text:tab/><text:tab/> <text:s/>Биљана Тамбурковски Баковић,<text:span text:style-name="T1">с.р.</text:span></text:p>
      <text:p text:style-name="P17"/>
      <text:p text:style-name="P17"/>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8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2</text:span><text:span text:style-name="MT2">49</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3M33S</meta:editing-duration>
    <meta:editing-cycles>65</meta:editing-cycles>
    <meta:generator>OpenOffice/4.1.2$Win32 OpenOffice.org_project/412m3$Build-9782</meta:generator>
    <dc:title>template upravni BGDnovi</dc:title>
    <meta:initial-creator>Stevo Djuranović</meta:initial-creator>
    <dc:date>2020-07-15T16:18:22.22</dc:date>
    <meta:printed-by>Javorka Zdravković</meta:printed-by>
    <meta:print-date>2020-07-14T19:18:16.92</meta:print-date>
    <dc:creator>Ivana Kovačević</dc:creator>
    <meta:document-statistic meta:table-count="0" meta:image-count="1" meta:object-count="0" meta:page-count="8" meta:paragraph-count="46" meta:word-count="3352" meta:character-count="22166"/>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