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text-properties fo:language="sr" fo:country="YU" fo:font-weight="normal" style:font-weight-asian="normal" style:font-size-complex="12pt" style:font-weight-complex="normal"/>
    </style:style>
    <style:style style:name="P7" style:family="paragraph" style:parent-style-name="Standard">
      <style:paragraph-properties fo:text-align="justify" style:justify-single-word="false"/>
    </style:style>
    <style:style style:name="P8" style:family="paragraph" style:parent-style-name="Standard">
      <style:text-properties style:font-name="Times New Roman"/>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8" style:family="paragraph" style:parent-style-name="Standard">
      <style:text-properties style:font-name="Times New Roman" fo:language="zxx" fo:country="none" fo:font-weight="bold" style:font-weight-asian="bold" style:font-weight-complex="bold"/>
    </style:style>
    <style:style style:name="P19" style:family="paragraph" style:parent-style-name="Standard">
      <style:text-properties style:font-name="Times New Roman" fo:font-weight="bold" style:font-weight-asian="bold" style:font-weight-complex="bold"/>
    </style:style>
    <style:style style:name="P20"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21" style:family="paragraph" style:parent-style-name="Standard">
      <style:paragraph-properties fo:line-height="100%" fo:text-align="center" style:justify-single-word="false"/>
      <style:text-properties style:font-name="Times New Roman"/>
    </style:style>
    <style:style style:name="P22" style:family="paragraph" style:parent-style-name="Standard">
      <style:paragraph-properties fo:line-height="100%" fo:text-align="justify" style:justify-single-word="false"/>
      <style:text-properties style:font-name="Times New Roman"/>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background-color="transparen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font-size-complex="12pt"/>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3" style:family="text">
      <style:text-properties fo:color="#000000" style:font-name="Times New Roman" fo:font-size="12pt" fo:language="sr" fo:country="YU" fo:font-weight="normal" style:font-size-asian="12pt" style:font-weight-asian="normal" style:font-size-complex="12pt" style:font-weight-complex="normal"/>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2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3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1"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43"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44" style:family="text">
      <style:text-properties fo:color="#000000" style:font-name="Times New Roman" fo:background-color="transparent" style:font-name-asian="Verdana" style:font-name-complex="Verdana"/>
    </style:style>
    <style:style style:name="T45" style:family="text">
      <style:text-properties fo:color="#000000" style:font-name="Times New Roman" style:letter-kerning="false" fo:background-color="transparent" style:font-name-asian="Verdana" style:language-asian="sr" style:country-asian="YU" style:font-name-complex="Verdana" style:text-scale="99%"/>
    </style:style>
    <style:style style:name="T46" style:family="text">
      <style:text-properties style:font-name="Times New Roman"/>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59" style:family="text">
      <style:text-properties style:font-name="Times New Roman" fo:font-size="12pt" fo:language="zxx" fo:country="none" style:font-name-asian="Arial" style:font-size-asian="12pt" style:font-name-complex="Arial" style:font-size-complex="12pt"/>
    </style:style>
    <style:style style:name="T60" style:family="text">
      <style:text-properties style:font-name="Times New Roman" fo:font-size="12pt" fo:language="zxx" fo:country="none" style:font-size-asian="12pt"/>
    </style:style>
    <style:style style:name="T61" style:family="text">
      <style:text-properties style:font-name="Times New Roman" fo:font-size="12pt" fo:language="zxx" fo:country="none" style:font-size-asian="12pt" style:font-size-complex="12pt"/>
    </style:style>
    <style:style style:name="T62" style:family="text">
      <style:text-properties style:font-name="Times New Roman" fo:font-size="12pt" fo:language="zxx" fo:country="none" style:font-size-asian="12pt" style:font-size-complex="12pt" style:text-scale="99%"/>
    </style:style>
    <style:style style:name="T63" style:family="text">
      <style:text-properties style:font-name="Times New Roman" fo:font-size="12pt" fo:language="zxx" fo:country="none" fo:background-color="transparent" style:font-size-asian="12pt" style:font-size-complex="12pt"/>
    </style:style>
    <style:style style:name="T64"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6" style:family="text">
      <style:text-properties style:font-name="Times New Roman" fo:font-size="12pt" fo:language="en" fo:country="US" style:font-size-asian="12pt" style:font-size-complex="12pt" style:text-scale="99%"/>
    </style:style>
    <style:style style:name="T67" style:family="text">
      <style:text-properties style:font-name="Times New Roman" fo:font-size="12pt" style:font-size-asian="12pt" style:font-size-complex="12pt"/>
    </style:style>
    <style:style style:name="T68" style:family="text">
      <style:text-properties style:font-name="Times New Roman" fo:font-size="12pt"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0" style:family="text">
      <style:text-properties style:font-name="Times New Roman" fo:font-size="12pt" style:font-name-asian="Arial" style:font-size-asian="12pt" style:font-name-complex="Arial" style:font-size-complex="12pt"/>
    </style:style>
    <style:style style:name="T71" style:family="text">
      <style:text-properties style:font-name="Times New Roman" fo:font-size="12pt" fo:language="sr" fo:country="YU" style:font-size-asian="12pt" style:font-size-complex="12pt"/>
    </style:style>
    <style:style style:name="T72" style:family="text">
      <style:text-properties style:font-name="Times New Roman" fo:font-size="12pt" fo:language="sr" fo:country="YU" fo:font-weight="normal" style:font-size-asian="12pt" style:font-weight-asian="normal" style:font-size-complex="12pt" style:font-weight-complex="normal" style:text-scale="99%"/>
    </style:style>
    <style:style style:name="T7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language="en" fo:country="US" fo:font-weight="bold" style:letter-kerning="false" style:font-weight-asian="bold" style:font-weight-complex="normal"/>
    </style:style>
    <style:style style:name="T77" style:family="text">
      <style:text-properties style:font-name="Times New Roman" fo:language="en" fo:country="US" fo:font-weight="normal" style:letter-kerning="false" style:font-weight-asian="normal" style:font-weight-complex="normal"/>
    </style:style>
    <style:style style:name="T78" style:family="text">
      <style:text-properties style:font-name="Times New Roman" fo:language="zxx" fo:country="none"/>
    </style:style>
    <style:style style:name="T79" style:family="text">
      <style:text-properties style:font-name="Times New Roman" fo:language="zxx" fo:country="none" fo:font-weight="normal" style:letter-kerning="false" style:font-weight-asian="normal" style:font-weight-complex="normal"/>
    </style:style>
    <style:style style:name="T80" style:family="text">
      <style:text-properties style:font-name="Times New Roman" fo:language="zxx" fo:country="none" fo:font-weight="bold" style:font-weight-asian="bold" style:font-weight-complex="bold"/>
    </style:style>
    <style:style style:name="T81" style:family="text">
      <style:text-properties style:font-name="Times New Roman" fo:font-weight="bold" style:font-weight-asian="bold" style:font-weight-complex="bold"/>
    </style:style>
    <style:style style:name="T82" style:family="text">
      <style:text-properties style:font-name="Times New Roman" fo:language="sr" fo:country="RS" fo:font-weight="bold" style:font-weight-asian="bold" style:font-weight-complex="bold"/>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86"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8"><text:span text:style-name="T4">УПРАВНИ</text:span><text:span text:style-name="T7"> СУД </text:span></text:p>
      <text:p text:style-name="P18">13 Уж 4<text:span text:style-name="T2">230</text:span>/20</text:p>
      <text:p text:style-name="P19"><text:span text:style-name="T8">Дана </text:span><text:span text:style-name="T5">14</text:span><text:span text:style-name="T8">.</text:span><text:span text:style-name="T5">07</text:span><text:span text:style-name="T8">.</text:span><text:span text:style-name="T9">20</text:span><text:span text:style-name="T5">20</text:span><text:span text:style-name="T9">. године</text:span></text:p>
      <text:p text:style-name="P19"><text:span text:style-name="T8">Б Е О Г Р А </text:span><text:span text:style-name="T10">Д <text:s/></text:span></text:p>
      <text:p text:style-name="P17"/>
      <text:p text:style-name="P15"><text:s/>У ИМЕ НАРОДА</text:p>
      <text:p text:style-name="P13"/>
      <text:p text:style-name="P14"/>
      <text:p text:style-name="P7"><text:span text:style-name="T11"><text:tab/><text:tab/></text:span><text:span text:style-name="T12">Управни суд, у већу састављеном од судија: </text:span><text:span text:style-name="T17">Вере Маринковић</text:span><text:span text:style-name="T37">, председника већа, </text:span><text:span text:style-name="T17">Ксеније Ивановић и мр Николе Китаровић,</text:span><text:span text:style-name="T37"> чланова већа, са судским саветником </text:span><text:span text:style-name="T18">Милицом Јовановић,</text:span><text:span text:style-name="T17"> </text:span><text:span text:style-name="T37">као записничарем,</text:span><text:span text:style-name="T13"> </text:span><text:span text:style-name="Default_20_Paragraph_20_Font"><text:span text:style-name="T19">одлучујући о жалби бирача, A.A. из ..., ..., изјављеној против решења Републичке изборне комисије, 02 број: 013-787/20-27 од 02.07.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9">дана 14.07.2020. </text:span></text:span><text:span text:style-name="Default_20_Paragraph_20_Font"><text:span text:style-name="T14"><text:s/>године, </text:span></text:span><text:span text:style-name="Default_20_Paragraph_20_Font"><text:span text:style-name="T19">у 08,50 часова,</text:span></text:span><text:span text:style-name="Default_20_Paragraph_20_Font"><text:span text:style-name="T14"> донео је</text:span></text:span></text:p>
      <text:p text:style-name="P7"><text:span text:style-name="Default_20_Paragraph_20_Font"><text:span text:style-name="T14"/></text:span></text:p>
      <text:p text:style-name="P3"><text:span text:style-name="Default_20_Paragraph_20_Font"><text:span text:style-name="T47"/></text:span></text:p>
      <text:p text:style-name="P10"><text:span text:style-name="Default_20_Paragraph_20_Font"><text:span text:style-name="T76">П Р Е С У Д <text:s/>У</text:span></text:span></text:p>
      <text:p text:style-name="P10"><text:span text:style-name="Default_20_Paragraph_20_Font"><text:span text:style-name="T76"/></text:span></text:p>
      <text:p text:style-name="P10"><text:span text:style-name="Default_20_Paragraph_20_Font"><text:span text:style-name="T65"/></text:span></text:p>
      <text:p text:style-name="P3"><text:span text:style-name="Default_20_Paragraph_20_Font"><text:span text:style-name="T20"><text:tab/><text:tab/>Жалба</text:span></text:span><text:span text:style-name="Default_20_Paragraph_20_Font"><text:span text:style-name="T33"> СЕ ОДБИЈА.</text:span></text:span></text:p>
      <text:p text:style-name="P3"><text:span text:style-name="Default_20_Paragraph_20_Font"><text:span text:style-name="T33"/></text:span></text:p>
      <text:p text:style-name="P3"><text:span text:style-name="Default_20_Paragraph_20_Font"><text:span text:style-name="T57"/></text:span></text:p>
      <text:p text:style-name="P2"><text:span text:style-name="Default_20_Paragraph_20_Font"><text:span text:style-name="T58">О б р а з л о ж е њ е</text:span></text:span></text:p>
      <text:p text:style-name="P11"><text:span text:style-name="Default_20_Paragraph_20_Font"><text:span text:style-name="T41"><text:tab/></text:span></text:span></text:p>
      <text:p text:style-name="P11"><text:span text:style-name="Default_20_Paragraph_20_Font"><text:span text:style-name="T41"><text:tab/><text:tab/>Ожалбеним решењем, решавајући по приговору бирача A.A.</text:span></text:span><text:span text:style-name="Default_20_Paragraph_20_Font"><text:span text:style-name="T42"> из ...</text:span></text:span><text:span text:style-name="Default_20_Paragraph_20_Font"><text:span text:style-name="T41">, 02 број </text:span></text:span><text:span text:style-name="Default_20_Paragraph_20_Font"><text:span text:style-name="T42">013-787/20-27,</text:span></text:span><text:span text:style-name="Default_20_Paragraph_20_Font"><text:span text:style-name="T41"> због неправилности у раду бирачког одбора </text:span></text:span><text:span text:style-name="Font_20_Style31"><text:span text:style-name="T16">на спровођењу гласања и утврђивању резултата гласања на бирачком месту број </text:span></text:span><text:span text:style-name="Font_20_Style31"><text:span text:style-name="T24">42 </text:span></text:span><text:span text:style-name="Font_20_Style31"><text:span text:style-name="T16">у </text:span></text:span><text:span text:style-name="Font_20_Style31"><text:span text:style-name="T24">граду Врању</text:span></text:span><text:span text:style-name="Font_20_Style31"><text:span text:style-name="T16">,</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4 Уж 905/20 од 29.06.2020. године, одбијен је приговор, као неоснован.</text:span></text:span></text:p>
      <text:p text:style-name="P7"><text:span text:style-name="Default_20_Paragraph_20_Font"><text:span text:style-name="T25"><text:tab/><text:tab/>Жалбом, поднетом преко Републичке изборне комисије, дана</text:span></text:span><text:span text:style-name="Default_20_Paragraph_20_Font"><text:span text:style-name="T29"> 13.07.2020. године у 09,15 часова, </text:span></text:span><text:span text:style-name="Default_20_Paragraph_20_Font"><text:span text:style-name="T25">жалилац је оспорио законитост ожалбеног решења из свих законских разлога као и з</text:span></text:span><text:span text:style-name="Font_20_Style25"><text:span text:style-name="T16">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5">У жалби наводи да је побијаним решењем </text:span></text:span><text:span text:style-name="Font_20_Style25"><text:span text:style-name="T68">поново одбијен </text:span></text:span><text:span text:style-name="Font_20_Style25"><text:span text:style-name="T48">његов</text:span></text:span><text:span text:style-name="Font_20_Style25"><text:span text:style-name="T68"> приговор, након што је Управни суд поништио претходно решење </text:span></text:span><text:span text:style-name="Font_20_Style25"><text:span text:style-name="T48">Републичке изборне комисије,</text:span></text:span><text:span text:style-name="Font_20_Style25"><text:span text:style-name="T68"> а да при том није </text:span></text:span><text:span text:style-name="Font_20_Style25"><text:span text:style-name="T48">примио</text:span></text:span><text:span text:style-name="Font_20_Style25"><text:span text:style-name="T68"> пресуду Управног суда па самим тим није има</text:span></text:span><text:span text:style-name="Font_20_Style25"><text:span text:style-name="T48">о</text:span></text:span><text:span text:style-name="Font_20_Style25"><text:span text:style-name="T68"> "процесну могућност" да се поводом исте изјасни, </text:span></text:span><text:span text:style-name="Font_20_Style25"><text:span text:style-name="T48">због чега</text:span></text:span><text:span text:style-name="Font_20_Style25"><text:span text:style-name="T68"> је <text:s/>онемогућен да равноправно учествује у поступку дон</text:span></text:span><text:span text:style-name="Font_20_Style25"><text:span text:style-name="T48">ошења</text:span></text:span><text:span text:style-name="Font_20_Style25"><text:span text:style-name="T68"> ново</text:span></text:span><text:span text:style-name="Font_20_Style25"><text:span text:style-name="T48">г</text:span></text:span><text:span text:style-name="Font_20_Style25"><text:span text:style-name="T68"> решењ</text:span></text:span><text:span text:style-name="Font_20_Style25"><text:span text:style-name="T48">а</text:span></text:span><text:span text:style-name="Font_20_Style25"><text:span text:style-name="T68"> (у том смислу </text:span></text:span><text:span text:style-name="Font_20_Style25"><text:span text:style-name="T69">ECHR,</text:span></text:span><text:span text:style-name="Font_20_Style25"><text:span text:style-name="T51"> </text:span></text:span><text:span text:style-name="T70">Dombo Beheer, </text:span><text:span text:style-name="T59">br. </text:span><text:span text:style-name="T70">14448/89 </text:span><text:span text:style-name="T59">st</text:span><text:span text:style-name="T70">. 33; ECHR, Lobo Machado, </text:span><text:span text:style-name="T59">br</text:span><text:span text:style-name="T70">. 15764/89, st. 31</text:span><text:span text:style-name="Font_20_Style23"><text:span text:style-name="T68">; </text:span></text:span><text:span text:style-name="Font_20_Style25"><text:span text:style-name="T48">као</text:span></text:span><text:span text:style-name="Font_20_Style25"><text:span text:style-name="T68"> и члан 11. </text:span></text:span><text:span text:style-name="Font_20_Style25"><text:span text:style-name="T48">Закона о општем управном поступку</text:span></text:span><text:span text:style-name="Font_20_Style25"><text:span text:style-name="T68">)</text:span></text:span><text:span text:style-name="Font_20_Style25"><text:span text:style-name="T48">, због чега је</text:span></text:span><text:span text:style-name="Font_20_Style25"><text:span text:style-name="T68"> побијано решење донето уз повреду принципа једнакости правних средстава (</text:span></text:span><text:span text:style-name="Font_20_Style25"><text:span text:style-name="T69">equality of arms</text:span></text:span><text:span text:style-name="Font_20_Style25"><text:span text:style-name="T68">), </text:span></text:span><text:span text:style-name="Font_20_Style25"><text:span text:style-name="T48">са ког </text:span></text:span><text:span text:style-name="Font_20_Style25"><text:span text:style-name="T48">разлога исто</text:span></text:span><text:span text:style-name="Font_20_Style25"><text:span text:style-name="T68"> мора бити поништен</text:span></text:span><text:span text:style-name="Font_20_Style25"><text:span text:style-name="T48">о</text:span></text:span><text:span text:style-name="Font_20_Style25"><text:span text:style-name="T68">.</text:span></text:span><text:span text:style-name="Font_20_Style25"><text:span text:style-name="T48"> Указује да је </text:span></text:span><text:span text:style-name="Font_20_Style25"><text:span text:style-name="T24">побијано решење донео орган који, у </text:span></text:span><text:soft-page-break/><text:span text:style-name="Font_20_Style25"><text:span text:style-name="T24">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6">захтева да се </text:span></text:span><text:span text:style-name="Font_20_Style27"><text:span text:style-name="T24">наведена</text:span></text:span><text:span text:style-name="Font_20_Style27"><text:span text:style-name="T16"> тврдња испита провером материјала, с обзиром да има прав</text:span></text:span><text:span text:style-name="Font_20_Style27"><text:span text:style-name="T24">о</text:span></text:span><text:span text:style-name="Font_20_Style27"><text:span text:style-name="T16"> на </text:span></text:span><text:span text:style-name="Font_20_Style25"><text:span text:style-name="T1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6">. </text:span></text:span><text:span text:style-name="Font_20_Style25"><text:span text:style-name="T24">Указује да се и</text:span></text:span><text:span text:style-name="Font_20_Style25"><text:span text:style-name="T16">сто односи и на легитимно очекивање, по </text:span></text:span><text:span text:style-name="Font_20_Style25"><text:span text:style-name="T24">члану </text:span></text:span><text:span text:style-name="Font_20_Style25"><text:span text:style-name="T16">96.</text:span></text:span><text:span text:style-name="Font_20_Style25"><text:span text:style-name="T24"> став 3.</text:span></text:span><text:span text:style-name="Font_20_Style25"><text:span text:style-name="T16"> </text:span></text:span><text:span text:style-name="Font_20_Style25"><text:span text:style-name="T24">Закона о избору народних посланика</text:span></text:span><text:span text:style-name="Font_20_Style25"><text:span text:style-name="T16"> (који спречава понављање поступка по члану </text:span></text:span><text:span text:style-name="Font_20_Style23"><text:span text:style-name="T16">69. </text:span></text:span><text:span text:style-name="Font_20_Style25"><text:span text:style-name="T24">Закона о управним споровима</text:span></text:span><text:span text:style-name="Font_20_Style25"><text:span text:style-name="T16"> и то због рока из става 2</text:span></text:span><text:span text:style-name="Font_20_Style25"><text:span text:style-name="T24">.</text:span></text:span><text:span text:style-name="Font_20_Style25"><text:span text:style-name="T16">) да</text:span></text:span><text:span text:style-name="Font_20_Style23"><text:span text:style-name="T24">, </text:span></text:span><text:span text:style-name="Font_20_Style25"><text:span text:style-name="T16">у недостатку решења </text:span></text:span><text:span text:style-name="Font_20_Style25"><text:span text:style-name="T24">Републичке изборне комисије</text:span></text:span><text:span text:style-name="Font_20_Style25"><text:span text:style-name="T16"> на дан </text:span></text:span><text:span text:style-name="Font_20_Style23"><text:span text:style-name="T16">29.06.2020. </text:span></text:span><text:span text:style-name="Font_20_Style23"><text:span text:style-name="T24">године,</text:span></text:span><text:span text:style-name="Font_20_Style25"><text:span text:style-name="T16"> приговор од 22</text:span></text:span><text:span text:style-name="Font_20_Style23"><text:span text:style-name="T16">.06.2020. </text:span></text:span><text:span text:style-name="Font_20_Style23"><text:span text:style-name="T24">године </text:span></text:span><text:span text:style-name="Font_20_Style25"><text:span text:style-name="T16">буде усвојен по сили закона. </text:span></text:span><text:span text:style-name="Font_20_Style25"><text:span text:style-name="T24">Наводи да су о</text:span></text:span><text:span text:style-name="Font_20_Style24"><text:span text:style-name="T16">во </text:span></text:span><text:span text:style-name="Font_20_Style24"><text:span text:style-name="T24">императивне норме</text:span></text:span><text:span text:style-name="Font_20_Style26"><text:span text:style-name="T16"> </text:span></text:span><text:span text:style-name="Font_20_Style27"><text:span text:style-name="T24">Закона о избору народних посланика,</text:span></text:span><text:span text:style-name="Font_20_Style27"><text:span text:style-name="T16"> а </text:span></text:span><text:span text:style-name="Font_20_Style27"><text:span text:style-name="T24">да се легитимна очекивања</text:span></text:span><text:span text:style-name="Font_20_Style27"><text:span text:style-name="T16"> не могу укидати аналогијом</text:span></text:span><text:span text:style-name="Font_20_Style27"><text:span text:style-name="T24"> нити</text:span></text:span><text:span text:style-name="Font_20_Style27"><text:span text:style-name="T16"> екстензивним </text:span></text:span><text:span text:style-name="Font_20_Style27"><text:span text:style-name="T24">тумачењем</text:span></text:span><text:span text:style-name="Font_20_Style27"><text:span text:style-name="T16">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6"> </text:span></text:span><text:span text:style-name="Font_20_Style27"><text:span text:style-name="T16">овом случају ни сам записник није био правилно </text:span></text:span><text:span text:style-name="Font_20_Style27"><text:span text:style-name="T24">састављен,</text:span></text:span><text:span text:style-name="Font_20_Style27"><text:span text:style-name="T16"> и то из разлога који </text:span></text:span><text:span text:style-name="Font_20_Style25"><text:span text:style-name="T16">су </text:span></text:span><text:span text:style-name="Font_20_Style24"><text:span text:style-name="T16">јасно означени на </text:span></text:span><text:span text:style-name="Font_20_Style24"><text:span text:style-name="T24">истом</text:span></text:span><text:span text:style-name="Font_20_Style24"><text:span text:style-name="T16">, </text:span></text:span><text:span text:style-name="Font_20_Style24"><text:span text:style-name="T24">а </text:span></text:span><text:span text:style-name="Font_20_Style25"><text:span text:style-name="T16">који </text:span></text:span><text:span text:style-name="Font_20_Style25"><text:span text:style-name="T24">су </text:span></text:span><text:span text:style-name="Font_20_Style25"><text:span text:style-name="T16">достављ</text:span></text:span><text:span text:style-name="Font_20_Style25"><text:span text:style-name="T24">ени</text:span></text:span><text:span text:style-name="Font_20_Style25"><text:span text:style-name="T16"> у прилогу </text:span></text:span><text:span text:style-name="Font_20_Style29"><text:span text:style-name="T16">жалбе. </text:span></text:span><text:span text:style-name="Font_20_Style29"><text:span text:style-name="T24">Са наведених</text:span></text:span><text:span text:style-name="Font_20_Style29"><text:span text:style-name="T16"> разлога </text:span></text:span><text:span text:style-name="Font_20_Style29"><text:span text:style-name="T24">указује да</text:span></text:span><text:span text:style-name="Font_20_Style29"><text:span text:style-name="T16"> </text:span></text:span><text:span text:style-name="Font_20_Style25"><text:span text:style-name="T16">суд, чак ни теоријски, не </text:span></text:span><text:span text:style-name="Font_20_Style29"><text:span text:style-name="T16">може </text:span></text:span><text:span text:style-name="Font_20_Style25"><text:span text:style-name="T16">избећи </text:span></text:span><text:span text:style-name="Font_20_Style29"><text:span text:style-name="T16">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6"> </text:span></text:span><text:span text:style-name="Font_20_Style29"><text:span text:style-name="T16">приговор могли</text:span></text:span><text:span text:style-name="Font_20_Style29"><text:span text:style-name="T24"> сматрати</text:span></text:span><text:span text:style-name="Font_20_Style28"><text:span text:style-name="T15"> </text:span></text:span><text:span text:style-name="Font_20_Style29"><text:span text:style-name="T16">делотоворни</text:span></text:span><text:span text:style-name="Font_20_Style29"><text:span text:style-name="T24">м</text:span></text:span><text:span text:style-name="Font_20_Style29"><text:span text:style-name="T16">.</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4">ијано решење </text:span></text:span><text:span text:style-name="Font_20_Style24"><text:span text:style-name="T24">поништи.<text:tab/></text:span></text:span></text:p>
      <text:p text:style-name="P7"><text:span text:style-name="Font_20_Style24"><text:span text:style-name="T24"><text:tab/><text:tab/></text:span></text:span><text:span text:style-name="Default_20_Paragraph_20_Font"><text:span text:style-name="T25">Републичка изборна комисија је жалбу бирача A.A.</text:span></text:span><text:span text:style-name="Font_20_Style31"><text:span text:style-name="T24"> </text:span></text:span><text:span text:style-name="Default_20_Paragraph_20_Font"><text:span text:style-name="T25">из </text:span></text:span><text:span text:style-name="Default_20_Paragraph_20_Font"><text:span text:style-name="T29">...</text:span></text:span><text:span text:style-name="Default_20_Paragraph_20_Font"><text:span text:style-name="T25">,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29">Уж 4183/20</text:span></text:span><text:span text:style-name="Default_20_Paragraph_20_Font"><text:span text:style-name="T25">.</text:span></text:span></text:p>
      <text:p text:style-name="P25"><text:span text:style-name="T61"><text:tab/><text:tab/></text:span><text:span text:style-name="T71">Одлучујући</text:span><text:span text:style-name="T61"> о поднетој жалби, која је благовремена, допуштена и</text:span><text:span text:style-name="T50"> изјављена од овлашћеног лица,</text:span><text:span text:style-name="T72"> на основу одредбе члана </text:span><text:span text:style-name="T50">97</text:span><text:span text:style-name="T72">. став </text:span><text:span text:style-name="T50">4</text:span><text:span text:style-name="T72">. Закона о </text:span><text:span text:style-name="Font_20_Style31"><text:span text:style-name="T52">избору народних посланика (</text:span></text:span><text:span text:style-name="T46">"Службени гласник РС", бр. 35/2000, 69/2002, 57/2003, 72/2003, 18/2004, 85/2005, 101/2005, 104/2009, 28/2011, 36/2011, 12/2020, 68/2020</text:span><text:span text:style-name="Font_20_Style31"><text:span text:style-name="T52">)</text:span></text:span><text:span text:style-name="T72">, </text:span><text:span text:style-name="T50">оценом ожалбеног решења, навода жалбе, као и свих списа ове изборне ствари, Управни суд је нашао да жалба није основана. <text:s/></text:span></text:p>
      <text:p text:style-name="P25"><text:span text:style-name="T62"><text:tab/><text:tab/>Наиме, из списа ове изборне ствари произлази да је бирач A.A.</text:span><text:span text:style-name="Font_20_Style31"><text:span text:style-name="T24"> </text:span></text:span><text:span text:style-name="Default_20_Paragraph_20_Font"><text:span text:style-name="T23">из ... дана 22.06.2020. године поднео Републичкој изборној комисији приговор који је заведен под </text:span></text:span><text:span text:style-name="Font_20_Style31"><text:span text:style-name="T26">02 број: </text:span></text:span><text:span text:style-name="Default_20_Paragraph_20_Font"><text:span text:style-name="T27">013-787/20-27</text:span></text:span><text:span text:style-name="Font_20_Style31"><text:span text:style-name="T24">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4">42 </text:span></text:span><text:span text:style-name="Font_20_Style31"><text:span text:style-name="T16">у </text:span></text:span><text:span text:style-name="Font_20_Style31"><text:span text:style-name="T24">граду Врању</text:span></text:span><text:span text:style-name="Font_20_Style31"><text:span text:style-name="T26">. У приговору је </text:span></text:span><text:span text:style-name="T6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6">I-V </text:span><text:span text:style-name="T6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62">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text:span text:style-name="T62"><text:tab/><text:tab/>Према разлозима ожалбеног решења </text:span><text:span text:style-name="Font_20_Style31"><text:span text:style-name="T74">Републичка изборна комисија</text:span></text:span><text:span text:style-name="Font_20_Style31"><text:span text:style-name="T49"> је у поновљеном поступку у смислу наведене пресуде Управног суда,</text:span></text:span><text:span text:style-name="Font_20_Style25"><text:span text:style-name="T49"> </text:span></text:span><text:span text:style-name="Font_20_Style31"><text:span text:style-name="T53">разматрајући наводе из приговора, позивајући се на члан 37. став 1. Закона о избору народних посланика </text:span></text:span><text:span text:style-name="Font_20_Style31"><text:span text:style-name="T54">којим је прописано</text:span></text:span><text:span text:style-name="Font_20_Style31"><text:span text:style-name="T7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73">да је бирачки одбор са </text:span></text:span><text:span text:style-name="Font_20_Style31"><text:span text:style-name="T48">наведеног бирачког места</text:span></text:span><text:span text:style-name="Font_20_Style31"><text:span text:style-name="T7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7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7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 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7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8">али ову </text:span></text:span><text:span text:style-name="Font_20_Style31"><text:span text:style-name="T73">могућност </text:span></text:span><text:span text:style-name="Font_20_Style31"><text:span text:style-name="T48">подносилац изборне листе није искористио и није предложио своје представнике у проширени састав</text:span></text:span><text:span text:style-name="Font_20_Style31"><text:span text:style-name="T73">;</text:span></text:span><text:span text:style-name="Font_20_Style31"><text:span text:style-name="T48"> </text:span></text:span><text:span text:style-name="Font_20_Style31"><text:span text:style-name="T73">да су на бирачком месту били присутни представници подносилаца проглашених </text:span></text:span><text:span text:style-name="Font_20_Style31"><text:span text:style-name="T48">изборних</text:span></text:span><text:span text:style-name="Font_20_Style31"><text:span text:style-name="T73"> листа у проширеном саставу бирачког одбора;</text:span></text:span><text:span text:style-name="Font_20_Style31"><text:span text:style-name="T48"> </text:span></text:span><text:span text:style-name="Font_20_Style31"><text:span text:style-name="T73">да је увидом у Записник утврђено да у тачки 13</text:span></text:span><text:span text:style-name="Font_20_Style31"><text:span text:style-name="T48">б</text:span></text:span><text:span text:style-name="Font_20_Style31"><text:span text:style-name="T73"> Записника није наведено да је било који члан </text:span></text:span><text:span text:style-name="Font_20_Style31"><text:span text:style-name="T73">бирачког одбора имао примедбе на поступак утврђивања резултата гласања, односно на </text:span></text:span><text:soft-page-break/><text:span text:style-name="Font_20_Style31"><text:span text:style-name="T73">утврђене резултате;</text:span></text:span><text:span text:style-name="Font_20_Style31"><text:span text:style-name="T48"> </text:span></text:span><text:span text:style-name="Font_20_Style31"><text:span text:style-name="T73">да је домаћим и страним посматрачима било омогућено праћење рада бирачког одбора.</text:span></text:span><text:span text:style-name="Font_20_Style31"><text:span text:style-name="T48"> На основу наведеног,</text:span></text:span><text:span text:style-name="Font_20_Style31"><text:span text:style-name="T7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8">. У складу са изнетим,</text:span></text:span><text:span text:style-name="Font_20_Style31"><text:span text:style-name="T6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48"><text:tab/><text:tab/></text:span></text:span><text:span text:style-name="Font_20_Style31"><text:span text:style-name="T52">Законом о избору народних посланика прописано је: да Р</text:span></text:span><text:span text:style-name="Font_20_Style31"><text:span text:style-name="T4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6"><text:tab/><text:tab/>Одредбама члана 75. наведеног закона прописано је: да б</text:span><text:span text:style-name="T8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text:span><text:span text:style-name="T86"> </text:span><text:span text:style-name="T6">у </text:span><text:span text:style-name="T8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86">аписник о раду бирачког одбора потписују сви чланови бирачког одбора </text:span><text:span text:style-name="T6">(став 3).</text:span><text:span text:style-name="T86"><text:line-break/><text:tab/><text:tab/></text:span><text:span text:style-name="T6">Одредбама члана 78. истог закона прописано је: да у</text:span><text:span text:style-name="T8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86">епубличка изборна комисија утврђује резултате избора и о томе сачињава посебан записник </text:span><text:span text:style-name="T6">(став 2).</text:span></text:p>
      <text:p text:style-name="P16"><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Републичка изборна комисија усвоји приговор, поништиће одлуку или радњу <text:span text:style-name="T2">(став 2); </text:span><text:soft-page-break/><text:span text:style-name="T2">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text:span text:style-name="T63"><text:tab/><text:tab/>Одредбом члана 55. </text:span><text:span text:style-name="Font_20_Style31"><text:span text:style-name="T53">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7"><text:span text:style-name="Font_20_Style31"><text:span text:style-name="T53"><text:tab/><text:tab/></text:span></text:span><text:span text:style-name="T55">Одредбом члана 1. Пословника Републичке изборне комисије (</text:span><text:span text:style-name="T83">“Службени гласник РС”, бр.</text:span><text:span text:style-name="T75"> </text:span><text:span text:style-name="T6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text:span text:style-name="T60"><text:tab/><text:tab/>Одредбом члана 26а</text:span><text:span text:style-name="Font_20_Style15"><text:span text:style-name="T74"> Пословника Републичке изборне комисије </text:span></text:span><text:span text:style-name="Font_20_Style15"><text:span text:style-name="T4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6">rik.sednica@parlament.rs</text:span></text:span></text:a><text:span text:style-name="Font_20_Style15"><text:span text:style-name="T4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4"><text:span text:style-name="Font_20_Style25"><text:span text:style-name="T4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56">у списима произлази да је правилно утврђено да у Записнику о раду бирачког одбора на </text:span></text:span><text:soft-page-break/><text:span text:style-name="Font_20_Style31"><text:span text:style-name="T56">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4">у тачку 12. Записника</text:span></text:span><text:span text:style-name="Font_20_Style31"><text:span text:style-name="T56">.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1">и </text:span></text:span><text:span text:style-name="Font_20_Style25"><text:span text:style-name="T21">тврдње жалиоца да </text:span></text:span><text:span text:style-name="Font_20_Style24"><text:span text:style-name="T21">садржај џака не одговара садржају записника</text:span></text:span><text:span text:style-name="Font_20_Style25"><text:span text:style-name="T2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8"> </text:span></text:span><text:span text:style-name="Font_20_Style25"><text:span text:style-name="T21">Навод да је сачињен записник о раду бирачких одбора </text:span></text:span><text:span text:style-name="Font_20_Style24"><text:span text:style-name="T38">фаслификован</text:span></text:span><text:span text:style-name="Font_20_Style24"><text:span text:style-name="T21">, може бити предмет оцене другог, надлежног органа. </text:span></text:span><text:span text:style-name="Font_20_Style25"><text:span text:style-name="T21"><text:tab/><text:tab/></text:span></text:span></text:p>
      <text:p text:style-name="P4"><text:span text:style-name="Font_20_Style25"><text:span text:style-name="T21"><text:tab/><text:tab/></text:span></text:span><text:span text:style-name="Font_20_Style15"><text:span text:style-name="T21">Позивање жалиоца </text:span></text:span><text:span text:style-name="Font_20_Style25"><text:span text:style-name="T21">да је </text:span></text:span><text:span text:style-name="Default_20_Paragraph_20_Font"><text:span text:style-name="T22">побијаним решењем </text:span></text:span><text:span text:style-name="Font_20_Style25"><text:span text:style-name="T2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0">ECHR, Dombo Beheer, br. 14448/89 st. 33; ECHR, Lobo Machado, br. 15764/89, st. 31</text:span></text:span><text:span text:style-name="Font_20_Style23"><text:span text:style-name="T21">; </text:span></text:span><text:span text:style-name="Font_20_Style25"><text:span text:style-name="T2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1">), не може се прихватити као основано. Ово јер је наведено право </text:span></text:span><text:span text:style-name="Font_20_Style15"><text:span text:style-name="T21">из члана </text:span></text:span><text:span text:style-name="Font_20_Style15"><text:span text:style-name="T38">6. Европске конвенције за заштиту људских права и основних слобода, </text:span></text:span><text:span text:style-name="Font_20_Style15"><text:span text:style-name="T2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9"> </text:span></text:span></text:p>
      <text:p text:style-name="P5"><text:span text:style-name="Font_20_Style15"><text:span text:style-name="T49"><text:tab/><text:tab/></text:span></text:span><text:span text:style-name="Font_20_Style15"><text:span text:style-name="T21">Суд је ценио наводе жалбе којима се указује на одредбе члана 1</text:span></text:span><text:span text:style-name="Font_20_Style23"><text:span text:style-name="T21">76. </text:span></text:span><text:span text:style-name="Font_20_Style25"><text:span text:style-name="T2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31"><text:tab/><text:tab/></text:span></text:span><text:span text:style-name="Font_20_Style25"><text:span text:style-name="T2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1">састав, </text:span></text:span><text:span text:style-name="Font_20_Style15"><text:span text:style-name="T38">одржавање и гласање на седници Републичке изборне комисије одржаној електронским путем</text:span></text:span><text:span text:style-name="Font_20_Style15"><text:span text:style-name="T21"> обављено у свему у складу са одредбом члана 26а Пословника Републичке изборне комисије. </text:span></text:span><text:span text:style-name="Font_20_Style15"><text:span text:style-name="T38">Како је, према стању у </text:span></text:span><text:span text:style-name="Font_20_Style15"><text:span text:style-name="T21">списима</text:span></text:span><text:span text:style-name="Font_20_Style15"><text:span text:style-name="T38">, </text:span></text:span><text:span text:style-name="Font_20_Style15"><text:span text:style-name="T21">166. </text:span></text:span><text:span text:style-name="Font_20_Style15"><text:span text:style-name="T38">електронска седница </text:span></text:span><text:span text:style-name="Font_20_Style15"><text:span text:style-name="T21">од 01.07.2020. године, на којој је донета ожалбена одлука, </text:span></text:span><text:span text:style-name="Font_20_Style15"><text:span text:style-name="T38">у свему </text:span></text:span><text:span text:style-name="Font_20_Style15"><text:span text:style-name="T21">сазвана и </text:span></text:span><text:span text:style-name="Font_20_Style15"><text:span text:style-name="T38">одржана</text:span></text:span><text:span text:style-name="Font_20_Style15"><text:span text:style-name="T21"> сагласно</text:span></text:span><text:span text:style-name="Font_20_Style15"><text:span text:style-name="T38"> цитираним одредбама Пословника, </text:span></text:span><text:span text:style-name="Font_20_Style15"><text:span text:style-name="T21">а да је уз жалбу </text:span></text:span><text:soft-page-break/><text:span text:style-name="Font_20_Style15"><text:span text:style-name="T21">достављен извод о сазивању 164. седнице Републичке изборне комисије, а не 166 седнице, </text:span></text:span><text:span text:style-name="Font_20_Style15"><text:span text:style-name="T38">то се ни из </text:span></text:span><text:span text:style-name="Font_20_Style15"><text:span text:style-name="T21">овог разлога</text:span></text:span><text:span text:style-name="Font_20_Style15"><text:span text:style-name="T38"> законитост ожалбеног решења не може довести у </text:span></text:span><text:span text:style-name="Font_20_Style15"><text:span text:style-name="T21">сумњу.</text:span></text:span></text:p>
      <text:p text:style-name="P3"><text:span text:style-name="Font_20_Style15"><text:span text:style-name="T54"><text:tab/><text:tab/></text:span></text:span><text:span text:style-name="Font_20_Style31"><text:span text:style-name="T56">Оцењујући жалбене наводе </text:span></text:span><text:span text:style-name="T67">да, сагласно члану 96. став 3. Закона о избору народних посланика, </text:span><text:span text:style-name="T61">о легитимном очекивању да приговор од 22.06.2020. године буде усвојен по сили закона на дан 29.06.2020. године, </text:span><text:span text:style-name="Default_20_Paragraph_20_Font"><text:span text:style-name="T3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8"><text:tab/><text:tab/></text:span></text:span></text:p>
      <text:p text:style-name="P12"><text:span text:style-name="Default_20_Paragraph_20_Font"><text:span text:style-name="T44"><text:tab/><text:tab/></text:span></text:span><text:span text:style-name="Default_20_Paragraph_20_Font"><text:span text:style-name="T45">Наводи жалбе да </text:span></text:span><text:span text:style-name="Font_20_Style27"><text:span text:style-name="T39">ни сам записник</text:span></text:span><text:span text:style-name="Font_20_Style27"><text:span text:style-name="T24"> о раду бирачког одбора</text:span></text:span><text:span text:style-name="Font_20_Style27"><text:span text:style-name="T39"> није био правилно </text:span></text:span><text:span text:style-name="Font_20_Style27"><text:span text:style-name="T24">састављен,</text:span></text:span><text:span text:style-name="Font_20_Style27"><text:span text:style-name="T39"> из разлога који </text:span></text:span><text:span text:style-name="Font_20_Style25"><text:span text:style-name="T40">су </text:span></text:span><text:span text:style-name="Font_20_Style24"><text:span text:style-name="T39">јасно означени на </text:span></text:span><text:span text:style-name="Font_20_Style24"><text:span text:style-name="T24">записнику</text:span></text:span><text:span text:style-name="Font_20_Style24"><text:span text:style-name="T39">, </text:span></text:span><text:span text:style-name="Font_20_Style25"><text:span text:style-name="T40">који</text:span></text:span><text:span text:style-name="Font_20_Style25"><text:span text:style-name="T36"> жалилац доставља у прилогу жалбе,</text:span></text:span><text:span text:style-name="Font_20_Style25"><text:span text:style-name="T40"> </text:span></text:span><text:span text:style-name="Default_20_Paragraph_20_Font"><text:span text:style-name="T45">нису </text:span></text:span><text:span text:style-name="Default_20_Paragraph_20_Font"><text:span text:style-name="T43">истицани у</text:span></text:span><text:span text:style-name="Default_20_Paragraph_20_Font"><text:span text:style-name="T45"> приговор</text:span></text:span><text:span text:style-name="Default_20_Paragraph_20_Font"><text:span text:style-name="T43">у</text:span></text:span><text:span text:style-name="Default_20_Paragraph_20_Font"><text:span text:style-name="T45">, </text:span></text:span><text:span text:style-name="Default_20_Paragraph_20_Font"><text:span text:style-name="T43">п</text:span></text:span><text:span text:style-name="Default_20_Paragraph_20_Font"><text:span text:style-name="T45">а </text:span></text:span><text:span text:style-name="Default_20_Paragraph_20_Font"><text:span text:style-name="T43">тиме </text:span></text:span><text:span text:style-name="Default_20_Paragraph_20_Font"><text:span text:style-name="T45">ни</text:span></text:span><text:span text:style-name="Default_20_Paragraph_20_Font"><text:span text:style-name="T43">су били ни</text:span></text:span><text:span text:style-name="Default_20_Paragraph_20_Font"><text:span text:style-name="T45"> </text:span></text:span><text:span text:style-name="Default_20_Paragraph_20_Font"><text:span text:style-name="T43">предме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45"> не могу да буду ни предмет оцене суда у ово</text:span></text:span><text:span text:style-name="Default_20_Paragraph_20_Font"><text:span text:style-name="T43">м</text:span></text:span><text:span text:style-name="Default_20_Paragraph_20_Font"><text:span text:style-name="T45"> изборно</text:span></text:span><text:span text:style-name="Default_20_Paragraph_20_Font"><text:span text:style-name="T43">м</text:span></text:span><text:span text:style-name="Default_20_Paragraph_20_Font"><text:span text:style-name="T45"> </text:span></text:span><text:span text:style-name="Default_20_Paragraph_20_Font"><text:span text:style-name="T43">спору.</text:span></text:span><text:span text:style-name="T78"><text:tab/></text:span></text:p>
      <text:p text:style-name="P9"><text:span text:style-name="Default_20_Paragraph_20_Font"><text:span text:style-name="T7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77"><text:tab/></text:span></text:span></text:p>
      <text:p text:style-name="P9"><text:span text:style-name="Default_20_Paragraph_20_Font"><text:span text:style-name="T77"><text:tab/></text:span></text:span></text:p>
      <text:p text:style-name="P21"/>
      <text:p text:style-name="P20"><text:span text:style-name="T2">ПРЕСУЂЕНО</text:span> У УПРАВНОМ СУДУ</text:p>
      <text:p text:style-name="P2"><text:span text:style-name="Default_20_Paragraph_20_Font"><text:span text:style-name="T81">Дана 14</text:span></text:span><text:span text:style-name="Default_20_Paragraph_20_Font"><text:span text:style-name="T80">.07.2020</text:span></text:span><text:span text:style-name="Default_20_Paragraph_20_Font"><text:span text:style-name="T81">. године, </text:span></text:span><text:span text:style-name="Default_20_Paragraph_20_Font"><text:span text:style-name="T80">у 08,50 часова,</text:span></text:span><text:span text:style-name="Default_20_Paragraph_20_Font"><text:span text:style-name="T81"> 1</text:span></text:span><text:span text:style-name="Default_20_Paragraph_20_Font"><text:span text:style-name="T80">3</text:span></text:span><text:span text:style-name="Default_20_Paragraph_20_Font"><text:span text:style-name="T81"> У</text:span></text:span><text:span text:style-name="Default_20_Paragraph_20_Font"><text:span text:style-name="T80">ж 4230</text:span></text:span><text:span text:style-name="Default_20_Paragraph_20_Font"><text:span text:style-name="T81">/</text:span></text:span><text:span text:style-name="Default_20_Paragraph_20_Font"><text:span text:style-name="T80">20</text:span></text:span></text:p>
      <text:p text:style-name="P2"><text:span text:style-name="Default_20_Paragraph_20_Font"><text:span text:style-name="T80"/></text:span></text:p>
      <text:p text:style-name="P3"><text:span text:style-name="Default_20_Paragraph_20_Font"><text:span text:style-name="T80"/></text:span></text:p>
      <text:p text:style-name="P22"/>
      <text:p text:style-name="P3"><text:span text:style-name="Default_20_Paragraph_20_Font"><text:span text:style-name="T81">Записничар<text:tab/><text:tab/><text:tab/><text:tab/><text:tab/><text:tab/><text:tab/></text:span></text:span><text:span text:style-name="Default_20_Paragraph_20_Font"><text:span text:style-name="T82"> <text:s text:c="7"/></text:span></text:span><text:span text:style-name="Default_20_Paragraph_20_Font"><text:span text:style-name="T81">Председник већа – судија</text:span></text:span></text:p>
      <text:p text:style-name="P3"><text:span text:style-name="Default_20_Paragraph_20_Font"><text:span text:style-name="T34">Милица Јовановић, </text:span></text:span><text:span text:style-name="Default_20_Paragraph_20_Font"><text:span text:style-name="T34">с.р.</text:span></text:span><text:span text:style-name="Default_20_Paragraph_20_Font"><text:span text:style-name="T34"><text:tab/><text:tab/><text:tab/><text:tab/> <text:s text:c="18"/>Вера Маринковић, </text:span></text:span><text:span text:style-name="Default_20_Paragraph_20_Font"><text:span text:style-name="T34">с.р.</text:span></text:span></text:p>
      <text:p text:style-name="P3"><text:span text:style-name="Default_20_Paragraph_20_Font"><text:span text:style-name="T84"/></text:span></text:p>
      <text:p text:style-name="P3"><text:span text:style-name="Default_20_Paragraph_20_Font"><text:span text:style-name="T84"/></text:span></text:p>
      <text:p text:style-name="P24">За тачност отправка</text:p>
      <text:p text:style-name="P24">Управитељ писарнице</text:p>
      <text:p text:style-name="P24">Дејан Ђурић</text:p>
      <text:p text:style-name="P6"/>
      <text:p text:style-name="P6"/>
      <text:p text:style-name="P6"/>
      <text:p text:style-name="P3"><text:span text:style-name="Default_20_Paragraph_20_Font"><text:span text:style-name="T85">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4</text:span></text:span><text:span text:style-name="Default_20_Paragraph_20_Font"><text:span text:style-name="MT2">230</text:span></text:span><text:span text:style-name="Default_20_Paragraph_20_Font"><text:span text:style-name="MT1">/</text:span></text:span><text:span text:style-name="Default_20_Paragraph_20_Font"><text:span text:style-name="MT2">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17S</meta:editing-duration>
    <meta:editing-cycles>35</meta:editing-cycles>
    <meta:generator>OpenOffice/4.1.2$Win32 OpenOffice.org_project/412m3$Build-9782</meta:generator>
    <dc:title>template upravni BGDnovi2</dc:title>
    <dc:date>2020-07-15T16:23:42.90</dc:date>
    <meta:printed-by>Jelena Antonijević</meta:printed-by>
    <meta:print-date>2020-07-14T14:15:33.58</meta:print-date>
    <dc:creator>Ivana Kovačević</dc:creator>
    <meta:document-statistic meta:table-count="0" meta:image-count="1" meta:object-count="0" meta:page-count="7" meta:paragraph-count="41" meta:word-count="3348" meta:character-count="2203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