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106/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67/20-128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67/20-12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29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6 Уж 1740/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2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9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1">према изводу из бирачког списка и број бирача који су гласали </text:span><text:span text:style-name="T3">(став 1.); да у се</text:span><text:span text:style-name="T71"> записник о раду бирачког одбора уносе и примедбе и мишљења чланова бирачког </text:span><text:span text:style-name="T71">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text:span><text:soft-page-break/><text:span text:style-name="T71">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text:span></text:span><text:span text:style-name="Font_20_Style15"><text:span text:style-name="T17">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5">електронска седница </text:span></text:span><text:span text:style-name="Font_20_Style15"><text:span text:style-name="T51">од 0</text:span></text:span><text:span text:style-name="Font_20_Style15"><text:span text:style-name="T51">4</text:span></text:span><text:span text:style-name="Font_20_Style15"><text:span text:style-name="T51">.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4106/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6"/>Стево Ђурановић, </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10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1M51S</meta:editing-duration>
    <meta:editing-cycles>81</meta:editing-cycles>
    <meta:generator>OpenOffice/4.1.1$Win32 OpenOffice.org_project/411m6$Build-9775</meta:generator>
    <dc:title>template upravni BGDnovi</dc:title>
    <meta:initial-creator>Stevo Djuranović</meta:initial-creator>
    <dc:date>2020-07-14T21:33:36.37</dc:date>
    <dc:creator>Milka Babić</dc:creator>
    <meta:printed-by>Ana Kovačević</meta:printed-by>
    <meta:print-date>2020-07-10T12:23:58.09</meta:print-date>
    <meta:document-statistic meta:table-count="0" meta:image-count="1" meta:object-count="0" meta:page-count="8" meta:paragraph-count="46" meta:word-count="3365" meta:character-count="223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