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7">УПРАВНИ СУД</text:p>
      <text:p text:style-name="P10"><text:span text:style-name="T1">1</text:span> Уж <text:span text:style-name="T1">3909</text:span>/20</text:p>
      <text:p text:style-name="P7"><text:span text:style-name="T49">12.07.2020.</text:span><text:span text:style-name="T48">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Default_20_Paragraph_20_Font"><text:span text:style-name="T68"><text:tab/><text:tab/>Управни суд, у већу састављеном од судија: </text:span></text:span><text:span text:style-name="Default_20_Paragraph_20_Font"><text:span text:style-name="T53">Зорице Китановић, председника већа, Весне Даниловић и Елене Петровић, чланова већа</text:span></text:span><text:span text:style-name="Default_20_Paragraph_20_Font"><text:span text:style-name="T73">, са судским саветником </text:span></text:span><text:span text:style-name="Default_20_Paragraph_20_Font"><text:span text:style-name="T54">Јасмином Ристић, записничарем</text:span></text:span><text:span text:style-name="Default_20_Paragraph_20_Font"><text:span text:style-name="T12">, </text:span></text:span><text:span text:style-name="Default_20_Paragraph_20_Font"><text:span text:style-name="T55">одлучујући о жалби бирача A.A. из ..., ..., изјављеној против решења Републичке изборне комисије 02 Број: 013-865/20-8 од 03.07.2020. године, у правној ствари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5">дана 12.07.2020. </text:span></text:span><text:span text:style-name="Default_20_Paragraph_20_Font"><text:span text:style-name="T69"><text:s/>године </text:span></text:span><text:span text:style-name="Default_20_Paragraph_20_Font"><text:span text:style-name="T55">у 15,54 часова,</text:span></text:span><text:span text:style-name="Default_20_Paragraph_20_Font"><text:span text:style-name="T69"> донео је</text:span></text:span></text:p>
      <text:p text:style-name="P17"><text:span text:style-name="Default_20_Paragraph_20_Font"><text:span text:style-name="T69"/></text:span></text:p>
      <text:p text:style-name="P17"><text:span text:style-name="Default_20_Paragraph_20_Font"><text:span text:style-name="T12"/></text:span></text:p>
      <text:p text:style-name="P5"><text:span text:style-name="Default_20_Paragraph_20_Font"><text:span text:style-name="T42">П Р Е С У Д <text:s/>У</text:span></text:span></text:p>
      <text:p text:style-name="P5"><text:span text:style-name="Default_20_Paragraph_20_Font"><text:span text:style-name="T42"/></text:span></text:p>
      <text:p text:style-name="P5"><text:span text:style-name="Default_20_Paragraph_20_Font"><text:span text:style-name="T25"/></text:span></text:p>
      <text:p text:style-name="P17"><text:span text:style-name="Default_20_Paragraph_20_Font"><text:span text:style-name="T56"><text:tab/><text:tab/>Жалба</text:span></text:span><text:span text:style-name="Default_20_Paragraph_20_Font"><text:span text:style-name="T52">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3">О б р а з л о ж е њ е</text:span></text:span></text:p>
      <text:p text:style-name="P4"><text:span text:style-name="Default_20_Paragraph_20_Font"><text:span text:style-name="T61"/></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Font_20_Style31"><text:span text:style-name="T74">A.A.</text:span></text:span><text:span text:style-name="Default_20_Paragraph_20_Font"><text:span text:style-name="T75"> из ..., 02 број 013-</text:span></text:span><text:span text:style-name="Default_20_Paragraph_20_Font"><text:span text:style-name="T50">865</text:span></text:span><text:span text:style-name="Default_20_Paragraph_20_Font"><text:span text:style-name="T75">/20-</text:span></text:span><text:span text:style-name="Default_20_Paragraph_20_Font"><text:span text:style-name="T50">8</text:span></text:span><text:span text:style-name="Default_20_Paragraph_20_Font"><text:span text:style-name="T75">,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9.</text:span></text:span><text:span text:style-name="Font_20_Style31"><text:span text:style-name="T71"> </text:span></text:span><text:span text:style-name="Font_20_Style31"><text:span text:style-name="T60">у граду Пироту</text:span></text:span><text:span text:style-name="Font_20_Style31"><text:span text:style-name="T71">,</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50">20</text:span></text:span><text:span text:style-name="Default_20_Paragraph_20_Font"><text:span text:style-name="T75"> Уж </text:span></text:span><text:span text:style-name="Default_20_Paragraph_20_Font"><text:span text:style-name="T50">1573</text:span></text:span><text:span text:style-name="Default_20_Paragraph_20_Font"><text:span text:style-name="T75">/20 од 30.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3"> 10.07.2020. године у 15,18 часова, </text:span></text:span><text:span text:style-name="Default_20_Paragraph_20_Font"><text:span text:style-name="T59">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6"><text:span text:style-name="Font_20_Style24"><text:span text:style-name="T60"><text:tab/></text:span></text:span></text:p>
      <text:p text:style-name="P16"><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74">A.A.</text:span></text:span><text:span text:style-name="Default_20_Paragraph_20_Font"><text:span text:style-name="T59"> из </text:span></text:span><text:span text:style-name="Default_20_Paragraph_20_Font"><text:span text:style-name="T63">...</text:span></text:span><text:span text:style-name="Default_20_Paragraph_20_Font"><text:span text:style-name="T59">,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pan text:style-name="T21"><text:tab/><text:tab/>Из списа ове изборне ствари произлази да је бирач </text:span><text:span text:style-name="Font_20_Style31"><text:span text:style-name="T74">A.A.</text:span></text:span><text:span text:style-name="Default_20_Paragraph_20_Font"><text:span text:style-name="T61"> из ... дана 22.06.2020. године поднела Републичкој изборној комисији приговор који је заведен под </text:span></text:span><text:span text:style-name="Font_20_Style31"><text:span text:style-name="T62">02 број: 013-865/20-8</text:span></text:span><text:span text:style-name="Font_20_Style31"><text:span text:style-name="T60"> </text:span></text:span><text:span text:style-name="Font_20_Style31"><text:span text:style-name="T62">због повреде изборног права, неправилности у поступку избора и </text:span></text:span><text:soft-page-break/><text:span text:style-name="Font_20_Style31"><text:span text:style-name="T62">утврђивању резултата избора на гласању на изборима за народне посланике Народне скупштине, 21. јуна 2020. године, на бирачком месту број 9. </text:span></text:span><text:span text:style-name="Font_20_Style31"><text:span text:style-name="T60">у граду Пироту</text:span></text:span><text:span text:style-name="Font_20_Style31"><text:span text:style-name="T62">.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text:span></text:span><text:span text:style-name="Font_20_Style31"><text:span text:style-name="T30">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3"/></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80">ирачки одбор по </text:span><text:span text:style-name="T80">утврђивању резултата гласања у записник о свом раду уноси број примљених гласачких </text:span><text:span text:style-name="T80">листића; број неупотребљених гласачких листића; број неважећнх гласачких листића; </text:span><text:span text:style-name="T80">број важећих гласачких листића; број гласова датих за сваку изборну листу; број бирача </text:span><text:span text:style-name="T80">према изводу из бирачког списка и број бирача који су гласали </text:span><text:span text:style-name="T3">(став 1.); да </text:span><text:span text:style-name="T3">се </text:span><text:span text:style-name="T3">у </text:span><text:span text:style-name="T80"><text:s/></text:span><text:soft-page-break/><text:span text:style-name="T8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0">аписник о раду бирачког одбора потписују сви чланови бирачког одбора </text:span><text:span text:style-name="T3">(став 3.).</text:span></text:p>
      <text:p text:style-name="P4"><text:span text:style-name="T80"><text:line-break/></text:span><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6">“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ом 5. прописано је да се у </text:span></text:span><text:span text:style-name="Font_20_Style15"><text:span text:style-name="T11">сазиву електронске седнице обавезно наводи разлог одржавања електронске седнице, а </text:span></text:span><text:span text:style-name="Font_20_Style15"><text:span text:style-name="T11">према ставу 6. на електронској седници одлучује се по тачкама дневног реда који је </text:span></text:span><text:soft-page-break/><text:span text:style-name="Font_20_Style15"><text:span text:style-name="T11">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ље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7">Наводи да је сачињен записник о раду бирачких одбора </text:span></text:span><text:span text:style-name="Font_20_Style24"><text:span text:style-name="T72">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span></text:p>
      <text:p text:style-name="P2"><text:span text:style-name="Font_20_Style25"><text:span text:style-name="T57"><text:tab/><text:tab/></text:span></text:span><text:span text:style-name="Font_20_Style15"><text:span text:style-name="T57">Позивање жалиље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7">"процесну могућност" да се поводом исте изјасни, због чега је онемогућена да </text:span></text:span><text:span text:style-name="Font_20_Style25"><text:span text:style-name="T57">равноправно учествује у поступку доношења новог решења (у том смислу </text:span></text:span><text:span text:style-name="Font_20_Style25"><text:span text:style-name="T65">ECHR, </text:span></text:span><text:span text:style-name="Font_20_Style25"><text:span text:style-name="T65">Dombo Beheer, br. 14448/89 st. 33; ECHR, Lobo Machado, br. 15764/89, st. 31</text:span></text:span><text:span text:style-name="Font_20_Style23"><text:span text:style-name="T57">; </text:span></text:span><text:span text:style-name="Font_20_Style25"><text:span text:style-name="T57">као и члан </text:span></text:span><text:soft-page-break/><text:span text:style-name="Font_20_Style25"><text:span text:style-name="T5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57">), не може се прихватити као основано. Ово јер је наведено право </text:span></text:span><text:span text:style-name="Font_20_Style15"><text:span text:style-name="T57">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7">списима</text:span></text:span><text:span text:style-name="Font_20_Style15"><text:span text:style-name="T72">, </text:span></text:span><text:span text:style-name="Font_20_Style15"><text:span text:style-name="T57">168. </text:span></text:span><text:span text:style-name="Font_20_Style15"><text:span text:style-name="T72">електронска седница </text:span></text:span><text:span text:style-name="Font_20_Style15"><text:span text:style-name="T57">од 03.07.2020. године, на којој је донета ожалбена одлука, </text:span></text:span><text:span text:style-name="Font_20_Style15"><text:span text:style-name="T72">у свему </text:span></text:span><text:span text:style-name="Font_20_Style15"><text:span text:style-name="T57">сазвана и </text:span></text:span><text:span text:style-name="Font_20_Style15"><text:span text:style-name="T72">одржана</text:span></text:span><text:span text:style-name="Font_20_Style15"><text:span text:style-name="T57"> сагласно</text:span></text:span><text:span text:style-name="Font_20_Style15"><text:span text:style-name="T72">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7">овог разлога</text:span></text:span><text:span text:style-name="Font_20_Style15"><text:span text:style-name="T72">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7"><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4"><text:tab/><text:tab/></text:span></text:span></text:p>
      <text:p text:style-name="P20"><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text:span></text:span><text:span text:style-name="Default_20_Paragraph_20_Font"><text:span text:style-name="T45">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4"><text:tab/></text:p>
      <text:p text:style-name="P6"><text:soft-page-break/><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7"><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text:span></text:span><text:span text:style-name="Default_20_Paragraph_20_Font"><text:span text:style-name="T5">5,54</text:span></text:span><text:span text:style-name="Default_20_Paragraph_20_Font"><text:span text:style-name="T5"> часова,</text:span></text:span><text:span text:style-name="Default_20_Paragraph_20_Font"><text:span text:style-name="T40"> </text:span></text:span><text:span text:style-name="Default_20_Paragraph_20_Font"><text:span text:style-name="T5">1</text:span></text:span><text:span text:style-name="Default_20_Paragraph_20_Font"><text:span text:style-name="T26"> Уж </text:span></text:span><text:span text:style-name="Default_20_Paragraph_20_Font"><text:span text:style-name="T5">3909</text:span></text:span><text:span text:style-name="Default_20_Paragraph_20_Font"><text:span text:style-name="T26">/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7"><text:span text:style-name="Default_20_Paragraph_20_Font"><text:span text:style-name="T51">Јасмина Ристић,</text:span></text:span><text:span text:style-name="Default_20_Paragraph_20_Font"><text:span text:style-name="T51">с.р.</text:span></text:span><text:span text:style-name="Default_20_Paragraph_20_Font"><text:span text:style-name="T51"> <text:s text:c="68"/>Зорица Китановић,</text:span></text:span><text:span text:style-name="Default_20_Paragraph_20_Font"><text:span text:style-name="T51">с.р.</text:span></text:span></text:p>
      <text:p text:style-name="P17"><text:span text:style-name="Default_20_Paragraph_20_Font"><text:span text:style-name="T78"/></text:span></text:p>
      <text:p text:style-name="P17"><text:span text:style-name="Default_20_Paragraph_20_Font"><text:span text:style-name="T51"/></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text:span><text:span text:style-name="MT2"> Уж </text:span><text:span text:style-name="MT2">3909</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1M5S</meta:editing-duration>
    <meta:editing-cycles>78</meta:editing-cycles>
    <meta:generator>OpenOffice/4.1.2$Win32 OpenOffice.org_project/412m3$Build-9782</meta:generator>
    <dc:title>template upravni BGDnovi</dc:title>
    <meta:initial-creator>Stevo Djuranović</meta:initial-creator>
    <dc:date>2020-07-15T16:58:22.30</dc:date>
    <meta:print-date>2020-07-13T11:17:05.43</meta:print-date>
    <meta:printed-by>Jelena Antonijević</meta:printed-by>
    <meta:document-statistic meta:table-count="0" meta:image-count="1" meta:object-count="0" meta:page-count="8" meta:paragraph-count="45" meta:word-count="3380" meta:character-count="22382"/>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