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text-properties fo:language="sr" fo:country="YU" fo:font-weight="normal" style:font-weight-asian="normal" style:font-size-complex="12pt" style:font-weight-complex="normal"/>
    </style:style>
    <style:style style:name="P2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7" style:family="text">
      <style:text-properties fo:font-weight="bold" style:font-weight-asian="bold" style:font-weight-complex="bold"/>
    </style:style>
    <style:style style:name="T28" style:family="text">
      <style:text-properties fo:language="zxx" fo:country="none"/>
    </style:style>
    <style:style style:name="T29" style:family="text">
      <style:text-properties fo:language="zxx" fo:country="none" fo:font-weight="bold" style:letter-kerning="false" style:font-weight-asian="bold" style:font-weight-complex="normal"/>
    </style:style>
    <style:style style:name="T30" style:family="text">
      <style:text-properties fo:language="zxx" fo:country="none" fo:background-color="transparent"/>
    </style:style>
    <style:style style:name="T31" style:family="text">
      <style:text-properties fo:language="zxx" fo:country="none" style:letter-kerning="false" style:language-asian="sr" style:country-asian="YU" style:text-scale="99%"/>
    </style:style>
    <style:style style:name="T3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font-size="12pt" fo:language="zxx" fo:country="none" fo:font-weight="bold" style:font-size-asian="12pt" style:font-weight-asian="bold" style:font-size-complex="12pt" style:font-weight-complex="bold"/>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language="en" fo:country="US" fo:font-weight="bold" style:font-size-asian="12pt" style:font-weight-asian="bold" style:font-size-complex="12pt" style:font-weight-complex="bold"/>
    </style:style>
    <style:style style:name="T38" style:family="text">
      <style:text-properties fo:font-size="12pt" fo:language="sr" fo:country="RS" fo:font-weight="bold" style:font-size-asian="12pt" style:font-weight-asian="bold" style:font-size-complex="12pt" style:font-weight-complex="bold"/>
    </style:style>
    <style:style style:name="T39" style:family="text">
      <style:text-properties style:font-name="Times New Roman" fo:font-size="12pt" fo:language="sr" fo:country="YU" fo:font-weight="normal" style:font-size-asian="12pt" style:font-weight-asian="normal" style:font-size-complex="12pt" style:font-weight-complex="normal"/>
    </style:style>
    <style:style style:name="T4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1" style:family="text">
      <style:text-properties style:font-name="Times New Roman" fo:font-size="12pt" fo:language="sr" fo:country="YU" fo:font-weight="normal"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3"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letter-kerning="false" style:font-size-asian="12pt" style:language-asian="sr" style:country-asian="YU" style:font-size-complex="12pt"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fo:font-weight="normal"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6"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67" style:family="text">
      <style:text-properties style:font-name="Times New Roman" fo:font-size="12pt" fo:font-weight="normal" fo:background-color="transparent" style:font-size-asian="12pt" style:font-weight-asian="normal" style:font-size-complex="12pt" style:font-weight-complex="normal"/>
    </style:style>
    <style:style style:name="T6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language="en" fo:country="US" fo:font-weight="bold" style:letter-kerning="false" style:font-weight-asian="bold" style:font-weight-complex="normal"/>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font-weight="normal" style:font-weight-asian="normal" style:font-weight-complex="normal"/>
    </style:style>
    <style:style style:name="T73" style:family="text">
      <style:text-properties fo:background-color="transparent"/>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7">Република Србија</text:span></text:span><text:span text:style-name="Default_20_Paragraph_20_Font"><text:tab/></text:span><text:span text:style-name="Default_20_Paragraph_20_Font"><text:span text:style-name="T32"><text:tab/><text:tab/><text:tab/><text:tab/><text:tab/><text:tab/></text:span></text:span></text:p>
      <text:p text:style-name="P4">УПРАВНИ СУД</text:p>
      <text:p text:style-name="P7">20 Уж 4227/20</text:p>
      <text:p text:style-name="P4"><text:span text:style-name="T25">14.07.2020.</text:span><text:span text:style-name="T1"> год</text:span>ине</text:p>
      <text:p text:style-name="P6">Б <text:span text:style-name="T28">Е О Г Р А Д</text:span></text:p>
      <text:p text:style-name="P8"/>
      <text:p text:style-name="P5">У ИМЕ НАРОДА</text:p>
      <text:p text:style-name="P5"/>
      <text:p text:style-name="P12"/>
      <text:p text:style-name="P18"><text:span text:style-name="T40"><text:tab/><text:tab/>Управни суд, у већу састављеном од судија:</text:span><text:span text:style-name="Default_20_Paragraph_20_Font"><text:span text:style-name="T19"> </text:span></text:span><text:span text:style-name="Default_20_Paragraph_20_Font"><text:span text:style-name="T17">Жељка Шкорића, председника већа, мр Весне Чогурић и Маје Панић, чланова већа</text:span></text:span><text:span text:style-name="T47">, </text:span><text:span text:style-name="Default_20_Paragraph_20_Font"><text:span text:style-name="T17">са судским саветником Крстином Јовановић</text:span></text:span><text:span text:style-name="Default_20_Paragraph_20_Font"><text:span text:style-name="T19">, као записничарем,</text:span></text:span><text:span text:style-name="Default_20_Paragraph_20_Font"><text:span text:style-name="T44"> </text:span></text:span><text:span text:style-name="Default_20_Paragraph_20_Font"><text:span text:style-name="T5">одлучујући о жалби бирача A.A. из ..., ул. ... бр...., изјављеној против решења Републичке изборне комисије 02 Број: 013-787/20-20 од 02.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14.07.2020. </text:span></text:span><text:span text:style-name="Default_20_Paragraph_20_Font"><text:span text:style-name="T21"><text:s/>године </text:span></text:span><text:span text:style-name="Default_20_Paragraph_20_Font"><text:span text:style-name="T5">у 11,00 часова,</text:span></text:span><text:span text:style-name="Default_20_Paragraph_20_Font"><text:span text:style-name="T21"> донео је</text:span></text:span></text:p>
      <text:p text:style-name="P18"><text:span text:style-name="Default_20_Paragraph_20_Font"><text:span text:style-name="T44"/></text:span></text:p>
      <text:p text:style-name="P15"><text:span text:style-name="Default_20_Paragraph_20_Font"><text:span text:style-name="T70">П Р Е С У Д <text:s/>У</text:span></text:span></text:p>
      <text:p text:style-name="P15"><text:span text:style-name="Default_20_Paragraph_20_Font"><text:span text:style-name="T70"/></text:span></text:p>
      <text:p text:style-name="P15"><text:span text:style-name="Default_20_Paragraph_20_Font"><text:span text:style-name="T61"/></text:span></text:p>
      <text:p text:style-name="P18"><text:span text:style-name="Default_20_Paragraph_20_Font"><text:span text:style-name="T6"><text:tab/><text:tab/>Жалба</text:span></text:span><text:span text:style-name="Default_20_Paragraph_20_Font"><text:span text:style-name="T3"> СЕ ОДБИЈА.</text:span></text:span></text:p>
      <text:p text:style-name="P18"><text:span text:style-name="Default_20_Paragraph_20_Font"><text:span text:style-name="T3"/></text:span></text:p>
      <text:p text:style-name="P18"><text:span text:style-name="Default_20_Paragraph_20_Font"><text:span text:style-name="T59"/></text:span></text:p>
      <text:p text:style-name="P15"><text:span text:style-name="Default_20_Paragraph_20_Font"><text:span text:style-name="T29">О б р а з л о ж е њ е</text:span></text:span></text:p>
      <text:p text:style-name="P15"><text:span text:style-name="Default_20_Paragraph_20_Font"><text:span text:style-name="T29"/></text:span></text:p>
      <text:p text:style-name="P16"><text:span text:style-name="Default_20_Paragraph_20_Font"><text:span text:style-name="T26"/></text:span></text:p>
      <text:p text:style-name="P16"><text:span text:style-name="Default_20_Paragraph_20_Font"><text:span text:style-name="T26"><text:tab/><text:tab/>Ожалбеним решењем, решавајући по приговору бирача </text:span></text:span><text:span text:style-name="Font_20_Style31"><text:span text:style-name="T9">A.A.</text:span></text:span><text:span text:style-name="Default_20_Paragraph_20_Font"><text:span text:style-name="T26"> из ..., 02 број 013-787/20-20,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9">31 у граду Врању</text:span></text:span><text:span text:style-name="Font_20_Style31"><text:span text:style-name="T23">,</text:span></text:span><text:span text:style-name="Default_20_Paragraph_20_Font"><text:span text:style-name="T26"> на изборима за народне посланике Народне скупштине одржаним 21. јуна 2020. године, у поновљеном поступку у складу са пресудом Управног суда 22 Уж 898/20 <text:s/>од 29.06.2020. године, одбијен је приговор, као неоснован.</text:span></text:span></text:p>
      <text:p text:style-name="P13"/>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3">поново одбијен </text:span></text:span><text:span text:style-name="Font_20_Style25"><text:span text:style-name="T50">његов</text:span></text:span><text:span text:style-name="Font_20_Style25"><text:span text:style-name="T63">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3"> а да при том није </text:span></text:span><text:span text:style-name="Font_20_Style25"><text:span text:style-name="T50">примио</text:span></text:span><text:span text:style-name="Font_20_Style25"><text:span text:style-name="T63"> пресуду Управног суда па самим тим није има</text:span></text:span><text:span text:style-name="Font_20_Style25"><text:span text:style-name="T50">о</text:span></text:span><text:span text:style-name="Font_20_Style25"><text:span text:style-name="T63"> "процесну могућност" да се поводом исте изјасни, </text:span></text:span><text:span text:style-name="Font_20_Style25"><text:span text:style-name="T50">због чега</text:span></text:span><text:span text:style-name="Font_20_Style25"><text:span text:style-name="T63"> је <text:s/>онемогућен да равноправно учествује у поступку дон</text:span></text:span><text:span text:style-name="Font_20_Style25"><text:span text:style-name="T50">ошења</text:span></text:span><text:span text:style-name="Font_20_Style25"><text:span text:style-name="T63"> ново</text:span></text:span><text:span text:style-name="Font_20_Style25"><text:span text:style-name="T50">г</text:span></text:span><text:span text:style-name="Font_20_Style25"><text:span text:style-name="T63"> решењ</text:span></text:span><text:span text:style-name="Font_20_Style25"><text:span text:style-name="T50">а</text:span></text:span><text:span text:style-name="Font_20_Style25"><text:span text:style-name="T63"> (у том смислу </text:span></text:span><text:span text:style-name="Font_20_Style25"><text:span text:style-name="T65">ECHR,</text:span></text:span><text:span text:style-name="Font_20_Style25"><text:span text:style-name="T52"> </text:span></text:span><text:span text:style-name="T66">Dombo Beheer, </text:span><text:span text:style-name="T53">br. </text:span><text:span text:style-name="T66">14448/89 </text:span><text:span text:style-name="T53">st</text:span><text:span text:style-name="T66">. 33; ECHR, Lobo Machado, </text:span><text:span text:style-name="T53">br</text:span><text:span text:style-name="T66">. 15764/89, st. 31</text:span><text:span text:style-name="Font_20_Style23"><text:span text:style-name="T63">; </text:span></text:span><text:span text:style-name="Font_20_Style25"><text:span text:style-name="T50">као</text:span></text:span><text:span text:style-name="Font_20_Style25"><text:span text:style-name="T63"> и члан 11. </text:span></text:span><text:span text:style-name="Font_20_Style25"><text:span text:style-name="T50">Закона о општем управном поступку</text:span></text:span><text:span text:style-name="Font_20_Style25"><text:span text:style-name="T63">)</text:span></text:span><text:span text:style-name="Font_20_Style25"><text:span text:style-name="T50">, због чега је</text:span></text:span><text:span text:style-name="Font_20_Style25"><text:span text:style-name="T63"> побијано решење </text:span></text:span><text:span text:style-name="Font_20_Style25"><text:span text:style-name="T63">донето уз повреду принципа једнакости правних средстава (</text:span></text:span><text:span text:style-name="Font_20_Style25"><text:span text:style-name="T65">equality of arms</text:span></text:span><text:span text:style-name="Font_20_Style25"><text:span text:style-name="T63">), па мора </text:span></text:span><text:soft-page-break/><text:span text:style-name="Font_20_Style25"><text:span text:style-name="T63">бити поништен</text:span></text:span><text:span text:style-name="Font_20_Style25"><text:span text:style-name="T50">о</text:span></text:span><text:span text:style-name="Font_20_Style25"><text:span text:style-name="T63">.</text:span></text:span><text:span text:style-name="Font_20_Style25"><text:span text:style-name="T50">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3">захтева да се </text:span></text:span><text:span text:style-name="Font_20_Style27"><text:span text:style-name="T9">наведена</text:span></text:span><text:span text:style-name="Font_20_Style27"><text:span text:style-name="T23"> тврдња испита провером материјала, с обзиром да има прав</text:span></text:span><text:span text:style-name="Font_20_Style27"><text:span text:style-name="T9">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3">. </text:span></text:span><text:span text:style-name="Font_20_Style25"><text:span text:style-name="T9">Указује да се и</text:span></text:span><text:span text:style-name="Font_20_Style25"><text:span text:style-name="T23">сто односи и на легитимно очекивање, по </text:span></text:span><text:span text:style-name="Font_20_Style25"><text:span text:style-name="T9">члану </text:span></text:span><text:span text:style-name="Font_20_Style25"><text:span text:style-name="T23">96.</text:span></text:span><text:span text:style-name="Font_20_Style25"><text:span text:style-name="T9"> став </text:span></text:span><text:span text:style-name="Font_20_Style25"><text:span text:style-name="T9">3</text:span></text:span><text:span text:style-name="Font_20_Style25"><text:span text:style-name="T9">.</text:span></text:span><text:span text:style-name="Font_20_Style25"><text:span text:style-name="T23"> </text:span></text:span><text:span text:style-name="Font_20_Style25"><text:span text:style-name="T9">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9">Закона о управним споровима</text:span></text:span><text:span text:style-name="Font_20_Style25"><text:span text:style-name="T23"> и то због рока из става 2</text:span></text:span><text:span text:style-name="Font_20_Style25"><text:span text:style-name="T9">.</text:span></text:span><text:span text:style-name="Font_20_Style25"><text:span text:style-name="T23">) да</text:span></text:span><text:span text:style-name="Font_20_Style23"><text:span text:style-name="T9">, </text:span></text:span><text:span text:style-name="Font_20_Style25"><text:span text:style-name="T23">у недостатку решења </text:span></text:span><text:span text:style-name="Font_20_Style25"><text:span text:style-name="T9">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9">године,</text:span></text:span><text:span text:style-name="Font_20_Style25"><text:span text:style-name="T23"> приговор од 22</text:span></text:span><text:span text:style-name="Font_20_Style23"><text:span text:style-name="T23">.06.2020. </text:span></text:span><text:span text:style-name="Font_20_Style23"><text:span text:style-name="T9">године </text:span></text:span><text:span text:style-name="Font_20_Style25"><text:span text:style-name="T23">буде усвојен по сили закона. </text:span></text:span><text:span text:style-name="Font_20_Style25"><text:span text:style-name="T9">Наводи да су о</text:span></text:span><text:span text:style-name="Font_20_Style24"><text:span text:style-name="T23">во </text:span></text:span><text:span text:style-name="Font_20_Style24"><text:span text:style-name="T9">императивне норме</text:span></text:span><text:span text:style-name="Font_20_Style26"><text:span text:style-name="T23"> </text:span></text:span><text:span text:style-name="Font_20_Style27"><text:span text:style-name="T9">Закона о избору народних посланика</text:span></text:span><text:span text:style-name="Font_20_Style27"><text:span text:style-name="T23"> а </text:span></text:span><text:span text:style-name="Font_20_Style27"><text:span text:style-name="T9">да се легитимна очекивања</text:span></text:span><text:span text:style-name="Font_20_Style27"><text:span text:style-name="T23"> не могу укидати аналогијом</text:span></text:span><text:span text:style-name="Font_20_Style27"><text:span text:style-name="T9"> нити</text:span></text:span><text:span text:style-name="Font_20_Style27"><text:span text:style-name="T23"> екстензивним </text:span></text:span><text:span text:style-name="Font_20_Style27"><text:span text:style-name="T9">тумачењем</text:span></text:span><text:span text:style-name="Font_20_Style27"><text:span text:style-name="T23">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9">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9">истом</text:span></text:span><text:span text:style-name="Font_20_Style24"><text:span text:style-name="T23">, </text:span></text:span><text:span text:style-name="Font_20_Style24"><text:span text:style-name="T9">а </text:span></text:span><text:span text:style-name="Font_20_Style25"><text:span text:style-name="T23">који </text:span></text:span><text:span text:style-name="Font_20_Style25"><text:span text:style-name="T9">су </text:span></text:span><text:span text:style-name="Font_20_Style25"><text:span text:style-name="T23">достављ</text:span></text:span><text:span text:style-name="Font_20_Style25"><text:span text:style-name="T9">ени</text:span></text:span><text:span text:style-name="Font_20_Style25"><text:span text:style-name="T23"> у прилогу </text:span></text:span><text:span text:style-name="Font_20_Style29"><text:span text:style-name="T23">жалбе. </text:span></text:span><text:span text:style-name="Font_20_Style29"><text:span text:style-name="T9">Са наведених</text:span></text:span><text:span text:style-name="Font_20_Style29"><text:span text:style-name="T23"> разлога </text:span></text:span><text:span text:style-name="Font_20_Style29"><text:span text:style-name="T9">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9"> сматрати</text:span></text:span><text:span text:style-name="Font_20_Style28"><text:span text:style-name="T22"> </text:span></text:span><text:span text:style-name="Font_20_Style29"><text:span text:style-name="T23">делотоворни</text:span></text:span><text:span text:style-name="Font_20_Style29"><text:span text:style-name="T9">м</text:span></text:span><text:span text:style-name="Font_20_Style29"><text:span text:style-name="T23">.</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9">A.A.</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13">Уж 4183/20</text:span></text:span><text:span text:style-name="Default_20_Paragraph_20_Font"><text:span text:style-name="T10">, у које списе је извршен увид дана 14.07.2020. године.</text:span></text:span></text:p>
      <text:p text:style-name="P27"><text:tab/></text:p>
      <text:p text:style-name="P29"><text:span text:style-name="T46"><text:tab/><text:tab/></text:span><text:span text:style-name="T39">Одлучујући</text:span><text:span text:style-name="T46"> о поднетој жалби, која је благовремена, допуштена и</text:span><text:span text:style-name="T48"> изјављена од овлашћеног лица,</text:span><text:span text:style-name="T41"> на основу одредбе члана </text:span><text:span text:style-name="T48">97</text:span><text:span text:style-name="T41">. став </text:span><text:span text:style-name="T48">4</text:span><text:span text:style-name="T41">. Закона о </text:span><text:span text:style-name="Font_20_Style31"><text:span text:style-name="T54">избору народних посланика (“Службени гласник РС”, бр. 35/00...68/20)</text:span></text:span><text:span text:style-name="T41">, </text:span><text:span text:style-name="T4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9"><text:span text:style-name="T48"><text:tab/><text:tab/>Наиме, из списа ове изборне ствари произлази да је бирач </text:span><text:span text:style-name="Font_20_Style31"><text:span text:style-name="T9">A.A.</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87/20-20</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31</text:span></text:span><text:span text:style-name="Font_20_Style31"><text:span text:style-name="T23"> у </text:span></text:span><text:span text:style-name="Font_20_Style31"><text:span text:style-name="T9"><text:s/>граду Врању</text:span></text:span><text:span text:style-name="Font_20_Style31"><text:span text:style-name="T12">. У приговору је </text:span></text:span><text:span text:style-name="T48">указано да је на наведеном бирачком месту дошло до озбиљног пропуста у раду бирачког одбора које се одразило на повреду изборног права бирача који су </text:span><text:soft-page-break/><text:span text:style-name="T48">подржали изборну листу “СУВЕРЕНИСТИ”, али и на неправилности у поступку избора, ближе наведене у тач. </text:span><text:span text:style-name="T62">I-V </text:span><text:span text:style-name="T4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9"><text:span text:style-name="T48"><text:tab/><text:tab/>Према разлозима ожалбеног решења </text:span><text:span text:style-name="Font_20_Style31"><text:span text:style-name="T43">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4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42">да је бирачки одбор са </text:span></text:span><text:span text:style-name="Font_20_Style31"><text:span text:style-name="T50">наведеног бирачког места</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4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4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4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0"> - </text:span></text:span><text:span text:style-name="Font_20_Style31"><text:span text:style-name="T42">САША РАДУЛОВИЋ», подносилац Изборне листе </text:span></text:span><text:span text:style-name="Font_20_Style31"><text:span text:style-name="T42">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42">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42">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42">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0"> </text:span></text:span><text:span text:style-name="Font_20_Style31"><text:span text:style-name="T4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42">да је увидом у Записник утврђено да у тачки 13</text:span></text:span><text:span text:style-name="Font_20_Style31"><text:span text:style-name="T50">б</text:span></text:span><text:span text:style-name="Font_20_Style31"><text:span text:style-name="T4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42">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4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63"/></text:span></text:p>
      <text:p text:style-name="P29"><text:span text:style-name="Font_20_Style31"><text:span text:style-name="T50"><text:tab/><text:tab/></text:span></text:span><text:span text:style-name="Font_20_Style31"><text:span text:style-name="T54">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50"/></text:span></text:p>
      <text:p text:style-name="P13"><text:span text:style-name="T30"><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0">(став 1.); да <text:s/>се у </text:span><text:span text:style-name="T73"><text:s/></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3">изборних листа, као и све друге чињенице од значаја за гласање </text:span><text:span text:style-name="T30">(став 2.); да з</text:span><text:span text:style-name="T73">аписник о раду бирачког одбора потписују сви чланови бирачког одбора </text:span><text:span text:style-name="T30">(став 3.).</text:span></text:p>
      <text:p text:style-name="P13"><text:span text:style-name="T73"><text:line-break/></text:span><text:span text:style-name="T73"><text:tab/><text:tab/></text:span><text:span text:style-name="T30">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0">(став 1.); да Р</text:span><text:span text:style-name="T73">епубличка изборна комисија утврђује резултате избора и о томе сачињава посебан записник </text:span><text:span text:style-name="T30">(став 2.).</text:span></text:p>
      <text:p text:style-name="P11"/>
      <text:p text:style-name="P14"><text:tab/><text:tab/><text:span text:style-name="T2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8">листа (став 1.); да а</text:span>ко Републичка изборна комисија усвоји приговор, поништиће одлуку или радњу <text:span text:style-name="T2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3"><text:span text:style-name="T57"><text:tab/><text:tab/>Одредбом члана 55. </text:span><text:span text:style-name="Font_20_Style31"><text:span text:style-name="T55">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5"/></text:span></text:p>
      <text:p text:style-name="P3"><text:span text:style-name="Font_20_Style31"><text:span text:style-name="T55"><text:tab/><text:tab/></text:span></text:span><text:span text:style-name="T57">Одредбом члана 1. Пословника Републичке изборне комисије (</text:span><text:span text:style-name="T71">“Службени гласник РС”, бр.</text:span><text:span text:style-name="T67"> </text:span><text:span text:style-name="T5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49"><text:tab/><text:tab/>Одредбом члана 26а</text:span><text:span text:style-name="Font_20_Style15"><text:span text:style-name="T43">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2">rik.sednica@parlament.rs</text:span></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51">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oft-page-break/><text:span text:style-name="Font_20_Style15"><text:span text:style-name="T5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pan text:style-name="Font_20_Style15"><text:span text:style-name="T51">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25"><text:span text:style-name="T50"/></text:span></text:p>
      <text:p text:style-name="P23"><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7">Наводи да је сачињен записник о раду бирачких одбора </text:span></text:span><text:span text:style-name="Font_20_Style24"><text:span text:style-name="T24">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3"><text:span text:style-name="Font_20_Style25"><text:span text:style-name="T7"><text:tab/></text:span></text:span></text:p>
      <text:p text:style-name="P23"><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7">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oft-page-break/><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4">6. Европске конвенције за </text:span></text:span><text:span text:style-name="Font_20_Style15"><text:span text:style-name="T24">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24"><text:span text:style-name="Font_20_Style15"><text:span text:style-name="T51"/></text:span></text:p>
      <text:p text:style-name="P24"><text:span text:style-name="Font_20_Style15"><text:span text:style-name="T51"><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4"><text:span text:style-name="Font_20_Style25"><text:span text:style-name="T15"/></text:span></text:p>
      <text:p text:style-name="P24"><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7">списима</text:span></text:span><text:span text:style-name="Font_20_Style15"><text:span text:style-name="T24">, </text:span></text:span><text:span text:style-name="Font_20_Style15"><text:span text:style-name="T7">166. </text:span></text:span><text:span text:style-name="Font_20_Style15"><text:span text:style-name="T24">електронска седница </text:span></text:span><text:span text:style-name="Font_20_Style15"><text:span text:style-name="T7">од 01.07.2020. године, на којој је донета ожалбена одлука, </text:span></text:span><text:span text:style-name="Font_20_Style15"><text:span text:style-name="T24">у свему </text:span></text:span><text:span text:style-name="Font_20_Style15"><text:span text:style-name="T7">сазвана и </text:span></text:span><text:span text:style-name="Font_20_Style15"><text:span text:style-name="T24">одржана</text:span></text:span><text:span text:style-name="Font_20_Style15"><text:span text:style-name="T7"> сагласно</text:span></text:span><text:span text:style-name="Font_20_Style15"><text:span text:style-name="T24">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6. седнице, </text:span></text:span><text:span text:style-name="Font_20_Style15"><text:span text:style-name="T24">то се ни из </text:span></text:span><text:span text:style-name="Font_20_Style15"><text:span text:style-name="T7">овог разлога</text:span></text:span><text:span text:style-name="Font_20_Style15"><text:span text:style-name="T24"> законитост ожалбеног решења не може довести у </text:span></text:span><text:span text:style-name="Font_20_Style15"><text:span text:style-name="T7">сумњу.</text:span></text:span></text:p>
      <text:p text:style-name="P24"><text:span text:style-name="Font_20_Style15"><text:span text:style-name="T7"/></text:span></text:p>
      <text:p text:style-name="P18"><text:span text:style-name="Font_20_Style15"><text:span text:style-name="T56"><text:tab/><text:tab/></text:span></text:span><text:span text:style-name="Font_20_Style31"><text:span text:style-name="T58">Оцењујући жалбене наводе </text:span></text:span><text:span text:style-name="T64">да, сагласно члану 96. став 3. Закона о избору народних посланика, </text:span><text:span text:style-name="T46">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1"><text:tab/><text:tab/></text:span></text:span></text:p>
      <text:p text:style-name="P17"><text:span text:style-name="Default_20_Paragraph_20_Font"><text:tab/><text:tab/></text:span><text:span text:style-name="Default_20_Paragraph_20_Font"><text:span text:style-name="T74">Наводи жалбе да </text:span></text:span><text:span text:style-name="Font_20_Style27"><text:span text:style-name="T68">ни сам записник</text:span></text:span><text:span text:style-name="Font_20_Style27"><text:span text:style-name="T45"> о раду бирачког одбора</text:span></text:span><text:span text:style-name="Font_20_Style27"><text:span text:style-name="T68"> није био правилно </text:span></text:span><text:span text:style-name="Font_20_Style27"><text:span text:style-name="T45">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45">записнику</text:span></text:span><text:span text:style-name="Font_20_Style24"><text:span text:style-name="T68">, </text:span></text:span><text:span text:style-name="Font_20_Style25"><text:span text:style-name="T69">који</text:span></text:span><text:span text:style-name="Font_20_Style25"><text:span text:style-name="T60"> жалилац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31">истицани у</text:span></text:span><text:span text:style-name="Default_20_Paragraph_20_Font"><text:span text:style-name="T74"> приговор</text:span></text:span><text:span text:style-name="Default_20_Paragraph_20_Font"><text:span text:style-name="T31">у</text:span></text:span><text:span text:style-name="Default_20_Paragraph_20_Font"><text:span text:style-name="T74">, </text:span></text:span><text:span text:style-name="Default_20_Paragraph_20_Font"><text:span text:style-name="T31">п</text:span></text:span><text:span text:style-name="Default_20_Paragraph_20_Font"><text:span text:style-name="T74">а </text:span></text:span><text:span text:style-name="Default_20_Paragraph_20_Font"><text:span text:style-name="T31">тиме </text:span></text:span><text:span text:style-name="Default_20_Paragraph_20_Font"><text:span text:style-name="T74">ни</text:span></text:span><text:span text:style-name="Default_20_Paragraph_20_Font"><text:span text:style-name="T31">су били ни</text:span></text:span><text:span text:style-name="Default_20_Paragraph_20_Font"><text:span text:style-name="T74"> </text:span></text:span><text:span text:style-name="Default_20_Paragraph_20_Font"><text:span text:style-name="T31">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31">то</text:span></text:span><text:span text:style-name="Default_20_Paragraph_20_Font"><text:span text:style-name="T74"> не могу да буду ни предмет оцене суда у ово</text:span></text:span><text:span text:style-name="Default_20_Paragraph_20_Font"><text:span text:style-name="T31">м</text:span></text:span><text:span text:style-name="Default_20_Paragraph_20_Font"><text:span text:style-name="T74"> изборно</text:span></text:span><text:span text:style-name="Default_20_Paragraph_20_Font"><text:span text:style-name="T31">м</text:span></text:span><text:span text:style-name="Default_20_Paragraph_20_Font"><text:span text:style-name="T74"> </text:span></text:span><text:span text:style-name="Default_20_Paragraph_20_Font"><text:span text:style-name="T31">спору.</text:span></text:span></text:p>
      <text:p text:style-name="P10"><text:soft-page-break/><text:tab/></text:p>
      <text:p text:style-name="P12"><text:span text:style-name="T2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8">2. Закона о управним споровима (“Службени гласник РС”, бр. 111/09) одлучио као у диспозитиву пресуде. </text:span><text:tab/><text:tab/></text:p>
      <text:p text:style-name="P24"><text:span text:style-name="Font_20_Style31"><text:span text:style-name="T58"/></text:span></text:p>
      <text:p text:style-name="P20"><text:span text:style-name="T28">ПРЕСУЂЕНО</text:span> У УПРАВНОМ СУДУ</text:p>
      <text:p text:style-name="P19"><text:span text:style-name="Default_20_Paragraph_20_Font"><text:span text:style-name="T36">Дана </text:span></text:span><text:span text:style-name="Default_20_Paragraph_20_Font"><text:span text:style-name="T35">14.07.2020.</text:span></text:span><text:span text:style-name="Default_20_Paragraph_20_Font"><text:span text:style-name="T36"> године, </text:span></text:span><text:span text:style-name="Default_20_Paragraph_20_Font"><text:span text:style-name="T35">у 11,00 часова,</text:span></text:span><text:span text:style-name="Default_20_Paragraph_20_Font"><text:span text:style-name="T36"> </text:span></text:span><text:span text:style-name="Default_20_Paragraph_20_Font"><text:span text:style-name="T37">20 Уж 4227/20</text:span></text:span></text:p>
      <text:p text:style-name="P21"/>
      <text:p text:style-name="P18"><text:span text:style-name="Default_20_Paragraph_20_Font"><text:span text:style-name="T35"><text:s text:c="3"/></text:span></text:span><text:span text:style-name="Default_20_Paragraph_20_Font"><text:span text:style-name="T36">Записничар<text:tab/><text:tab/><text:tab/><text:tab/><text:tab/><text:tab/></text:span></text:span><text:span text:style-name="Default_20_Paragraph_20_Font"><text:span text:style-name="T38"> <text:s text:c="7"/></text:span></text:span><text:span text:style-name="Default_20_Paragraph_20_Font"><text:span text:style-name="T36">Председник већа – судија</text:span></text:span></text:p>
      <text:p text:style-name="P18"><text:span text:style-name="Default_20_Paragraph_20_Font"><text:span text:style-name="T34">Крстина Јовановић, </text:span></text:span><text:span text:style-name="Default_20_Paragraph_20_Font"><text:span text:style-name="T34">с.р.</text:span></text:span><text:span text:style-name="Default_20_Paragraph_20_Font"><text:span text:style-name="T34"><text:tab/><text:tab/><text:tab/><text:tab/><text:tab/> <text:s text:c="7"/>Жељко Шкорић, </text:span></text:span><text:span text:style-name="Default_20_Paragraph_20_Font"><text:span text:style-name="T34">с.р.</text:span></text:span></text:p>
      <text:p text:style-name="P18"><text:span text:style-name="Default_20_Paragraph_20_Font"><text:span text:style-name="T34"/></text:span></text:p>
      <text:p text:style-name="P18"><text:span text:style-name="Default_20_Paragraph_20_Font"><text:span text:style-name="T32"/></text:span></text:p>
      <text:p text:style-name="P18"><text:span text:style-name="Default_20_Paragraph_20_Font"><text:span text:style-name="T32"/></text:span></text:p>
      <text:p text:style-name="P26">За тачност отправка</text:p>
      <text:p text:style-name="P26">Управитељ писарнице</text:p>
      <text:p text:style-name="P26">Дејан Ђурић</text:p>
      <text:p text:style-name="P25"/>
      <text:p text:style-name="P25"/>
      <text:p text:style-name="P25"/>
      <text:p text:style-name="P18"><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227/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46S</meta:editing-duration>
    <meta:editing-cycles>49</meta:editing-cycles>
    <meta:generator>OpenOffice/4.1.2$Win32 OpenOffice.org_project/412m3$Build-9782</meta:generator>
    <dc:title>template upravni BGD</dc:title>
    <meta:initial-creator>Ivana Obradovic</meta:initial-creator>
    <dc:date>2020-07-15T15:42:36.93</dc:date>
    <dc:creator>Ivana Kovačević</dc:creator>
    <meta:printed-by>Ivana Grmuša</meta:printed-by>
    <meta:print-date>2020-07-14T17:55:29.34</meta:print-date>
    <meta:document-statistic meta:table-count="0" meta:image-count="2" meta:object-count="0" meta:page-count="8" meta:paragraph-count="46" meta:word-count="3360" meta:character-count="2210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