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2" style:family="text">
      <style:text-properties fo:color="#000000" style:font-name="Times New Roman" fo:font-size="12pt" fo:language="zxx" fo:country="none" fo:font-weight="bold" style:font-size-asian="12pt" style:font-weight-asian="bold" style:font-size-complex="12pt" style:font-weight-complex="bold"/>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size="12pt" style:font-size-asian="12pt"/>
    </style:style>
    <style:style style:name="T77"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197/20</text:p>
      <text:p text:style-name="P5"><text:span text:style-name="T44">14.07.2020.</text:span><text:span text:style-name="T43">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8">Стева Ђурановића</text:span></text:span><text:span text:style-name="Default_20_Paragraph_20_Font"><text:span text:style-name="T65">, председника већа,</text:span></text:span><text:span text:style-name="Default_20_Paragraph_20_Font"><text:span text:style-name="T48"> Братислава Ђокића и Весне Даниловић</text:span></text:span><text:span text:style-name="Default_20_Paragraph_20_Font"><text:span text:style-name="T65">, чланова већа, са судским саветником </text:span></text:span><text:span text:style-name="Default_20_Paragraph_20_Font"><text:span text:style-name="T48">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9">одлучујући о жалби бирача A.A. из ..., ул. ..., изјављеној против решења Републичке изборне комисије 02 Број: 013-785/20-29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4.07.2020.</text:span></text:span><text:span text:style-name="Default_20_Paragraph_20_Font"><text:span text:style-name="T66"> године </text:span></text:span><text:span text:style-name="Default_20_Paragraph_20_Font"><text:span text:style-name="T49">у 11,30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50"><text:tab/><text:tab/>Жалба</text:span></text:span><text:span text:style-name="Default_20_Paragraph_20_Font"><text:span text:style-name="T61">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2"/></text:span></text:p>
      <text:p text:style-name="P15"><text:span text:style-name="Default_20_Paragraph_20_Font"><text:span text:style-name="T45"><text:tab/></text:span></text:span></text:p>
      <text:p text:style-name="P15"><text:span text:style-name="Default_20_Paragraph_20_Font"><text:span text:style-name="T45"><text:tab/><text:tab/>Ожалбеним решењем, решавајући по приговору бирача </text:span></text:span><text:span text:style-name="Default_20_Paragraph_20_Font"><text:span text:style-name="T46">A.A. из ...</text:span></text:span><text:span text:style-name="Default_20_Paragraph_20_Font"><text:span text:style-name="T45">, 02 број 013-785/20-29</text:span></text:span>, због неправилности у раду бирачког одбора <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3">81 у Крушевцу</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22 Уж 841/20 од 29.06.2020. године, одбијен је приговор, као неоснован.</text:span></text:span></text:p>
      <text:p text:style-name="P15"><text:span text:style-name="Default_20_Paragraph_20_Font"><text:span text:style-name="T45"/></text:span></text:p>
      <text:p text:style-name="P20"><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text:span></text:span><text:span text:style-name="Default_20_Paragraph_20_Font"><text:span text:style-name="T58">13</text:span></text:span><text:span text:style-name="Default_20_Paragraph_20_Font"><text:span text:style-name="T58">.07.2020. године у </text:span></text:span><text:span text:style-name="Default_20_Paragraph_20_Font"><text:span text:style-name="T58">09,15</text:span></text:span><text:span text:style-name="Default_20_Paragraph_20_Font"><text:span text:style-name="T58"> часова,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8">захтева да се </text:span></text:span><text:span text:style-name="Font_20_Style27"><text:span text:style-name="T53">наведена</text:span></text:span><text:span text:style-name="Font_20_Style27"><text:span text:style-name="T68"> тврдња испита провером материјала, с обзиром да има прав</text:span></text:span><text:span text:style-name="Font_20_Style27"><text:span text:style-name="T53">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8">. </text:span></text:span><text:span text:style-name="Font_20_Style25"><text:span text:style-name="T53">Указује да се и</text:span></text:span><text:span text:style-name="Font_20_Style25"><text:span text:style-name="T68">сто односи и на легитимно очекивање, по </text:span></text:span><text:span text:style-name="Font_20_Style25"><text:span text:style-name="T53">члану </text:span></text:span><text:span text:style-name="Font_20_Style25"><text:span text:style-name="T68">96.</text:span></text:span><text:span text:style-name="Font_20_Style25"><text:span text:style-name="T53"> став З.</text:span></text:span><text:span text:style-name="Font_20_Style25"><text:span text:style-name="T68"> </text:span></text:span><text:span text:style-name="Font_20_Style25"><text:span text:style-name="T53">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3">Закона о управним споровима</text:span></text:span><text:span text:style-name="Font_20_Style25"><text:span text:style-name="T68"> и то због рока из става 2</text:span></text:span><text:span text:style-name="Font_20_Style25"><text:span text:style-name="T53">.</text:span></text:span><text:span text:style-name="Font_20_Style25"><text:span text:style-name="T68">) да</text:span></text:span><text:span text:style-name="Font_20_Style23"><text:span text:style-name="T53">, </text:span></text:span><text:span text:style-name="Font_20_Style25"><text:span text:style-name="T68">у недостатку решења </text:span></text:span><text:span text:style-name="Font_20_Style25"><text:span text:style-name="T53">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3">године,</text:span></text:span><text:span text:style-name="Font_20_Style25"><text:span text:style-name="T68"> приговор од 22</text:span></text:span><text:span text:style-name="Font_20_Style23"><text:span text:style-name="T68">.06.2020. </text:span></text:span><text:span text:style-name="Font_20_Style23"><text:span text:style-name="T53">године </text:span></text:span><text:span text:style-name="Font_20_Style25"><text:span text:style-name="T68">буде усвојен по сили закона. </text:span></text:span><text:span text:style-name="Font_20_Style25"><text:span text:style-name="T53">Наводи да су о</text:span></text:span><text:span text:style-name="Font_20_Style24"><text:span text:style-name="T68">во </text:span></text:span><text:span text:style-name="Font_20_Style24"><text:span text:style-name="T53">императивне норме</text:span></text:span><text:span text:style-name="Font_20_Style26"><text:span text:style-name="T68"> </text:span></text:span><text:span text:style-name="Font_20_Style27"><text:span text:style-name="T53">Закона о избору народних посланика,</text:span></text:span><text:span text:style-name="Font_20_Style27"><text:span text:style-name="T68"> а </text:span></text:span><text:span text:style-name="Font_20_Style27"><text:span text:style-name="T53">да се легитимна очекивања</text:span></text:span><text:span text:style-name="Font_20_Style27"><text:span text:style-name="T68"> не могу укидати аналогијом</text:span></text:span><text:span text:style-name="Font_20_Style27"><text:span text:style-name="T53"> нити</text:span></text:span><text:span text:style-name="Font_20_Style27"><text:span text:style-name="T68"> екстензивним </text:span></text:span><text:span text:style-name="Font_20_Style27"><text:span text:style-name="T53">тумачењем</text:span></text:span><text:span text:style-name="Font_20_Style27"><text:span text:style-name="T68">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3">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3">истом</text:span></text:span><text:span text:style-name="Font_20_Style24"><text:span text:style-name="T68">, </text:span></text:span><text:span text:style-name="Font_20_Style24"><text:span text:style-name="T53">а </text:span></text:span><text:span text:style-name="Font_20_Style25"><text:span text:style-name="T68">који </text:span></text:span><text:span text:style-name="Font_20_Style25"><text:span text:style-name="T53">су </text:span></text:span><text:span text:style-name="Font_20_Style25"><text:span text:style-name="T68">достављ</text:span></text:span><text:span text:style-name="Font_20_Style25"><text:span text:style-name="T53">ени</text:span></text:span><text:span text:style-name="Font_20_Style25"><text:span text:style-name="T68"> у прилогу </text:span></text:span><text:span text:style-name="Font_20_Style29"><text:span text:style-name="T68">жалбе. </text:span></text:span><text:span text:style-name="Font_20_Style29"><text:span text:style-name="T53">Са наведених</text:span></text:span><text:span text:style-name="Font_20_Style29"><text:span text:style-name="T68"> разлога </text:span></text:span><text:span text:style-name="Font_20_Style29"><text:span text:style-name="T53">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3"> сматрати</text:span></text:span><text:span text:style-name="Font_20_Style28"><text:span text:style-name="T67"> </text:span></text:span><text:span text:style-name="Font_20_Style29"><text:span text:style-name="T68">делотоворни</text:span></text:span><text:span text:style-name="Font_20_Style29"><text:span text:style-name="T53">м</text:span></text:span><text:span text:style-name="Font_20_Style29"><text:span text:style-name="T68">.</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20"><text:span text:style-name="Font_20_Style24"><text:span text:style-name="T53"><text:tab/></text:span></text:span></text:p>
      <text:p text:style-name="P20"><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53">A.A.</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13.07.2020. године у 19,20 часова, са списима предмета проведеног поступка одлучивања по приговорима поднетим од стране жалиоца.</text:span></text:span></text:p>
      <text:p text:style-name="P10"/>
      <text:p text:style-name="P24"><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5"/>
      <text:p text:style-name="P24"><text:span text:style-name="T18"><text:tab/><text:tab/>Наиме, из списа ове изборне ствари произлази да је бирач </text:span><text:span text:style-name="Font_20_Style31"><text:span text:style-name="T53">A.A.</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5">02 број: 013-785/20-29</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81 у Крушевцу</text:span></text:span><text:span text:style-name="Font_20_Style31"><text:span text:style-name="T55">.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27">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6"/></text:span></text:p>
      <text:p text:style-name="P15"><text:span text:style-name="T38"><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у се</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4">аписник о раду бирачког одбора потписују сви чланови бирачког одбора </text:span><text:span text:style-name="T38">(став 3.).</text:span></text:p>
      <text:p text:style-name="P15"><text:span text:style-name="T74"><text:line-break/><text:tab/><text:tab/></text:span><text:span text:style-name="T38">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text:span><text:span text:style-name="T74">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8">(став 1.); да Р</text:span><text:span text:style-name="T74">епубличка изборна комисија утврђује резултате избора и о томе сачињава 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5">“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oft-page-break/><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69">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0"><text:span text:style-name="Font_20_Style25"><text:span text:style-name="T53"><text:tab/><text:tab/></text:span></text:span><text:span text:style-name="Font_20_Style15"><text:span text:style-name="Font_20_Style25"><text:span text:style-name="Font_20_Style15"><text:span text:style-name="Font_20_Style15"><text:span text:style-name="T53">Позивање </text:span></text:span></text:span></text:span></text:span><text:span text:style-name="Font_20_Style15"><text:span text:style-name="Font_20_Style25"><text:span text:style-name="Font_20_Style15"><text:span text:style-name="Font_20_Style15"><text:span text:style-name="T53">жалиоца</text:span></text:span></text:span></text:span></text:span><text:span text:style-name="Font_20_Style15"><text:span text:style-name="Font_20_Style25"><text:span text:style-name="Font_20_Style15"><text:span text:style-name="Font_20_Style15"><text:span text:style-name="T53"> </text:span></text:span></text:span></text:span></text:span><text:span text:style-name="Font_20_Style15"><text:span text:style-name="Font_20_Style25"><text:span text:style-name="Font_20_Style15"><text:span text:style-name="Font_20_Style25"><text:span text:style-name="T53">да је </text:span></text:span></text:span></text:span></text:span><text:span text:style-name="Font_20_Style15"><text:span text:style-name="Font_20_Style25"><text:span text:style-name="Font_20_Style15"><text:span text:style-name="Default_20_Paragraph_20_Font"><text:span text:style-name="T54">побијаним решењем </text:span></text:span></text:span></text:span></text:span><text:span text:style-name="Font_20_Style15"><text:span text:style-name="Font_20_Style25"><text:span text:style-name="Font_20_Style15"><text:span text:style-name="Font_20_Style25"><text:span text:style-name="T53">поново одбијен ње</text:span></text:span></text:span></text:span></text:span><text:span text:style-name="Font_20_Style15"><text:span text:style-name="Font_20_Style25"><text:span text:style-name="Font_20_Style15"><text:span text:style-name="Font_20_Style25"><text:span text:style-name="T53">гов</text:span></text:span></text:span></text:span></text:span><text:span text:style-name="Font_20_Style15"><text:span text:style-name="Font_20_Style25"><text:span text:style-name="Font_20_Style15"><text:span text:style-name="Font_20_Style25"><text:span text:style-name="T53"> приговор, након што је Управни суд поништио претходно решење Републичке изборне комисије, а да при том није прими</text:span></text:span></text:span></text:span></text:span><text:span text:style-name="Font_20_Style15"><text:span text:style-name="Font_20_Style25"><text:span text:style-name="Font_20_Style15"><text:span text:style-name="Font_20_Style25"><text:span text:style-name="T53">о</text:span></text:span></text:span></text:span></text:span><text:span text:style-name="Font_20_Style15"><text:span text:style-name="Font_20_Style25"><text:span text:style-name="Font_20_Style15"><text:span text:style-name="Font_20_Style25"><text:span text:style-name="T53"> пресуду Управног суда па самим тим није има</text:span></text:span></text:span></text:span></text:span><text:span text:style-name="Font_20_Style15"><text:span text:style-name="Font_20_Style25"><text:span text:style-name="Font_20_Style15"><text:span text:style-name="Font_20_Style25"><text:span text:style-name="T53">о</text:span></text:span></text:span></text:span></text:span><text:span text:style-name="Font_20_Style15"><text:span text:style-name="Font_20_Style25"><text:span text:style-name="Font_20_Style15"><text:span text:style-name="Font_20_Style25"><text:span text:style-name="T53">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7">ECHR, Dombo Beheer, br. 14448/89 st. 33; ECHR, Lobo Machado, br. 15764/89, st. 31</text:span></text:span></text:span></text:span></text:span><text:span text:style-name="Font_20_Style15"><text:span text:style-name="Font_20_Style25"><text:span text:style-name="Font_20_Style15"><text:span text:style-name="Font_20_Style23"><text:span text:style-name="T53">; </text:span></text:span></text:span></text:span></text:span><text:span text:style-name="Font_20_Style15"><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7">equality of arms</text:span></text:span></text:span></text:span></text:span><text:span text:style-name="Font_20_Style15"><text:span text:style-name="Font_20_Style25"><text:span text:style-name="Font_20_Style15"><text:span text:style-name="Font_20_Style25"><text:span text:style-name="T53">), не може се прихватити као основано, јер се</text:span></text:span></text:span></text:span></text:span><text:span text:style-name="Font_20_Style15"><text:span text:style-name="Font_20_Style25"><text:span text:style-name="Font_20_Style15"><text:span text:style-name="Font_20_Style15"><text:span text:style-name="T53">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68">.</text:span></text:span></text:span></text:span></text:span><text:span text:style-name="Font_20_Style15"><text:span text:style-name="T7"> </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51">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text:span></text:span><text:span text:style-name="Font_20_Style25"><text:span text:style-name="T59">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9">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Наиме, п</text:span></text:span><text:span text:style-name="Font_20_Style15"><text:span text:style-name="T69">рема стању у </text:span></text:span><text:span text:style-name="Font_20_Style15"><text:span text:style-name="T51">списима</text:span></text:span><text:span text:style-name="Font_20_Style15"><text:span text:style-name="T69">, </text:span></text:span><text:span text:style-name="Font_20_Style15"><text:span text:style-name="T51">16</text:span></text:span><text:span text:style-name="Font_20_Style15"><text:span text:style-name="T51">6</text:span></text:span><text:span text:style-name="Font_20_Style15"><text:span text:style-name="T51">. </text:span></text:span><text:span text:style-name="Font_20_Style15"><text:span text:style-name="T69">електронска седница </text:span></text:span><text:span text:style-name="Font_20_Style15"><text:span text:style-name="T51">од </text:span></text:span><text:span text:style-name="Font_20_Style15"><text:span text:style-name="T51">01.07.2020</text:span></text:span><text:span text:style-name="Font_20_Style15"><text:span text:style-name="T51">. године, на којој је донета ожалбена одлука, </text:span></text:span><text:span text:style-name="Font_20_Style15"><text:span text:style-name="T69">у свему </text:span></text:span><text:span text:style-name="Font_20_Style15"><text:span text:style-name="T51">је</text:span></text:span><text:span text:style-name="Font_20_Style15"><text:span text:style-name="T69">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text:span></text:span></text:p>
      <text:p text:style-name="P3"><text:span text:style-name="Font_20_Style15"><text:span text:style-name="T69"/></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6"><text:tab/><text:tab/></text:span></text:span></text:p>
      <text:p text:style-name="P18"><text:span text:style-name="Default_20_Paragraph_20_Font"><text:span text:style-name="T56"/></text:span></text:p>
      <text:p text:style-name="P17"><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70">ни сам записник</text:span></text:span><text:span text:style-name="Font_20_Style27"><text:span text:style-name="T53"> о раду бирачког одбора</text:span></text:span><text:span text:style-name="Font_20_Style27"><text:span text:style-name="T70"> није био правилно </text:span></text:span><text:span text:style-name="Font_20_Style27"><text:span text:style-name="T53">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3">записнику</text:span></text:span><text:span text:style-name="Font_20_Style24"><text:span text:style-name="T70">, </text:span></text:span><text:span text:style-name="Font_20_Style25"><text:span text:style-name="T71">који</text:span></text:span><text:span text:style-name="Font_20_Style25"><text:span text:style-name="T64"> жалилац доставља у прилогу жалбе,</text:span></text:span><text:span text:style-name="Font_20_Style25"><text:span text:style-name="T71"> </text:span></text:span><text:span text:style-name="Default_20_Paragraph_20_Font"><text:span text:style-name="T73">нису </text:span></text:span><text:span text:style-name="Default_20_Paragraph_20_Font"><text:span text:style-name="T47">истицани у</text:span></text:span><text:span text:style-name="Default_20_Paragraph_20_Font"><text:span text:style-name="T73"> приговор</text:span></text:span><text:span text:style-name="Default_20_Paragraph_20_Font"><text:span text:style-name="T47">у</text:span></text:span><text:span text:style-name="Default_20_Paragraph_20_Font"><text:span text:style-name="T73">, </text:span></text:span><text:span text:style-name="Default_20_Paragraph_20_Font"><text:span text:style-name="T47">п</text:span></text:span><text:span text:style-name="Default_20_Paragraph_20_Font"><text:span text:style-name="T73">а </text:span></text:span><text:span text:style-name="Default_20_Paragraph_20_Font"><text:span text:style-name="T47">тиме </text:span></text:span><text:span text:style-name="Default_20_Paragraph_20_Font"><text:span text:style-name="T73">ни</text:span></text:span><text:span text:style-name="Default_20_Paragraph_20_Font"><text:span text:style-name="T47">су били ни</text:span></text:span><text:span text:style-name="Default_20_Paragraph_20_Font"><text:span text:style-name="T73"> </text:span></text:span><text:span text:style-name="Default_20_Paragraph_20_Font"><text:span text:style-name="T47">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73"> не могу да буду ни предмет оцене суда у ово</text:span></text:span><text:span text:style-name="Default_20_Paragraph_20_Font"><text:span text:style-name="T47">м</text:span></text:span><text:span text:style-name="Default_20_Paragraph_20_Font"><text:span text:style-name="T73"> изборно</text:span></text:span><text:span text:style-name="Default_20_Paragraph_20_Font"><text:span text:style-name="T47">м</text:span></text:span><text:span text:style-name="Default_20_Paragraph_20_Font"><text:span text:style-name="T73"> </text:span></text:span><text:span text:style-name="Default_20_Paragraph_20_Font"><text:span text:style-name="T47">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2">14.07.2020.</text:span></text:span><text:span text:style-name="Default_20_Paragraph_20_Font"><text:span text:style-name="T35"> године, </text:span></text:span><text:span text:style-name="Default_20_Paragraph_20_Font"><text:span text:style-name="T1">у 11,30 часова,</text:span></text:span><text:span text:style-name="Default_20_Paragraph_20_Font"><text:span text:style-name="T35"> </text:span></text:span><text:span text:style-name="Default_20_Paragraph_20_Font"><text:span text:style-name="T1">5 Уж 4197/20</text:span></text:span></text:p>
      <text:p text:style-name="P1"><text:span text:style-name="T36">З</text:span>аписничар<text:tab/><text:tab/><text:tab/><text:tab/><text:tab/><text:tab/> <text:s text:c="2"/><text:tab/> <text:s text:c="12"/>Председник већа-судија</text:p>
      <text:p text:style-name="P22"><text:span text:style-name="T36">Ивана Ђукић,</text:span><text:span text:style-name="T36">с.р.</text:span><text:tab/><text:tab/><text:tab/> <text:tab/> <text:s text:c="37"/><text:span text:style-name="T36">Стево Ђурановић,</text:span><text:span text:style-name="T36">с.р.</text:span></text:p>
      <text:p text:style-name="P18"><text:span text:style-name="Default_20_Paragraph_20_Font"><text:span text:style-name="T40"/></text:span></text:p>
      <text:p text:style-name="P23">За тачност отправка</text:p>
      <text:p text:style-name="P23">Управитељ писарнице</text:p>
      <text:p text:style-name="P23">Дејан Ђурић</text:p>
      <text:p text:style-name="P28"/>
      <text:p text:style-name="P29"><text:span text:style-name="T76"><text:tab/><text:tab/><text:tab/><text:tab/><text:tab/><text:tab/><text:tab/></text:span><text:span text:style-name="T77"><text:tab/><text:tab/><text:tab/><text:tab/></text:span></text:p>
      <text:p text:style-name="P27"><text:span text:style-name="Default_20_Paragraph_20_Font"><text:span text:style-name="T42">ОИ <text:s text:c="30"/></text:span></text:span><text:span text:style-name="Default_20_Paragraph_20_Font"><text:span text:style-name="T4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197/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7M56S</meta:editing-duration>
    <meta:editing-cycles>46</meta:editing-cycles>
    <meta:generator>OpenOffice/4.1.1$Win32 OpenOffice.org_project/411m6$Build-9775</meta:generator>
    <dc:title>template upravni BGDnovi2</dc:title>
    <dc:date>2020-07-15T12:50:15.08</dc:date>
    <meta:document-statistic meta:table-count="0" meta:image-count="1" meta:object-count="0" meta:page-count="7" meta:paragraph-count="43" meta:word-count="3324" meta:character-count="22177"/>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