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0%"/>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8">УПРАВНИ СУД</text:p>
      <text:p text:style-name="P11">22Уж <text:span text:style-name="T1">4054</text:span>/20</text:p>
      <text:p text:style-name="P8"><text:span text:style-name="T49">12.07.2020.</text:span><text:span text:style-name="T48"> год</text:span>ине</text:p>
      <text:p text:style-name="P10">Б <text:span text:style-name="T1">Е О Г Р А Д</text:span></text:p>
      <text:p text:style-name="P12"/>
      <text:p text:style-name="P9">У ИМЕ НАРОДА</text:p>
      <text:p text:style-name="P7"/>
      <text:p text:style-name="P7"/>
      <text:p text:style-name="P18"><text:span text:style-name="Default_20_Paragraph_20_Font"><text:span text:style-name="T69"><text:tab/><text:tab/>Управни суд, у већу састављеном од судија: </text:span></text:span><text:span text:style-name="Default_20_Paragraph_20_Font"><text:span text:style-name="T53">Зорице Китановић, председника већа, Весне Даниловић и Елене Петровић, чланова већа</text:span></text:span><text:span text:style-name="Default_20_Paragraph_20_Font"><text:span text:style-name="T74">, са судским саветником </text:span></text:span><text:span text:style-name="Default_20_Paragraph_20_Font"><text:span text:style-name="T54">Јасмином Ристић, записничарем</text:span></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877/20 од 03.07.2020. године, у правној ствари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2.07.2020. </text:span></text:span><text:span text:style-name="Default_20_Paragraph_20_Font"><text:span text:style-name="T70"><text:s/>године </text:span></text:span><text:span text:style-name="Default_20_Paragraph_20_Font"><text:span text:style-name="T55">у 16,34 часова,</text:span></text:span><text:span text:style-name="Default_20_Paragraph_20_Font"><text:span text:style-name="T70"> донео је</text:span></text:span></text:p>
      <text:p text:style-name="P18"><text:span text:style-name="Default_20_Paragraph_20_Font"><text:span text:style-name="T70"/></text:span></text:p>
      <text:p text:style-name="P18"><text:span text:style-name="Default_20_Paragraph_20_Font"><text:span text:style-name="T12"/></text:span></text:p>
      <text:p text:style-name="P6"><text:span text:style-name="Default_20_Paragraph_20_Font"><text:span text:style-name="T42">П Р Е С У Д <text:s/>У</text:span></text:span></text:p>
      <text:p text:style-name="P6"><text:span text:style-name="Default_20_Paragraph_20_Font"><text:span text:style-name="T42"/></text:span></text:p>
      <text:p text:style-name="P6"><text:span text:style-name="Default_20_Paragraph_20_Font"><text:span text:style-name="T25"/></text:span></text:p>
      <text:p text:style-name="P18"><text:span text:style-name="Default_20_Paragraph_20_Font"><text:span text:style-name="T56"><text:tab/><text:tab/>Жалба</text:span></text:span><text:span text:style-name="Default_20_Paragraph_20_Font"><text:span text:style-name="T52">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6"><text:span text:style-name="Default_20_Paragraph_20_Font"><text:span text:style-name="T43">О б р а з л о ж е њ е</text:span></text:span></text:p>
      <text:p text:style-name="P5"><text:span text:style-name="Default_20_Paragraph_20_Font"><text:span text:style-name="T62"/></text:span></text:p>
      <text:p text:style-name="P5"><text:span text:style-name="Default_20_Paragraph_20_Font"><text:span text:style-name="T76"><text:tab/></text:span></text:span></text:p>
      <text:p text:style-name="P5"><text:span text:style-name="Default_20_Paragraph_20_Font"><text:span text:style-name="T76"><text:tab/><text:tab/>Ожалбеним решењем, решавајући по приговору бирача </text:span></text:span><text:span text:style-name="Font_20_Style31"><text:span text:style-name="T72">A.A.</text:span></text:span><text:span text:style-name="Default_20_Paragraph_20_Font"><text:span text:style-name="T76"> из ..., 02 број 013-</text:span></text:span><text:span text:style-name="Default_20_Paragraph_20_Font"><text:span text:style-name="T50">877/20</text:span></text:span><text:span text:style-name="Default_20_Paragraph_20_Font"><text:span text:style-name="T76">,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4</text:span></text:span><text:span text:style-name="Font_20_Style31"><text:span text:style-name="T61">.</text:span></text:span><text:span text:style-name="Font_20_Style31"><text:span text:style-name="T72"> у </text:span></text:span><text:span text:style-name="Font_20_Style31"><text:span text:style-name="T61">општини Власотинце</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6 Уж 1768/20 од 30.06.2020. године, одбијен је приговор, као неоснован.</text:span></text:span></text:p>
      <text:p text:style-name="P5"/>
      <text:p text:style-name="P17"><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4"> 10.07.2020. године у 15,18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text:span><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text:span></text:span><text:soft-page-break/><text:span text:style-name="Font_20_Style25"><text:span text:style-name="T33">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7"><text:span text:style-name="Font_20_Style24"><text:span text:style-name="T61"><text:tab/></text:span></text:span></text:p>
      <text:p text:style-name="P17"><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72">A.A.</text:span></text:span><text:span text:style-name="Default_20_Paragraph_20_Font"><text:span text:style-name="T60"> из </text:span></text:span><text:span text:style-name="Default_20_Paragraph_20_Font"><text:span text:style-name="T64">...</text:span></text:span><text:span text:style-name="Default_20_Paragraph_20_Font"><text:span text:style-name="T60">,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4"><text:tab/></text:p>
      <text:p text:style-name="P23"><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3"/>
      <text:p text:style-name="P23"><text:span text:style-name="T21"><text:tab/><text:tab/>Из списа ове изборне ствари произлази да је бирач </text:span><text:span text:style-name="Font_20_Style31"><text:span text:style-name="T75">A.A.</text:span></text:span><text:span text:style-name="Default_20_Paragraph_20_Font"><text:span text:style-name="T62"> из ... дана 22.06.2020. године поднела Републичкој изборној комисији приговор који је заведен под </text:span></text:span><text:span text:style-name="Font_20_Style31"><text:span text:style-name="T63">02 број: 013-877/20</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text:span></text:span><text:span text:style-name="Font_20_Style31"><text:span text:style-name="T72"> у </text:span></text:span><text:span text:style-name="Font_20_Style31"><text:span text:style-name="T61">општини Власотинце</text:span></text:span><text:span text:style-name="Font_20_Style31"><text:span text:style-name="T63">. У </text:span></text:span><text:soft-page-break/><text:span text:style-name="Font_20_Style31"><text:span text:style-name="T63">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oft-page-break/><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text:span></text:span><text:span text:style-name="Font_20_Style31"><text:span text:style-name="T10">није </text:span></text:span><text:span text:style-name="Font_20_Style31"><text:span text:style-name="T30">предложио своје представнике у проширени састав;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5"><text:span text:style-name="T3"><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80">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80"><text:s/></text:span><text:span text:style-name="T80">записник о раду бирачког одбора уносе и примедбе и мишљења чланова бирачког </text:span><text:span text:style-name="T80">одбора, подносилаца изборних листа и заједничких представника подносилаца </text:span><text:span text:style-name="T80">изборних листа, као и све друге чињенице од значаја за гласање </text:span><text:span text:style-name="T3">(став 2.); да з</text:span><text:span text:style-name="T80">аписник о </text:span><text:soft-page-break/><text:span text:style-name="T80">раду бирачког одбора потписују сви чланови бирачког одбора </text:span><text:span text:style-name="T3">(став 3.).</text:span></text:p>
      <text:p text:style-name="P5"><text:span text:style-name="T80"><text:line-break/></text:span><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pan text:style-name="Font_20_Style15"><text:span text:style-name="T11">седнице, члановима и заменицима чланова Комисије доставља, у електронском облику, </text:span></text:span><text:span text:style-name="Font_20_Style15"><text:span text:style-name="T11">материјал који је предмет одлучивања на електронској седници, док је ставом 8. </text:span></text:span><text:soft-page-break/><text:span text:style-name="Font_20_Style15"><text:span text:style-name="T11">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8">Наводи да је сачињен записник о раду бирачких одбора </text:span></text:span><text:span text:style-name="Font_20_Style24"><text:span text:style-name="T73">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text:span></text:span><text:span text:style-name="Font_20_Style25"><text:span text:style-name="T58">повреду принципа једнакости правних средстава (</text:span></text:span><text:span text:style-name="Font_20_Style25"><text:span text:style-name="T66">equality of arms</text:span></text:span><text:span text:style-name="Font_20_Style25"><text:span text:style-name="T58">), не може се </text:span></text:span><text:span text:style-name="Font_20_Style25"><text:span text:style-name="T58">прихватити као основано. Ово јер је наведено право </text:span></text:span><text:span text:style-name="Font_20_Style15"><text:span text:style-name="T58">из члана </text:span></text:span><text:span text:style-name="Font_20_Style15"><text:span text:style-name="T73">6. Европске конвенције за </text:span></text:span><text:soft-page-break/><text:span text:style-name="Font_20_Style15"><text:span text:style-name="T73">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8">списима</text:span></text:span><text:span text:style-name="Font_20_Style15"><text:span text:style-name="T73">, </text:span></text:span><text:span text:style-name="Font_20_Style15"><text:span text:style-name="T58">168. </text:span></text:span><text:span text:style-name="Font_20_Style15"><text:span text:style-name="T73">електронска седница </text:span></text:span><text:span text:style-name="Font_20_Style15"><text:span text:style-name="T58">од 03.07.2020. године, на којој је донета ожалбена одлука, </text:span></text:span><text:span text:style-name="Font_20_Style15"><text:span text:style-name="T73">у свему </text:span></text:span><text:span text:style-name="Font_20_Style15"><text:span text:style-name="T58">сазвана и </text:span></text:span><text:span text:style-name="Font_20_Style15"><text:span text:style-name="T73">одржана</text:span></text:span><text:span text:style-name="Font_20_Style15"><text:span text:style-name="T58"> сагласно</text:span></text:span><text:span text:style-name="Font_20_Style15"><text:span text:style-name="T73">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8. седнице, </text:span></text:span><text:span text:style-name="Font_20_Style15"><text:span text:style-name="T73">то се ни из </text:span></text:span><text:span text:style-name="Font_20_Style15"><text:span text:style-name="T58">овог разлога</text:span></text:span><text:span text:style-name="Font_20_Style15"><text:span text:style-name="T73">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8"><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4"><text:tab/><text:tab/></text:span></text:span></text:p>
      <text:p text:style-name="P21"><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21"><text:span text:style-name="Default_20_Paragraph_20_Font"><text:span text:style-name="T44"/></text:span></text:p>
      <text:p text:style-name="P15"><text:tab/></text:p>
      <text:p text:style-name="P15"><text:tab/><text:tab/></text:p>
      <text:p text:style-name="P7"><text:span text:style-name="T2"><text:tab/><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3"><text:span text:style-name="Font_20_Style31"><text:span text:style-name="T8"/></text:span></text:p>
      <text:p text:style-name="P9"><text:span text:style-name="T1">ПРЕСУЂЕНО</text:span> У УПРАВНОМ СУДУ</text:p>
      <text:p text:style-name="P19"><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6,34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4054</text:span></text:span><text:span text:style-name="Default_20_Paragraph_20_Font"><text:span text:style-name="T26">/20</text:span></text:span></text:p>
      <text:p text:style-name="P18"><text:span text:style-name="Default_20_Paragraph_20_Font"><text:span text:style-name="T5"/></text:span></text:p>
      <text:p text:style-name="P7"/>
      <text:p text:style-name="P18"><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8"><text:span text:style-name="Default_20_Paragraph_20_Font"><text:span text:style-name="T51">Јасмина Ристић, </text:span></text:span><text:span text:style-name="Default_20_Paragraph_20_Font"><text:span text:style-name="T51">с.р.</text:span></text:span><text:span text:style-name="Default_20_Paragraph_20_Font"><text:span text:style-name="T51"> <text:s text:c="69"/>Зорица Китановић, </text:span></text:span><text:span text:style-name="Default_20_Paragraph_20_Font"><text:span text:style-name="T51">с.р.</text:span></text:span></text:p>
      <text:p text:style-name="P18"><text:span text:style-name="Default_20_Paragraph_20_Font"><text:span text:style-name="T79"/></text:span></text:p>
      <text:p text:style-name="P18"><text:span text:style-name="Default_20_Paragraph_20_Font"><text:span text:style-name="T51"/></text:span></text:p>
      <text:p text:style-name="P18"><text:span text:style-name="Default_20_Paragraph_20_Font"><text:span text:style-name="T51"/></text:span></text:p>
      <text:p text:style-name="P22">За тачност отправка</text:p>
      <text:p text:style-name="P22">Управитељ писарнице</text:p>
      <text:p text:style-name="P22">Дејан Ђурић</text:p>
      <text:p text:style-name="P4"/>
      <text:p text:style-name="P4"/>
      <text:p text:style-name="P4"/>
      <text:p text:style-name="P18"><text:span text:style-name="Default_20_Paragraph_20_Font"><text:span text:style-name="T5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text:span><text:span text:style-name="MT2">Уж </text:span><text:span text:style-name="MT2">405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9M5S</meta:editing-duration>
    <meta:editing-cycles>81</meta:editing-cycles>
    <meta:generator>OpenOffice/4.1.1$Win32 OpenOffice.org_project/411m6$Build-9775</meta:generator>
    <dc:title>template upravni BGDnovi</dc:title>
    <meta:initial-creator>Stevo Djuranović</meta:initial-creator>
    <dc:date>2020-07-14T21:28:19.80</dc:date>
    <meta:print-date>2020-07-14T17:35:46.78</meta:print-date>
    <dc:creator>Milka Babić</dc:creator>
    <meta:printed-by>Ivana Grmuša</meta:printed-by>
    <meta:document-statistic meta:table-count="0" meta:image-count="1" meta:object-count="0" meta:page-count="8" meta:paragraph-count="47" meta:word-count="3369" meta:character-count="2231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