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0" style:family="paragraph" style:parent-style-name="Standard">
      <style:paragraph-properties fo:margin-left="0cm" fo:margin-right="0.026cm" fo:line-height="100%" fo:text-align="start" style:justify-single-word="false" fo:text-indent="0cm" style:auto-text-indent="false"/>
    </style:style>
    <style:style style:name="P31"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1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8" style:family="text">
      <style:text-properties fo:font-weight="bold" style:font-weight-asian="bold" style:font-weight-complex="bold"/>
    </style:style>
    <style:style style:name="T29" style:family="text">
      <style:text-properties fo:language="zxx" fo:country="none"/>
    </style:style>
    <style:style style:name="T30" style:family="text">
      <style:text-properties fo:language="zxx" fo:country="none" fo:font-weight="bold" style:letter-kerning="false" style:font-weight-asian="bold" style:font-weight-complex="normal"/>
    </style:style>
    <style:style style:name="T31" style:family="text">
      <style:text-properties fo:language="zxx" fo:country="none" fo:background-color="transparent"/>
    </style:style>
    <style:style style:name="T32" style:family="text">
      <style:text-properties fo:language="zxx" fo:country="none" style:letter-kerning="false" style:language-asian="sr" style:country-asian="YU" style:text-scale="99%"/>
    </style:style>
    <style:style style:name="T33"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4"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5%"/>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6" style:family="text">
      <style:text-properties fo:font-size="12pt" fo:language="zxx" fo:country="none" fo:font-weight="bold" style:font-size-asian="12pt" style:font-weight-asian="bold" style:font-size-complex="12pt" style:font-weight-complex="bold"/>
    </style:style>
    <style:style style:name="T37" style:family="text">
      <style:text-properties fo:font-size="12pt" fo:font-weight="bold" style:font-size-asian="12pt" style:font-weight-asian="bold" style:font-size-complex="12pt" style:font-weight-complex="bold"/>
    </style:style>
    <style:style style:name="T38" style:family="text">
      <style:text-properties fo:font-size="12pt" fo:language="en" fo:country="US" fo:font-weight="bold" style:font-size-asian="12pt" style:font-weight-asian="bold" style:font-size-complex="12pt" style:font-weight-complex="bold"/>
    </style:style>
    <style:style style:name="T39" style:family="text">
      <style:text-properties fo:font-size="12pt" fo:language="sr" fo:country="RS" fo:font-weight="bold" style:font-size-asian="12pt" style:font-weight-asian="bold" style:font-size-complex="12pt" style:font-weight-complex="bold"/>
    </style:style>
    <style:style style:name="T40" style:family="text">
      <style:text-properties style:font-name="Times New Roman" fo:font-size="12pt" fo:language="sr" fo:country="YU" fo:font-weight="normal" style:font-size-asian="12pt" style:font-weight-asian="normal" style:font-size-complex="12pt" style:font-weight-complex="normal"/>
    </style:style>
    <style:style style:name="T4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2" style:family="text">
      <style:text-properties style:font-name="Times New Roman" fo:font-size="12pt" fo:language="sr" fo:country="YU" fo:font-weight="normal" style:font-size-asian="12pt" style:font-weight-asian="normal" style:font-size-complex="12pt" style:font-weight-complex="normal" style:text-scale="99%"/>
    </style:style>
    <style:style style:name="T4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6"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style:font-size-asian="12pt" style:font-weight-asian="normal" style:font-size-complex="12pt" style:font-weight-complex="normal"/>
    </style:style>
    <style:style style:name="T4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4"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5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1" style:family="text">
      <style:text-properties style:font-name="Times New Roman" fo:font-size="12pt" fo:language="zxx" fo:country="none" style:letter-kerning="false" style:font-size-asian="12pt" style:language-asian="sr" style:country-asian="YU" style:font-size-complex="12pt" style:text-scale="99%"/>
    </style:style>
    <style:style style:name="T6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3" style:family="text">
      <style:text-properties style:font-name="Times New Roman" fo:font-size="12pt" fo:language="en" fo:country="US" fo:font-weight="normal" style:font-size-asian="12pt" style:font-weight-asian="normal" style:font-size-complex="12pt" style:font-weight-complex="normal" style:text-scale="99%"/>
    </style:style>
    <style:style style:name="T64" style:family="text">
      <style:text-properties style:font-name="Times New Roman" fo:font-size="12pt" fo:font-weight="normal" style:font-size-asian="12pt" style:language-asian="sr" style:country-asian="YU" style:font-weight-asian="normal" style:font-size-complex="12pt" style:font-weight-complex="normal"/>
    </style:style>
    <style:style style:name="T65" style:family="text">
      <style:text-properties style:font-name="Times New Roman" fo:font-size="12pt" fo:font-weight="normal" style:font-size-asian="12pt" style:font-weight-asian="normal" style:font-size-complex="12pt" style:font-weight-complex="normal"/>
    </style:style>
    <style:style style:name="T6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7"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68" style:family="text">
      <style:text-properties style:font-name="Times New Roman" fo:font-size="12pt" fo:font-weight="normal" fo:background-color="transparent" style:font-size-asian="12pt" style:font-weight-asian="normal" style:font-size-complex="12pt" style:font-weight-complex="normal"/>
    </style:style>
    <style:style style:name="T6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style:font-name="Times New Roman" fo:font-size="12pt" style:letter-kerning="false" style:font-size-asian="12pt" style:language-asian="sr" style:country-asian="YU" style:font-size-complex="12pt" style:text-scale="99%"/>
    </style:style>
    <style:style style:name="T71" style:family="text">
      <style:text-properties fo:language="en" fo:country="US" fo:font-weight="bold" style:letter-kerning="false" style:font-weight-asian="bold" style:font-weight-complex="normal"/>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font-weight="normal" style:font-weight-asian="normal" style:font-weight-complex="normal"/>
    </style:style>
    <style:style style:name="T74" style:family="text">
      <style:text-properties fo:background-color="transparent"/>
    </style:style>
    <style:style style:name="T75"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28">Република Србија<text:tab/></text:span></text:span><text:span text:style-name="Default_20_Paragraph_20_Font"><text:span text:style-name="T33"><text:tab/><text:tab/><text:tab/><text:tab/><text:tab/><text:tab/></text:span></text:span></text:p>
      <text:p text:style-name="P4">УПРАВНИ СУД</text:p>
      <text:p text:style-name="P7">20 Уж 4335/20</text:p>
      <text:p text:style-name="P4"><text:span text:style-name="T26">14.07.2020.</text:span><text:span text:style-name="T1"> год</text:span>ине</text:p>
      <text:p text:style-name="P6">Б <text:span text:style-name="T29">Е О Г Р А Д</text:span></text:p>
      <text:p text:style-name="P8"/>
      <text:p text:style-name="P5">У ИМЕ НАРОДА</text:p>
      <text:p text:style-name="P5"/>
      <text:p text:style-name="P12"/>
      <text:p text:style-name="P18"><text:span text:style-name="T41"><text:tab/><text:tab/>Управни суд, у већу састављеном од судија:</text:span><text:span text:style-name="Default_20_Paragraph_20_Font"><text:span text:style-name="T19"> </text:span></text:span><text:span text:style-name="Default_20_Paragraph_20_Font"><text:span text:style-name="T17">Жељка Шкорића, председника већа, мр Весне Чогурић и Маје Панић, чланова већа</text:span></text:span><text:span text:style-name="T48">, </text:span><text:span text:style-name="Default_20_Paragraph_20_Font"><text:span text:style-name="T17">са судским саветником Крстином Јовановић</text:span></text:span><text:span text:style-name="Default_20_Paragraph_20_Font"><text:span text:style-name="T19">, као записничарем,</text:span></text:span><text:span text:style-name="Default_20_Paragraph_20_Font"><text:span text:style-name="T45"> </text:span></text:span><text:span text:style-name="Default_20_Paragraph_20_Font"><text:span text:style-name="T5">одлучујући о жалби бирача </text:span></text:span><text:span text:style-name="Default_20_Paragraph_20_Font"><text:span text:style-name="T24">А.А.</text:span></text:span><text:span text:style-name="Default_20_Paragraph_20_Font"><text:span text:style-name="T5"> из ..., ул. ..., изјављеној против решења Републичке изборне комисије 02 Број: 013-788/20-13 од 02.07.2020. године, 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5">дана 14.07.2020. </text:span></text:span><text:span text:style-name="Default_20_Paragraph_20_Font"><text:span text:style-name="T20"><text:s/>године </text:span></text:span><text:span text:style-name="Default_20_Paragraph_20_Font"><text:span text:style-name="T5">у 11,00 часова,</text:span></text:span><text:span text:style-name="Default_20_Paragraph_20_Font"><text:span text:style-name="T20"> донео је</text:span></text:span></text:p>
      <text:p text:style-name="P18"><text:span text:style-name="Default_20_Paragraph_20_Font"><text:span text:style-name="T20"/></text:span></text:p>
      <text:p text:style-name="P19"><text:span text:style-name="Default_20_Paragraph_20_Font"><text:span text:style-name="T62">П Р Е С У Д <text:s/>У</text:span></text:span></text:p>
      <text:p text:style-name="P15"><text:span text:style-name="Default_20_Paragraph_20_Font"><text:span text:style-name="T71"/></text:span></text:p>
      <text:p text:style-name="P15"><text:span text:style-name="Default_20_Paragraph_20_Font"><text:span text:style-name="T62"/></text:span></text:p>
      <text:p text:style-name="P18"><text:span text:style-name="Default_20_Paragraph_20_Font"><text:span text:style-name="T6"><text:tab/><text:tab/>Жалба</text:span></text:span><text:span text:style-name="Default_20_Paragraph_20_Font"><text:span text:style-name="T3"> СЕ ОДБИЈА.</text:span></text:span></text:p>
      <text:p text:style-name="P18"><text:span text:style-name="Default_20_Paragraph_20_Font"><text:span text:style-name="T3"/></text:span></text:p>
      <text:p text:style-name="P18"><text:span text:style-name="Default_20_Paragraph_20_Font"><text:span text:style-name="T60"/></text:span></text:p>
      <text:p text:style-name="P15"><text:span text:style-name="Default_20_Paragraph_20_Font"><text:span text:style-name="T30">О б р а з л о ж е њ е</text:span></text:span></text:p>
      <text:p text:style-name="P15"><text:span text:style-name="Default_20_Paragraph_20_Font"><text:span text:style-name="T30"/></text:span></text:p>
      <text:p text:style-name="P16"><text:span text:style-name="Default_20_Paragraph_20_Font"><text:span text:style-name="T27"/></text:span></text:p>
      <text:p text:style-name="P16"><text:span text:style-name="Default_20_Paragraph_20_Font"><text:span text:style-name="T27"><text:tab/><text:tab/>Ожалбеним решењем, решавајући по приговору бирача </text:span></text:span><text:span text:style-name="Font_20_Style31"><text:span text:style-name="T25">А.А.</text:span></text:span><text:span text:style-name="Default_20_Paragraph_20_Font"><text:span text:style-name="T27"> из ..., 02 број 013-788/20-13, због неправилности у раду бирачког одбора </text:span></text:span><text:span text:style-name="Font_20_Style31"><text:span text:style-name="T22">на спровођењу гласања и утврђивању резултата гласања на бирачком месту број </text:span></text:span><text:span text:style-name="Font_20_Style31"><text:span text:style-name="T9">57</text:span></text:span><text:span text:style-name="Font_20_Style31"><text:span text:style-name="T22"> у </text:span></text:span><text:span text:style-name="Font_20_Style31"><text:span text:style-name="T9">граду Лесковцу</text:span></text:span><text:span text:style-name="Font_20_Style31"><text:span text:style-name="T22">,</text:span></text:span><text:span text:style-name="Default_20_Paragraph_20_Font"><text:span text:style-name="T27"> на изборима за народне посланике Народне скупштине одржаним 21. јуна 2020. године, у поновљеном поступку у складу са пресудом Управног суда 12 Уж 941/20 <text:s/>од 29.06.2020. године, одбијен је приговор, као неоснован.</text:span></text:span></text:p>
      <text:p text:style-name="P13"/>
      <text:p text:style-name="P3"><text:span text:style-name="Default_20_Paragraph_20_Font"><text:span text:style-name="T10"><text:tab/><text:tab/>Жалбом, поднетом преко Републичке изборне комисије, дана</text:span></text:span><text:span text:style-name="Default_20_Paragraph_20_Font"><text:span text:style-name="T13"> 13.07.2020. године у 09,15 часова, </text:span></text:span><text:span text:style-name="Default_20_Paragraph_20_Font"><text:span text:style-name="T10">жалилац је оспорио законитост ожалбеног решења из свих законских разлога као и з</text:span></text:span><text:span text:style-name="Font_20_Style25"><text:span text:style-name="T22">бог повреде принципа једнакости правних средстава из члана 6. став 1. Европске конвенције</text:span></text:span><text:span text:style-name="Font_20_Style25"><text:span text:style-name="T9">. </text:span></text:span><text:span text:style-name="Default_20_Paragraph_20_Font"><text:span text:style-name="T10">У жалби наводи да је побијаним решењем </text:span></text:span><text:span text:style-name="Font_20_Style25"><text:span text:style-name="T64">поново одбијен </text:span></text:span><text:span text:style-name="Font_20_Style25"><text:span text:style-name="T51">његов</text:span></text:span><text:span text:style-name="Font_20_Style25"><text:span text:style-name="T64"> приговор, након што је Управни суд поништио претходно решење </text:span></text:span><text:span text:style-name="Font_20_Style25"><text:span text:style-name="T51">Републичке изборне комисије,</text:span></text:span><text:span text:style-name="Font_20_Style25"><text:span text:style-name="T64"> а да при том није </text:span></text:span><text:span text:style-name="Font_20_Style25"><text:span text:style-name="T51">примио</text:span></text:span><text:span text:style-name="Font_20_Style25"><text:span text:style-name="T64"> пресуду Управног суда па самим тим није има</text:span></text:span><text:span text:style-name="Font_20_Style25"><text:span text:style-name="T51">о</text:span></text:span><text:span text:style-name="Font_20_Style25"><text:span text:style-name="T64"> "процесну могућност" да се поводом исте изјасни, </text:span></text:span><text:span text:style-name="Font_20_Style25"><text:span text:style-name="T51">због чега</text:span></text:span><text:span text:style-name="Font_20_Style25"><text:span text:style-name="T64"> је <text:s/>онемогућен да равноправно учествује у поступку дон</text:span></text:span><text:span text:style-name="Font_20_Style25"><text:span text:style-name="T51">ошења</text:span></text:span><text:span text:style-name="Font_20_Style25"><text:span text:style-name="T64"> ново</text:span></text:span><text:span text:style-name="Font_20_Style25"><text:span text:style-name="T51">г</text:span></text:span><text:span text:style-name="Font_20_Style25"><text:span text:style-name="T64"> решењ</text:span></text:span><text:span text:style-name="Font_20_Style25"><text:span text:style-name="T51">а</text:span></text:span><text:span text:style-name="Font_20_Style25"><text:span text:style-name="T64"> (у том смислу </text:span></text:span><text:span text:style-name="Font_20_Style25"><text:span text:style-name="T66">ECHR,</text:span></text:span><text:span text:style-name="Font_20_Style25"><text:span text:style-name="T53"> </text:span></text:span><text:span text:style-name="T67">Dombo Beheer, </text:span><text:span text:style-name="T54">br. </text:span><text:span text:style-name="T67">14448/89 </text:span><text:span text:style-name="T54">st</text:span><text:span text:style-name="T67">. 33; ECHR, Lobo Machado, </text:span><text:span text:style-name="T54">br</text:span><text:span text:style-name="T67">. 15764/89, st. 31</text:span><text:span text:style-name="Font_20_Style23"><text:span text:style-name="T64">; </text:span></text:span><text:span text:style-name="Font_20_Style25"><text:span text:style-name="T51">као</text:span></text:span><text:span text:style-name="Font_20_Style25"><text:span text:style-name="T64"> и члан 11. </text:span></text:span><text:span text:style-name="Font_20_Style25"><text:span text:style-name="T51">Закона о општем управном поступку</text:span></text:span><text:span text:style-name="Font_20_Style25"><text:span text:style-name="T64">)</text:span></text:span><text:span text:style-name="Font_20_Style25"><text:span text:style-name="T51">, због чега је</text:span></text:span><text:span text:style-name="Font_20_Style25"><text:span text:style-name="T64"> побијано решење </text:span></text:span><text:span text:style-name="Font_20_Style25"><text:span text:style-name="T64">донето уз повреду принципа једнакости правних средстава (</text:span></text:span><text:span text:style-name="Font_20_Style25"><text:span text:style-name="T66">equality of arms</text:span></text:span><text:span text:style-name="Font_20_Style25"><text:span text:style-name="T64">), па мора </text:span></text:span><text:soft-page-break/><text:span text:style-name="Font_20_Style25"><text:span text:style-name="T64">бити поништен</text:span></text:span><text:span text:style-name="Font_20_Style25"><text:span text:style-name="T51">о</text:span></text:span><text:span text:style-name="Font_20_Style25"><text:span text:style-name="T64">.</text:span></text:span><text:span text:style-name="Font_20_Style25"><text:span text:style-name="T51"> Указује да је </text:span></text:span><text:span text:style-name="Font_20_Style25"><text:span text:style-name="T9">побијано решење донео орган који, у смислу члана 1</text:span></text:span><text:span text:style-name="Font_20_Style23"><text:span text:style-name="T9">76. </text:span></text:span><text:span text:style-name="Font_20_Style25"><text:span text:style-name="T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9">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9">бирач </text:span></text:span><text:span text:style-name="Font_20_Style25"><text:span text:style-name="T9">тврди да </text:span></text:span><text:span text:style-name="Font_20_Style24"><text:span text:style-name="T9">садржај џака не одговара садржају записника </text:span></text:span><text:span text:style-name="Font_20_Style25"><text:span text:style-name="T9">и </text:span></text:span><text:span text:style-name="Font_20_Style27"><text:span text:style-name="T22">захтева да се </text:span></text:span><text:span text:style-name="Font_20_Style27"><text:span text:style-name="T9">наведена</text:span></text:span><text:span text:style-name="Font_20_Style27"><text:span text:style-name="T22"> тврдња испита провером материјала, с обзиром да има прав</text:span></text:span><text:span text:style-name="Font_20_Style27"><text:span text:style-name="T9">о</text:span></text:span><text:span text:style-name="Font_20_Style27"><text:span text:style-name="T22"> на </text:span></text:span><text:span text:style-name="Font_20_Style25"><text:span text:style-name="T2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9">е да су сачињени записници фалсификовани</text:span></text:span><text:span text:style-name="Font_20_Style25"><text:span text:style-name="T22">. </text:span></text:span><text:span text:style-name="Font_20_Style25"><text:span text:style-name="T9">Указује да се и</text:span></text:span><text:span text:style-name="Font_20_Style25"><text:span text:style-name="T22">сто односи и на легитимно очекивање, по </text:span></text:span><text:span text:style-name="Font_20_Style25"><text:span text:style-name="T9">члану </text:span></text:span><text:span text:style-name="Font_20_Style25"><text:span text:style-name="T22">96.</text:span></text:span><text:span text:style-name="Font_20_Style25"><text:span text:style-name="T9"> став З.</text:span></text:span><text:span text:style-name="Font_20_Style25"><text:span text:style-name="T22"> </text:span></text:span><text:span text:style-name="Font_20_Style25"><text:span text:style-name="T9">Закона о избору народних посланика</text:span></text:span><text:span text:style-name="Font_20_Style25"><text:span text:style-name="T22"> (који спречава понављање поступка по члану </text:span></text:span><text:span text:style-name="Font_20_Style23"><text:span text:style-name="T22">69. </text:span></text:span><text:span text:style-name="Font_20_Style25"><text:span text:style-name="T9">Закона о управним споровима</text:span></text:span><text:span text:style-name="Font_20_Style25"><text:span text:style-name="T22"> и то због рока из става 2</text:span></text:span><text:span text:style-name="Font_20_Style25"><text:span text:style-name="T9">.</text:span></text:span><text:span text:style-name="Font_20_Style25"><text:span text:style-name="T22">) да</text:span></text:span><text:span text:style-name="Font_20_Style23"><text:span text:style-name="T9">, </text:span></text:span><text:span text:style-name="Font_20_Style25"><text:span text:style-name="T22">у недостатку решења </text:span></text:span><text:span text:style-name="Font_20_Style25"><text:span text:style-name="T9">Републичке изборне комисије</text:span></text:span><text:span text:style-name="Font_20_Style25"><text:span text:style-name="T22"> на дан </text:span></text:span><text:span text:style-name="Font_20_Style23"><text:span text:style-name="T22">29.06.2020. </text:span></text:span><text:span text:style-name="Font_20_Style23"><text:span text:style-name="T9">године,</text:span></text:span><text:span text:style-name="Font_20_Style25"><text:span text:style-name="T22"> приговор од 22</text:span></text:span><text:span text:style-name="Font_20_Style23"><text:span text:style-name="T22">.06.2020. </text:span></text:span><text:span text:style-name="Font_20_Style23"><text:span text:style-name="T9">године </text:span></text:span><text:span text:style-name="Font_20_Style25"><text:span text:style-name="T22">буде усвојен по сили закона. </text:span></text:span><text:span text:style-name="Font_20_Style25"><text:span text:style-name="T9">Наводи да су о</text:span></text:span><text:span text:style-name="Font_20_Style24"><text:span text:style-name="T22">во </text:span></text:span><text:span text:style-name="Font_20_Style24"><text:span text:style-name="T9">императивне норме</text:span></text:span><text:span text:style-name="Font_20_Style26"><text:span text:style-name="T22"> </text:span></text:span><text:span text:style-name="Font_20_Style27"><text:span text:style-name="T9">Закона о избору народних посланика</text:span></text:span><text:span text:style-name="Font_20_Style27"><text:span text:style-name="T22"> а </text:span></text:span><text:span text:style-name="Font_20_Style27"><text:span text:style-name="T9">да се легитимна очекивања</text:span></text:span><text:span text:style-name="Font_20_Style27"><text:span text:style-name="T22"> не могу укидати аналогијом</text:span></text:span><text:span text:style-name="Font_20_Style27"><text:span text:style-name="T9"> нити</text:span></text:span><text:span text:style-name="Font_20_Style27"><text:span text:style-name="T22"> екстензивним </text:span></text:span><text:span text:style-name="Font_20_Style27"><text:span text:style-name="T9">тумачењем</text:span></text:span><text:span text:style-name="Font_20_Style27"><text:span text:style-name="T22"> процесних </text:span></text:span><text:span text:style-name="Font_20_Style27"><text:span text:style-name="T9">закона, при чему </text:span></text:span><text:span text:style-name="Font_20_Style25"><text:span text:style-name="T9">у</text:span></text:span><text:span text:style-name="Font_20_Style25"><text:span text:style-name="T22"> </text:span></text:span><text:span text:style-name="Font_20_Style27"><text:span text:style-name="T22">овом случају ни сам записник није био правилно </text:span></text:span><text:span text:style-name="Font_20_Style27"><text:span text:style-name="T9">састављен,</text:span></text:span><text:span text:style-name="Font_20_Style27"><text:span text:style-name="T22"> и то из разлога који </text:span></text:span><text:span text:style-name="Font_20_Style25"><text:span text:style-name="T22">су </text:span></text:span><text:span text:style-name="Font_20_Style24"><text:span text:style-name="T22">јасно означени на </text:span></text:span><text:span text:style-name="Font_20_Style24"><text:span text:style-name="T9">истом</text:span></text:span><text:span text:style-name="Font_20_Style24"><text:span text:style-name="T22">, </text:span></text:span><text:span text:style-name="Font_20_Style24"><text:span text:style-name="T9">а </text:span></text:span><text:span text:style-name="Font_20_Style25"><text:span text:style-name="T22">који </text:span></text:span><text:span text:style-name="Font_20_Style25"><text:span text:style-name="T9">су </text:span></text:span><text:span text:style-name="Font_20_Style25"><text:span text:style-name="T22">достављ</text:span></text:span><text:span text:style-name="Font_20_Style25"><text:span text:style-name="T9">ени</text:span></text:span><text:span text:style-name="Font_20_Style25"><text:span text:style-name="T22"> у прилогу </text:span></text:span><text:span text:style-name="Font_20_Style29"><text:span text:style-name="T22">жалбе. </text:span></text:span><text:span text:style-name="Font_20_Style29"><text:span text:style-name="T9">Са наведених</text:span></text:span><text:span text:style-name="Font_20_Style29"><text:span text:style-name="T22"> разлога </text:span></text:span><text:span text:style-name="Font_20_Style29"><text:span text:style-name="T9">указује да</text:span></text:span><text:span text:style-name="Font_20_Style29"><text:span text:style-name="T22"> </text:span></text:span><text:span text:style-name="Font_20_Style25"><text:span text:style-name="T22">суд, чак ни теоријски, не </text:span></text:span><text:span text:style-name="Font_20_Style29"><text:span text:style-name="T22">може </text:span></text:span><text:span text:style-name="Font_20_Style25"><text:span text:style-name="T22">избећи </text:span></text:span><text:span text:style-name="Font_20_Style29"><text:span text:style-name="T22">правилно утврђивање</text:span></text:span><text:span text:style-name="Font_20_Style29"><text:span text:style-name="T9"> чињеница, те да је неопходно извршити проверу бирачког материјала како би се и жалба и</text:span></text:span><text:span text:style-name="Font_20_Style25"><text:span text:style-name="T22"> </text:span></text:span><text:span text:style-name="Font_20_Style29"><text:span text:style-name="T22">приговор могли</text:span></text:span><text:span text:style-name="Font_20_Style29"><text:span text:style-name="T9"> сматрати</text:span></text:span><text:span text:style-name="Font_20_Style28"><text:span text:style-name="T21"> </text:span></text:span><text:span text:style-name="Font_20_Style29"><text:span text:style-name="T22">делотоворни</text:span></text:span><text:span text:style-name="Font_20_Style29"><text:span text:style-name="T9">м</text:span></text:span><text:span text:style-name="Font_20_Style29"><text:span text:style-name="T22">.</text:span></text:span><text:span text:style-name="Font_20_Style29"><text:span text:style-name="T9"> </text:span></text:span><text:span text:style-name="Font_20_Style25"><text:span text:style-name="T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9">ијано решење </text:span></text:span><text:span text:style-name="Font_20_Style24"><text:span text:style-name="T9">поништи.</text:span></text:span></text:p>
      <text:p text:style-name="P3"><text:span text:style-name="Font_20_Style24"><text:span text:style-name="T9"><text:tab/></text:span></text:span></text:p>
      <text:p text:style-name="P3"><text:span text:style-name="Font_20_Style24"><text:span text:style-name="T9"><text:tab/><text:tab/></text:span></text:span><text:span text:style-name="Default_20_Paragraph_20_Font"><text:span text:style-name="T10">Републичка изборна комисија је жалбу бирача </text:span></text:span><text:span text:style-name="Font_20_Style31"><text:span text:style-name="T25">А.А.</text:span></text:span><text:span text:style-name="Default_20_Paragraph_20_Font"><text:span text:style-name="T10"> из </text:span></text:span><text:span text:style-name="Default_20_Paragraph_20_Font"><text:span text:style-name="T13">...</text:span></text:span><text:span text:style-name="Default_20_Paragraph_20_Font"><text:span text:style-name="T10">, доставила Управном суду дана 13.07.2020. године у 20,38 часова, са списима предмета проведеног поступка одлучивања по приговорима поднетим од стране жалиоца и то за предмет Управног суда 8 </text:span></text:span><text:span text:style-name="Default_20_Paragraph_20_Font"><text:span text:style-name="T13">Уж 4292/20</text:span></text:span><text:span text:style-name="Default_20_Paragraph_20_Font"><text:span text:style-name="T10">, у које списе је извршен увид дана 14.07.2020. године.</text:span></text:span></text:p>
      <text:p text:style-name="P26"><text:tab/></text:p>
      <text:p text:style-name="P28"><text:span text:style-name="T47"><text:tab/><text:tab/></text:span><text:span text:style-name="T40">Одлучујући</text:span><text:span text:style-name="T47"> о поднетој жалби, која је благовремена, допуштена и</text:span><text:span text:style-name="T49"> изјављена од овлашћеног лица,</text:span><text:span text:style-name="T42"> на основу одредбе члана </text:span><text:span text:style-name="T49">97</text:span><text:span text:style-name="T42">. став </text:span><text:span text:style-name="T49">4</text:span><text:span text:style-name="T42">. Закона о </text:span><text:span text:style-name="Font_20_Style31"><text:span text:style-name="T55">избору народних посланика (“Службени гласник РС”, бр. 35/00...68/20)</text:span></text:span><text:span text:style-name="T42">, </text:span><text:span text:style-name="T4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8"><text:span text:style-name="T49"><text:tab/><text:tab/>Наиме, из списа ове изборне ствари произлази да је бирач </text:span><text:span text:style-name="Font_20_Style31"><text:span text:style-name="T25">А.А.</text:span></text:span><text:span text:style-name="Default_20_Paragraph_20_Font"><text:span text:style-name="T11"> из ... дана 22.06.2020. године поднео Републичкој изборној комисији приговор који је заведен под </text:span></text:span><text:span text:style-name="Font_20_Style31"><text:span text:style-name="T12">02 број: 013-788/20-13</text:span></text:span><text:span text:style-name="Font_20_Style31"><text:span text:style-name="T9">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9">57</text:span></text:span><text:span text:style-name="Font_20_Style31"><text:span text:style-name="T22"> у </text:span></text:span><text:span text:style-name="Font_20_Style31"><text:span text:style-name="T9">граду Лесковцу</text:span></text:span><text:span text:style-name="Font_20_Style31"><text:span text:style-name="T12">. У приговору је </text:span></text:span><text:span text:style-name="T49">указано да је на наведеном бирачком месту дошло до озбиљног пропуста у раду бирачког одбора које се одразило на повреду изборног права бирача који су </text:span><text:soft-page-break/><text:span text:style-name="T49">подржали изборну листу “СУВЕРЕНИСТИ”, али и на неправилности у поступку избора, ближе наведене у тач. </text:span><text:span text:style-name="T63">I-V </text:span><text:span text:style-name="T4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8"><text:span text:style-name="T49"><text:tab/><text:tab/>Према разлозима ожалбеног решења </text:span><text:span text:style-name="Font_20_Style31"><text:span text:style-name="T44">Републичка изборна комисија</text:span></text:span><text:span text:style-name="Font_20_Style31"><text:span text:style-name="T52"> је у поновљеном поступку у смислу наведене пресуде Управног суда,</text:span></text:span><text:span text:style-name="Font_20_Style25"><text:span text:style-name="T52"> </text:span></text:span><text:span text:style-name="Font_20_Style31"><text:span text:style-name="T56">разматрајући наводе из приговора, позивајући се на члан 37. став 1. Закона о избору народних посланика </text:span></text:span><text:span text:style-name="Font_20_Style31"><text:span text:style-name="T57">којим је прописано</text:span></text:span><text:span text:style-name="Font_20_Style31"><text:span text:style-name="T4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1">констатовала следеће чињенице: </text:span></text:span><text:span text:style-name="Font_20_Style31"><text:span text:style-name="T43">да је бирачки одбор са </text:span></text:span><text:span text:style-name="Font_20_Style31"><text:span text:style-name="T51">наведеног бирачког места</text:span></text:span><text:span text:style-name="Font_20_Style31"><text:span text:style-name="T4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1"> </text:span></text:span><text:span text:style-name="Font_20_Style31"><text:span text:style-name="T4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1"> </text:span></text:span><text:span text:style-name="Font_20_Style31"><text:span text:style-name="T4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1"> </text:span></text:span><text:span text:style-name="Font_20_Style31"><text:span text:style-name="T4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text:span></text:span><text:span text:style-name="Font_20_Style31"><text:span text:style-name="T51"> - </text:span></text:span><text:span text:style-name="Font_20_Style31"><text:span text:style-name="T43">САША РАДУЛОВИЋ», подносилац Изборне листе </text:span></text:span><text:span text:style-name="Font_20_Style31"><text:span text:style-name="T43">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oft-page-break/><text:span text:style-name="Font_20_Style31"><text:span text:style-name="T43">Републичке изборне комисије и бирачких одбора и којим је </text:span></text:span><text:span text:style-name="Font_20_Style31"><text:span text:style-name="T51">позван подносилац</text:span></text:span><text:span text:style-name="Font_20_Style31"><text:span text:style-name="T4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1">али ову могућност </text:span></text:span><text:span text:style-name="Font_20_Style31"><text:span text:style-name="T51">подносилац изборне листе није искористио и није предложио своје представнике у проширени састав</text:span></text:span><text:span text:style-name="Font_20_Style31"><text:span text:style-name="T43">;</text:span></text:span><text:span text:style-name="Font_20_Style31"><text:span text:style-name="T51"> </text:span></text:span><text:span text:style-name="Font_20_Style31"><text:span text:style-name="T43">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1"> </text:span></text:span><text:span text:style-name="Font_20_Style31"><text:span text:style-name="T43">да је увидом у Записник утврђено да у тачки 13</text:span></text:span><text:span text:style-name="Font_20_Style31"><text:span text:style-name="T51">б</text:span></text:span><text:span text:style-name="Font_20_Style31"><text:span text:style-name="T4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1"> </text:span></text:span><text:span text:style-name="Font_20_Style31"><text:span text:style-name="T43">да је домаћим и страним посматрачима, било омогућено праћење рада бирачког одбора.</text:span></text:span><text:span text:style-name="Font_20_Style31"><text:span text:style-name="T51"> На основу наведеног</text:span></text:span><text:span text:style-name="Font_20_Style31"><text:span text:style-name="T4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1">. У складу са изнетим,</text:span></text:span><text:span text:style-name="Font_20_Style31"><text:span text:style-name="T6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64"/></text:span></text:p>
      <text:p text:style-name="P28"><text:span text:style-name="Font_20_Style31"><text:span text:style-name="T51"><text:tab/><text:tab/></text:span></text:span><text:span text:style-name="Font_20_Style31"><text:span text:style-name="T55">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51"/></text:span></text:p>
      <text:p text:style-name="P13"><text:span text:style-name="T31"><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1">(став 1.); да <text:s/>се у </text:span><text:span text:style-name="T7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74">изборних листа, као и све друге чињенице од значаја за гласање </text:span><text:span text:style-name="T31">(став 2.); да з</text:span><text:span text:style-name="T74">аписник о раду бирачког одбора потписују сви чланови бирачког одбора </text:span><text:span text:style-name="T31">(став 3.).</text:span></text:p>
      <text:p text:style-name="P13"><text:soft-page-break/><text:span text:style-name="T74"><text:line-break/><text:tab/><text:tab/></text:span><text:span text:style-name="T31">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text:span><text:span text:style-name="T74">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1">(став 1.); да Р</text:span><text:span text:style-name="T74">епубличка изборна комисија утврђује резултате избора и о томе сачињава посебан записник </text:span><text:span text:style-name="T31">(став 2.).</text:span></text:p>
      <text:p text:style-name="P11"/>
      <text:p text:style-name="P14"><text:tab/><text:tab/><text:span text:style-name="T2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9">листа (став 1.); да а</text:span>ко Републичка изборна комисија усвоји приговор, поништиће одлуку или радњу <text:span text:style-name="T2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3"><text:span text:style-name="T58"><text:tab/><text:tab/>Одредбом члана 55. </text:span><text:span text:style-name="Font_20_Style31"><text:span text:style-name="T56">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6"/></text:span></text:p>
      <text:p text:style-name="P3"><text:span text:style-name="Font_20_Style31"><text:span text:style-name="T56"><text:tab/><text:tab/></text:span></text:span><text:span text:style-name="T58">Одредбом члана 1. Пословника Републичке изборне комисије (</text:span><text:span text:style-name="T72">“Службени гласник РС”, бр.</text:span><text:span text:style-name="T68"> </text:span><text:span text:style-name="T5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2"><text:span text:style-name="T50"><text:tab/><text:tab/>Одредбом члана 26а</text:span><text:span text:style-name="Font_20_Style15"><text:span text:style-name="T44"> Пословника Републичке изборне комисије </text:span></text:span><text:span text:style-name="Font_20_Style15"><text:span text:style-name="T5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3">rik.sednica@parlament.rs</text:span></text:span></text:a><text:span text:style-name="Font_20_Style15"><text:span text:style-name="T5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pan text:style-name="Font_20_Style15"><text:span text:style-name="T52">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52">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text:span></text:span><text:span text:style-name="Font_20_Style15"><text:span text:style-name="T52">„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pan text:style-name="Font_20_Style25"><text:span text:style-name="T51"/></text:span></text:p>
      <text:p text:style-name="P23"><text:span text:style-name="Font_20_Style25"><text:span text:style-name="T5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7">и </text:span></text:span><text:span text:style-name="Font_20_Style25"><text:span text:style-name="T7">тврдње жалиоца да </text:span></text:span><text:span text:style-name="Font_20_Style24"><text:span text:style-name="T7">садржај џака не одговара садржају записника</text:span></text:span><text:span text:style-name="Font_20_Style25"><text:span text:style-name="T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3"> </text:span></text:span><text:span text:style-name="Font_20_Style25"><text:span text:style-name="T7">Наводи да је сачињен записник о раду бирачких одбора </text:span></text:span><text:span text:style-name="Font_20_Style24"><text:span text:style-name="T23">фаслификован</text:span></text:span><text:span text:style-name="Font_20_Style24"><text:span text:style-name="T7">, може бити предмет оцене другог, надлежног органа. </text:span></text:span><text:span text:style-name="Font_20_Style25"><text:span text:style-name="T7"><text:tab/></text:span></text:span></text:p>
      <text:p text:style-name="P23"><text:span text:style-name="Font_20_Style25"><text:span text:style-name="T7"><text:tab/></text:span></text:span></text:p>
      <text:p text:style-name="P23"><text:span text:style-name="Font_20_Style25"><text:span text:style-name="T7"><text:tab/><text:tab/></text:span></text:span><text:span text:style-name="Font_20_Style15"><text:span text:style-name="T7">Позивање жалиоца </text:span></text:span><text:span text:style-name="Font_20_Style25"><text:span text:style-name="T7">да је </text:span></text:span><text:span text:style-name="Default_20_Paragraph_20_Font"><text:span text:style-name="T8">побијаним решењем </text:span></text:span><text:span text:style-name="Font_20_Style25"><text:span text:style-name="T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14">ECHR, Dombo Beheer, br. 14448/89 st. 33; ECHR, Lobo Machado, br. 15764/89, st. 31</text:span></text:span><text:span text:style-name="Font_20_Style23"><text:span text:style-name="T7">; </text:span></text:span><text:span text:style-name="Font_20_Style25"><text:span text:style-name="T7">као и члан </text:span></text:span><text:span text:style-name="Font_20_Style25"><text:span text:style-name="T7">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4">equality of arms</text:span></text:span><text:span text:style-name="Font_20_Style25"><text:span text:style-name="T7">), не може се </text:span></text:span><text:soft-page-break/><text:span text:style-name="Font_20_Style25"><text:span text:style-name="T7">прихватити као основано. Ово јер је наведено право </text:span></text:span><text:span text:style-name="Font_20_Style15"><text:span text:style-name="T7">из члана </text:span></text:span><text:span text:style-name="Font_20_Style15"><text:span text:style-name="T23">6. Европске конвенције за заштиту људских права и основних слобода, </text:span></text:span><text:span text:style-name="Font_20_Style15"><text:span text:style-name="T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24"><text:span text:style-name="Font_20_Style15"><text:span text:style-name="T52"/></text:span></text:p>
      <text:p text:style-name="P24"><text:span text:style-name="Font_20_Style15"><text:span text:style-name="T52"><text:tab/><text:tab/></text:span></text:span><text:span text:style-name="Font_20_Style15"><text:span text:style-name="T7">Суд је ценио наводе жалбе којима се указује на одредбе члана 1</text:span></text:span><text:span text:style-name="Font_20_Style23"><text:span text:style-name="T7">76. </text:span></text:span><text:span text:style-name="Font_20_Style25"><text:span text:style-name="T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4"><text:span text:style-name="Font_20_Style25"><text:span text:style-name="T15"/></text:span></text:p>
      <text:p text:style-name="P24"><text:span text:style-name="Font_20_Style25"><text:span text:style-name="T15"><text:tab/><text:tab/></text:span></text:span><text:span text:style-name="Font_20_Style25"><text:span text:style-name="T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обзиром да је </text:span></text:span><text:span text:style-name="Font_20_Style15"><text:span text:style-name="T7">састав, </text:span></text:span><text:span text:style-name="Font_20_Style15"><text:span text:style-name="T23">одржавање и гласање на седници Републичке изборне комисије одржаној електронским путем,</text:span></text:span><text:span text:style-name="Font_20_Style15"><text:span text:style-name="T7"> обављено у свему у складу са одредбом члана 26а Пословника Републичке изборне комисије. </text:span></text:span><text:span text:style-name="Font_20_Style15"><text:span text:style-name="T23">Како је, према стању у </text:span></text:span><text:span text:style-name="Font_20_Style15"><text:span text:style-name="T7">списима</text:span></text:span><text:span text:style-name="Font_20_Style15"><text:span text:style-name="T23">, </text:span></text:span><text:span text:style-name="Font_20_Style15"><text:span text:style-name="T7">167. </text:span></text:span><text:span text:style-name="Font_20_Style15"><text:span text:style-name="T23">електронска седница </text:span></text:span><text:span text:style-name="Font_20_Style15"><text:span text:style-name="T7">од 02.07.2020. године, на којој је донета ожалбена одлука, </text:span></text:span><text:span text:style-name="Font_20_Style15"><text:span text:style-name="T23">у свему </text:span></text:span><text:span text:style-name="Font_20_Style15"><text:span text:style-name="T7">сазвана и </text:span></text:span><text:span text:style-name="Font_20_Style15"><text:span text:style-name="T23">одржана</text:span></text:span><text:span text:style-name="Font_20_Style15"><text:span text:style-name="T7"> сагласно</text:span></text:span><text:span text:style-name="Font_20_Style15"><text:span text:style-name="T23"> цитираним одредбама Пословника, </text:span></text:span><text:span text:style-name="Font_20_Style15"><text:span text:style-name="T7">а да је уз жалбу достављен извод о сазивању 164. седнице Републичке изборне комисије, а не 167. седнице, </text:span></text:span><text:span text:style-name="Font_20_Style15"><text:span text:style-name="T23">то се ни из </text:span></text:span><text:span text:style-name="Font_20_Style15"><text:span text:style-name="T7">овог разлога</text:span></text:span><text:span text:style-name="Font_20_Style15"><text:span text:style-name="T23"> законитост ожалбеног решења не може довести у </text:span></text:span><text:span text:style-name="Font_20_Style15"><text:span text:style-name="T7">сумњу.</text:span></text:span></text:p>
      <text:p text:style-name="P24"><text:span text:style-name="Font_20_Style15"><text:span text:style-name="T7"/></text:span></text:p>
      <text:p text:style-name="P18"><text:span text:style-name="Font_20_Style15"><text:span text:style-name="T57"><text:tab/><text:tab/></text:span></text:span><text:span text:style-name="Font_20_Style31"><text:span text:style-name="T59">Оцењујући жалбене наводе </text:span></text:span><text:span text:style-name="T65">да, сагласно члану 96. став 3. Закона о избору народних посланика, </text:span><text:span text:style-name="T47">о легитимном очекивању да приговор од 22.06.2020. године буде усвојен по сили закона на дан 29.06.2020. године, </text:span><text:span text:style-name="Default_20_Paragraph_20_Font"><text:span text:style-name="T1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32"><text:tab/><text:tab/></text:span></text:span></text:p>
      <text:p text:style-name="P17"><text:span text:style-name="Default_20_Paragraph_20_Font"><text:tab/><text:tab/></text:span><text:span text:style-name="Default_20_Paragraph_20_Font"><text:span text:style-name="T75">Наводи жалбе да </text:span></text:span><text:span text:style-name="Font_20_Style27"><text:span text:style-name="T69">ни сам записник</text:span></text:span><text:span text:style-name="Font_20_Style27"><text:span text:style-name="T46"> о раду бирачког одбора</text:span></text:span><text:span text:style-name="Font_20_Style27"><text:span text:style-name="T69"> није био правилно </text:span></text:span><text:span text:style-name="Font_20_Style27"><text:span text:style-name="T46">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46">записнику</text:span></text:span><text:span text:style-name="Font_20_Style24"><text:span text:style-name="T69">, </text:span></text:span><text:span text:style-name="Font_20_Style25"><text:span text:style-name="T70">који</text:span></text:span><text:span text:style-name="Font_20_Style25"><text:span text:style-name="T61"> жалилац доставља у прилогу жалбе,</text:span></text:span><text:span text:style-name="Font_20_Style25"><text:span text:style-name="T70"> </text:span></text:span><text:span text:style-name="Default_20_Paragraph_20_Font"><text:span text:style-name="T75">нису </text:span></text:span><text:span text:style-name="Default_20_Paragraph_20_Font"><text:span text:style-name="T32">истицани у</text:span></text:span><text:span text:style-name="Default_20_Paragraph_20_Font"><text:span text:style-name="T75"> приговор</text:span></text:span><text:span text:style-name="Default_20_Paragraph_20_Font"><text:span text:style-name="T32">у</text:span></text:span><text:span text:style-name="Default_20_Paragraph_20_Font"><text:span text:style-name="T75">, </text:span></text:span><text:span text:style-name="Default_20_Paragraph_20_Font"><text:span text:style-name="T32">п</text:span></text:span><text:span text:style-name="Default_20_Paragraph_20_Font"><text:span text:style-name="T75">а </text:span></text:span><text:span text:style-name="Default_20_Paragraph_20_Font"><text:span text:style-name="T32">тиме </text:span></text:span><text:span text:style-name="Default_20_Paragraph_20_Font"><text:span text:style-name="T75">ни</text:span></text:span><text:span text:style-name="Default_20_Paragraph_20_Font"><text:span text:style-name="T32">су били ни</text:span></text:span><text:span text:style-name="Default_20_Paragraph_20_Font"><text:span text:style-name="T75"> </text:span></text:span><text:span text:style-name="Default_20_Paragraph_20_Font"><text:span text:style-name="T32">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75"> не могу да буду ни предмет оцене суда у ово</text:span></text:span><text:span text:style-name="Default_20_Paragraph_20_Font"><text:span text:style-name="T32">м</text:span></text:span><text:span text:style-name="Default_20_Paragraph_20_Font"><text:span text:style-name="T75"> изборно</text:span></text:span><text:span text:style-name="Default_20_Paragraph_20_Font"><text:span text:style-name="T32">м</text:span></text:span><text:span text:style-name="Default_20_Paragraph_20_Font"><text:span text:style-name="T75"> </text:span></text:span><text:span text:style-name="Default_20_Paragraph_20_Font"><text:span text:style-name="T32">спору.</text:span></text:span></text:p>
      <text:p text:style-name="P10"><text:tab/></text:p>
      <text:p text:style-name="P12"><text:span text:style-name="T29"><text:tab/><text:tab/>Код наведеног, Управни суд је применом <text:s/>одредбе члана 97. став 4. и став </text:span><text:soft-page-break/><text:span text:style-name="T29">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24"><text:span text:style-name="Font_20_Style31"><text:span text:style-name="T59"/></text:span></text:p>
      <text:p text:style-name="P20"><text:span text:style-name="T29">ПРЕСУЂЕНО</text:span> У УПРАВНОМ СУДУ</text:p>
      <text:p text:style-name="P19"><text:span text:style-name="Default_20_Paragraph_20_Font"><text:span text:style-name="T37">Дана </text:span></text:span><text:span text:style-name="Default_20_Paragraph_20_Font"><text:span text:style-name="T36">14.07.2020.</text:span></text:span><text:span text:style-name="Default_20_Paragraph_20_Font"><text:span text:style-name="T37"> године, </text:span></text:span><text:span text:style-name="Default_20_Paragraph_20_Font"><text:span text:style-name="T36">у 11,00 часова,</text:span></text:span><text:span text:style-name="Default_20_Paragraph_20_Font"><text:span text:style-name="T37"> </text:span></text:span><text:span text:style-name="Default_20_Paragraph_20_Font"><text:span text:style-name="T38">20 Уж 4335/20</text:span></text:span></text:p>
      <text:p text:style-name="P21"/>
      <text:p text:style-name="P18"><text:span text:style-name="Default_20_Paragraph_20_Font"><text:span text:style-name="T36"><text:s text:c="3"/></text:span></text:span><text:span text:style-name="Default_20_Paragraph_20_Font"><text:span text:style-name="T37">Записничар<text:tab/><text:tab/><text:tab/><text:tab/><text:tab/><text:tab/></text:span></text:span><text:span text:style-name="Default_20_Paragraph_20_Font"><text:span text:style-name="T39"> <text:s text:c="7"/></text:span></text:span><text:span text:style-name="Default_20_Paragraph_20_Font"><text:span text:style-name="T37">Председник већа – судија</text:span></text:span></text:p>
      <text:p text:style-name="P18"><text:span text:style-name="Default_20_Paragraph_20_Font"><text:span text:style-name="T35">Крстина Јовановић,</text:span></text:span><text:span text:style-name="Default_20_Paragraph_20_Font"><text:span text:style-name="T35">с.р.</text:span></text:span><text:span text:style-name="Default_20_Paragraph_20_Font"><text:span text:style-name="T35"><text:tab/><text:tab/><text:tab/><text:tab/><text:tab/> <text:s text:c="10"/>Жељко Шкорић,</text:span></text:span><text:span text:style-name="Default_20_Paragraph_20_Font"><text:span text:style-name="T35">с.р.</text:span></text:span></text:p>
      <text:p text:style-name="P18"><text:span text:style-name="Default_20_Paragraph_20_Font"><text:span text:style-name="T35"/></text:span></text:p>
      <text:p text:style-name="P25">За тачност отправка</text:p>
      <text:p text:style-name="P25">Управитељ писарнице</text:p>
      <text:p text:style-name="P29">Дејан Ђурић</text:p>
      <text:p text:style-name="P29"/>
      <text:p text:style-name="P30"><text:span text:style-name="Default_20_Paragraph_20_Font"><text:span text:style-name="T3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4335/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3M7S</meta:editing-duration>
    <meta:editing-cycles>51</meta:editing-cycles>
    <meta:generator>OpenOffice/4.1.1$Win32 OpenOffice.org_project/411m6$Build-9775</meta:generator>
    <dc:title>template upravni BGD</dc:title>
    <meta:initial-creator>Ivana Obradovic</meta:initial-creator>
    <dc:date>2020-07-14T22:56:21.69</dc:date>
    <meta:printed-by>Javorka Zdravković</meta:printed-by>
    <meta:print-date>2020-07-14T16:25:22.61</meta:print-date>
    <dc:creator>Sonja Vujčić</dc:creator>
    <meta:document-statistic meta:table-count="0" meta:image-count="2" meta:object-count="0" meta:page-count="8" meta:paragraph-count="46" meta:word-count="3345" meta:character-count="22004"/>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