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7"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3874/20</text:p>
      <text:p text:style-name="P11"><text:span text:style-name="T35">12.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90/20-43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2.07.2020. </text:span></text:span><text:span text:style-name="Default_20_Paragraph_20_Font"><text:span text:style-name="T11"><text:s/>године </text:span></text:span><text:span text:style-name="Default_20_Paragraph_20_Font"><text:span text:style-name="T14">у 16,14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90/20-4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44 у Градској општини Врачар у граду Београд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1024/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text:span></text:span><text:span text:style-name="Font_20_Style25"><text:span text:style-name="T70">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Уж 3846/20, у које списе је извршен увид дана 11.07.2020. године.</text:span></text:span><text:span text:style-name="T56"><text:tab/></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90/20-43</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44 у Градској општини Врачар у граду Београд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7">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text:span><text:span text:style-name="T55">ама</text:span><text:span text:style-name="T55">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6">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oft-page-break/><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2.07.2020.</text:span></text:span><text:span text:style-name="Default_20_Paragraph_20_Font"><text:span text:style-name="T74"> године, </text:span></text:span><text:span text:style-name="Default_20_Paragraph_20_Font"><text:span text:style-name="T54">у 16,14 часова,</text:span></text:span><text:span text:style-name="Default_20_Paragraph_20_Font"><text:span text:style-name="T74"> </text:span></text:span><text:span text:style-name="Default_20_Paragraph_20_Font"><text:span text:style-name="T54">22 Уж 3874/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 <text:tab/> <text:s text:c="57"/>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22">За тачност отправка</text:p>
      <text:p text:style-name="P22">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text:span><text:span text:style-name="MT1"> У</text:span><text:span text:style-name="MT2">ж</text:span><text:span text:style-name="MT1"> </text:span><text:span text:style-name="MT2">3874/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5M20S</meta:editing-duration>
    <meta:editing-cycles>488</meta:editing-cycles>
    <meta:generator>OpenOffice/4.1.1$Win32 OpenOffice.org_project/411m6$Build-9775</meta:generator>
    <dc:date>2020-07-14T22:30:47.40</dc:date>
    <meta:print-date>2020-07-14T16:23:53.83</meta:print-date>
    <meta:printed-by>Javorka Zdravković</meta:printed-by>
    <dc:creator>Milka Babić</dc:creator>
    <meta:document-statistic meta:table-count="0" meta:image-count="1" meta:object-count="0" meta:page-count="7" meta:paragraph-count="42" meta:word-count="3326" meta:character-count="22145"/>
    <meta:user-defined meta:name="Info 1"/>
    <meta:user-defined meta:name="Info 2"/>
    <meta:user-defined meta:name="Info 3"/>
    <meta:user-defined meta:name="Info 4"/>
  </office:meta>
</office:document-meta>
</file>