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language="zxx" fo:country="none" fo:font-weight="normal" style:letter-kerning="false" fo:background-color="transparent" style:font-weight-asian="normal" style:font-name-complex="Arial2" style:font-weight-complex="normal" style:text-scale="99%"/>
    </style:style>
    <style:style style:name="T26" style:family="text">
      <style:text-properties fo:color="#000000" fo:language="zxx" fo:country="none"/>
    </style:style>
    <style:style style:name="T27" style:family="text">
      <style:text-properties fo:font-weight="bold" style:font-weight-asian="bold" style:font-weight-complex="bold"/>
    </style:style>
    <style:style style:name="T28" style:family="text">
      <style:text-properties fo:language="zxx" fo:country="none"/>
    </style:style>
    <style:style style:name="T29" style:family="text">
      <style:text-properties fo:language="zxx" fo:country="none" fo:background-color="transparent"/>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2" style:family="text">
      <style:text-properties style:font-name="Times New Roman"/>
    </style:style>
    <style:style style:name="T33" style:family="text">
      <style:text-properties style:font-name="Times New Roman" fo:font-size="12pt" fo:language="sr" fo:country="YU" fo:font-weight="normal" style:font-size-asian="12pt" style:font-weight-asian="normal" style:font-size-complex="12pt" style:font-weight-complex="normal"/>
    </style:style>
    <style:style style:name="T3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5" style:family="text">
      <style:text-properties style:font-name="Times New Roman" fo:font-size="12pt" fo:language="sr" fo:country="YU" fo:font-weight="normal" style:font-size-asian="12pt" style:font-weight-asian="normal" style:font-size-complex="12pt" style:font-weight-complex="normal" style:text-scale="99%"/>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weight-complex="normal"/>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47"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letter-kerning="false" style:font-size-asian="12pt" style:language-asian="sr" style:country-asian="YU" style:font-size-complex="12pt" style:text-scale="99%"/>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7" style:family="text">
      <style:text-properties style:font-name="Times New Roman" fo:font-size="12pt" fo:language="en" fo:country="US" fo:font-weight="bold" style:font-size-asian="12pt" style:font-weight-asian="bold" style:font-size-complex="12pt" style:font-weight-complex="bold"/>
    </style:style>
    <style:style style:name="T58" style:family="text">
      <style:text-properties style:font-name="Times New Roman" fo:font-size="12pt" fo:language="en" fo:country="US" fo:font-weight="normal" style:font-size-asian="12pt" style:font-weight-asian="normal" style:font-size-complex="12pt" style:font-weight-complex="normal" style:text-scale="99%"/>
    </style:style>
    <style:style style:name="T59" style:family="text">
      <style:text-properties style:font-name="Times New Roman" fo:font-size="12pt"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font-weight="normal" style:font-size-asian="12pt" style:font-weight-asian="normal" style:font-size-complex="12pt" style:font-weight-complex="normal"/>
    </style:style>
    <style:style style:name="T6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2"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63" style:family="text">
      <style:text-properties style:font-name="Times New Roman" fo:font-size="12pt" fo:font-weight="normal" fo:background-color="transparent" style:font-size-asian="12pt" style:font-weight-asian="normal" style:font-size-complex="12pt" style:font-weight-complex="normal"/>
    </style:style>
    <style:style style:name="T6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style:font-name="Times New Roman" fo:font-size="12pt" style:letter-kerning="false" style:font-size-asian="12pt" style:language-asian="sr" style:country-asian="YU" style:font-size-complex="12pt" style:text-scale="99%"/>
    </style:style>
    <style:style style:name="T66" style:family="text">
      <style:text-properties style:font-name="Times New Roman" fo:font-size="12pt" fo:font-weight="bold" style:font-size-asian="12pt" style:font-weight-asian="bold" style:font-size-complex="12pt" style:font-weight-complex="bold"/>
    </style:style>
    <style:style style:name="T67" style:family="text">
      <style:text-properties style:font-name="Times New Roman" fo:font-size="12pt" fo:language="sr" fo:country="RS" fo:font-weight="bold" style:font-size-asian="12pt" style:font-weight-asian="bold" style:font-size-complex="12pt" style:font-weight-complex="bold"/>
    </style:style>
    <style:style style:name="T68" style:family="text">
      <style:text-properties style:font-name="Times New Roman" fo:language="en" fo:country="US" fo:font-weight="bold" style:letter-kerning="false" style:font-weight-asian="bold" style:font-weight-complex="normal"/>
    </style:style>
    <style:style style:name="T69" style:family="text">
      <style:text-properties style:font-name="Times New Roman" fo:language="zxx" fo:country="none" fo:font-weight="bold" style:letter-kerning="false" style:font-weight-asian="bold" style:font-weight-complex="normal"/>
    </style:style>
    <style:style style:name="T70" style:family="text">
      <style:text-properties style:font-name="Times New Roman" fo:language="zxx" fo:country="none" style:letter-kerning="false" style:language-asian="sr" style:country-asian="YU" style:text-scale="99%"/>
    </style:style>
    <style:style style:name="T71" style:family="text">
      <style:text-properties style:font-name="Times New Roman" fo:font-weight="normal" style:font-weight-asian="normal" style:font-weight-complex="normal"/>
    </style:style>
    <style:style style:name="T72" style:family="text">
      <style:text-properties style:font-name="Times New Roman" style:letter-kerning="false" style:language-asian="sr" style:country-asian="YU"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sr" fo:country="YU" fo:font-weight="bold" style:font-weight-asian="bold" style:font-weight-complex="bold"/>
    </style:style>
    <style:style style:name="T7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74">Република Србија<text:tab/></text:span><text:span text:style-name="T27"><text:tab/><text:tab/><text:tab/><text:tab/><text:tab/><text:tab/></text:span></text:p>
      <text:p text:style-name="P7">УПРАВНИ СУД</text:p>
      <text:p text:style-name="P10">20 Уж 4317/20</text:p>
      <text:p text:style-name="P7"><text:span text:style-name="T26">14.07.2020.</text:span><text:span text:style-name="T1"> год</text:span>ине</text:p>
      <text:p text:style-name="P9">Б <text:span text:style-name="T28">Е О Г Р А Д</text:span></text:p>
      <text:p text:style-name="P8">У ИМЕ НАРОДА</text:p>
      <text:p text:style-name="P14"/>
      <text:p text:style-name="P17"><text:span text:style-name="T34"><text:tab/><text:tab/>Управни суд, у већу састављеном од судија:</text:span><text:span text:style-name="Default_20_Paragraph_20_Font"><text:span text:style-name="T18"> </text:span></text:span><text:span text:style-name="Default_20_Paragraph_20_Font"><text:span text:style-name="T17">Жељка Шкорића, председника већа, мр Весне Чогурић и Маје Панић, чланова већа</text:span></text:span><text:span text:style-name="T41">, </text:span><text:span text:style-name="Default_20_Paragraph_20_Font"><text:span text:style-name="T17">са судским саветником Крстином Јовановић</text:span></text:span><text:span text:style-name="Default_20_Paragraph_20_Font"><text:span text:style-name="T18">, као записничарем,</text:span></text:span><text:span text:style-name="Default_20_Paragraph_20_Font"><text:span text:style-name="T38"> </text:span></text:span><text:span text:style-name="Default_20_Paragraph_20_Font"><text:span text:style-name="T5">одлучујући о жалби бирача </text:span></text:span><text:span text:style-name="Default_20_Paragraph_20_Font"><text:span text:style-name="T23">А.А.</text:span></text:span><text:span text:style-name="Default_20_Paragraph_20_Font"><text:span text:style-name="T5"> из ..., ул. ..., изјављеној против решења Републичке изборне комисије 02 Број: 013-787/20-14 од 02.07.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5">дана 14.07.2020. </text:span></text:span><text:span text:style-name="Default_20_Paragraph_20_Font"><text:span text:style-name="T19"><text:s/>године </text:span></text:span><text:span text:style-name="Default_20_Paragraph_20_Font"><text:span text:style-name="T5">у 11,00 часова,</text:span></text:span><text:span text:style-name="Default_20_Paragraph_20_Font"><text:span text:style-name="T19"> донео је</text:span></text:span></text:p>
      <text:p text:style-name="P17"><text:span text:style-name="Default_20_Paragraph_20_Font"><text:span text:style-name="T38"/></text:span></text:p>
      <text:p text:style-name="P4"><text:span text:style-name="Default_20_Paragraph_20_Font"><text:span text:style-name="T68">П Р Е С У Д <text:s/>У</text:span></text:span></text:p>
      <text:p text:style-name="P4"><text:span text:style-name="Default_20_Paragraph_20_Font"><text:span text:style-name="T56"/></text:span></text:p>
      <text:p text:style-name="P17"><text:span text:style-name="Default_20_Paragraph_20_Font"><text:span text:style-name="T6"><text:tab/><text:tab/>Жалба</text:span></text:span><text:span text:style-name="Default_20_Paragraph_20_Font"><text:span text:style-name="T3"> СЕ ОДБИЈА.</text:span></text:span></text:p>
      <text:p text:style-name="P17"><text:span text:style-name="Default_20_Paragraph_20_Font"><text:span text:style-name="T53"/></text:span></text:p>
      <text:p text:style-name="P4"><text:span text:style-name="Default_20_Paragraph_20_Font"><text:span text:style-name="T69">О б р а з л о ж е њ е</text:span></text:span></text:p>
      <text:p text:style-name="P6"><text:span text:style-name="Default_20_Paragraph_20_Font"><text:span text:style-name="T25"/></text:span></text:p>
      <text:p text:style-name="P6"><text:span text:style-name="Default_20_Paragraph_20_Font"><text:span text:style-name="T25"><text:tab/><text:tab/>Ожалбеним решењем, решавајући по приговору бирача </text:span></text:span><text:span text:style-name="Font_20_Style31"><text:span text:style-name="T24">А.А.</text:span></text:span><text:span text:style-name="Default_20_Paragraph_20_Font"><text:span text:style-name="T25"> из ..., 02 број 013-787/20-14, због неправилности у раду бирачког одбора </text:span></text:span><text:span text:style-name="Font_20_Style31"><text:span text:style-name="T21">на спровођењу гласања и утврђивању резултата гласања на бирачком месту број </text:span></text:span><text:span text:style-name="Font_20_Style31"><text:span text:style-name="T9">22</text:span></text:span><text:span text:style-name="Font_20_Style31"><text:span text:style-name="T21"> </text:span></text:span><text:span text:style-name="Font_20_Style31"><text:span text:style-name="T9"><text:s/>у граду Врању</text:span></text:span><text:span text:style-name="Font_20_Style31"><text:span text:style-name="T21">,</text:span></text:span><text:span text:style-name="Default_20_Paragraph_20_Font"><text:span text:style-name="T25"> на изборима за народне посланике Народне скупштине одржаним 21. јуна 2020. године, у поновљеном поступку у складу са пресудом Управног суда 13 Уж 892/20 <text:s/>од 29.06.2020. године, одбијен је приговор, као неоснован.</text:span></text:span></text:p>
      <text:p text:style-name="P15"/>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59">поново одбијен </text:span></text:span><text:span text:style-name="Font_20_Style25"><text:span text:style-name="T44">његов</text:span></text:span><text:span text:style-name="Font_20_Style25"><text:span text:style-name="T59">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59"> а да при том није </text:span></text:span><text:span text:style-name="Font_20_Style25"><text:span text:style-name="T44">примио</text:span></text:span><text:span text:style-name="Font_20_Style25"><text:span text:style-name="T59"> пресуду Управног суда па самим тим није има</text:span></text:span><text:span text:style-name="Font_20_Style25"><text:span text:style-name="T44">о</text:span></text:span><text:span text:style-name="Font_20_Style25"><text:span text:style-name="T59"> "процесну могућност" да се поводом исте изјасни, </text:span></text:span><text:span text:style-name="Font_20_Style25"><text:span text:style-name="T44">због чега</text:span></text:span><text:span text:style-name="Font_20_Style25"><text:span text:style-name="T59"> је <text:s/>онемогућен да равноправно учествује у поступку дон</text:span></text:span><text:span text:style-name="Font_20_Style25"><text:span text:style-name="T44">ошења</text:span></text:span><text:span text:style-name="Font_20_Style25"><text:span text:style-name="T59"> ново</text:span></text:span><text:span text:style-name="Font_20_Style25"><text:span text:style-name="T44">г</text:span></text:span><text:span text:style-name="Font_20_Style25"><text:span text:style-name="T59"> решењ</text:span></text:span><text:span text:style-name="Font_20_Style25"><text:span text:style-name="T44">а</text:span></text:span><text:span text:style-name="Font_20_Style25"><text:span text:style-name="T59"> (у том смислу </text:span></text:span><text:span text:style-name="Font_20_Style25"><text:span text:style-name="T61">ECHR,</text:span></text:span><text:span text:style-name="Font_20_Style25"><text:span text:style-name="T46"> </text:span></text:span><text:span text:style-name="T62">Dombo Beheer, </text:span><text:span text:style-name="T47">br. </text:span><text:span text:style-name="T62">14448/89 </text:span><text:span text:style-name="T47">st</text:span><text:span text:style-name="T62">. 33; ECHR, Lobo Machado, </text:span><text:span text:style-name="T47">br</text:span><text:span text:style-name="T62">. 15764/89, st. 31</text:span><text:span text:style-name="Font_20_Style23"><text:span text:style-name="T59">; </text:span></text:span><text:span text:style-name="Font_20_Style25"><text:span text:style-name="T44">као</text:span></text:span><text:span text:style-name="Font_20_Style25"><text:span text:style-name="T59"> и члан 11. </text:span></text:span><text:span text:style-name="Font_20_Style25"><text:span text:style-name="T44">Закона о општем управном поступку</text:span></text:span><text:span text:style-name="Font_20_Style25"><text:span text:style-name="T59">)</text:span></text:span><text:span text:style-name="Font_20_Style25"><text:span text:style-name="T44">, због чега је</text:span></text:span><text:span text:style-name="Font_20_Style25"><text:span text:style-name="T59">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9">), па мора бити поништен</text:span></text:span><text:span text:style-name="Font_20_Style25"><text:span text:style-name="T44">о</text:span></text:span><text:span text:style-name="Font_20_Style25"><text:span text:style-name="T59">.</text:span></text:span><text:span text:style-name="Font_20_Style25"><text:span text:style-name="T44">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9">императивним законским одредбама у вези са електронском комуникацијом, а поводом </text:span></text:span><text:soft-page-break/><text:span text:style-name="Font_20_Style25"><text:span text:style-name="T9">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1">захтева да се </text:span></text:span><text:span text:style-name="Font_20_Style27"><text:span text:style-name="T9">наведена</text:span></text:span><text:span text:style-name="Font_20_Style27"><text:span text:style-name="T21"> тврдња испита провером материјала, с обзиром да има прав</text:span></text:span><text:span text:style-name="Font_20_Style27"><text:span text:style-name="T9">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1">. </text:span></text:span><text:span text:style-name="Font_20_Style25"><text:span text:style-name="T9">Указује да се и</text:span></text:span><text:span text:style-name="Font_20_Style25"><text:span text:style-name="T21">сто односи и на легитимно очекивање, по </text:span></text:span><text:span text:style-name="Font_20_Style25"><text:span text:style-name="T9">члану </text:span></text:span><text:span text:style-name="Font_20_Style25"><text:span text:style-name="T21">96.</text:span></text:span><text:span text:style-name="Font_20_Style25"><text:span text:style-name="T9"> став </text:span></text:span><text:span text:style-name="Font_20_Style25"><text:span text:style-name="T9">3</text:span></text:span><text:span text:style-name="Font_20_Style25"><text:span text:style-name="T9">.</text:span></text:span><text:span text:style-name="Font_20_Style25"><text:span text:style-name="T21"> </text:span></text:span><text:span text:style-name="Font_20_Style25"><text:span text:style-name="T9">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9">Закона о управним споровима</text:span></text:span><text:span text:style-name="Font_20_Style25"><text:span text:style-name="T21"> и то због рока из става 2</text:span></text:span><text:span text:style-name="Font_20_Style25"><text:span text:style-name="T9">.</text:span></text:span><text:span text:style-name="Font_20_Style25"><text:span text:style-name="T21">) да</text:span></text:span><text:span text:style-name="Font_20_Style23"><text:span text:style-name="T9">, </text:span></text:span><text:span text:style-name="Font_20_Style25"><text:span text:style-name="T21">у недостатку решења </text:span></text:span><text:span text:style-name="Font_20_Style25"><text:span text:style-name="T9">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9">године,</text:span></text:span><text:span text:style-name="Font_20_Style25"><text:span text:style-name="T21"> приговор од 22</text:span></text:span><text:span text:style-name="Font_20_Style23"><text:span text:style-name="T21">.06.2020. </text:span></text:span><text:span text:style-name="Font_20_Style23"><text:span text:style-name="T9">године </text:span></text:span><text:span text:style-name="Font_20_Style25"><text:span text:style-name="T21">буде усвојен по сили закона. </text:span></text:span><text:span text:style-name="Font_20_Style25"><text:span text:style-name="T9">Наводи да су о</text:span></text:span><text:span text:style-name="Font_20_Style24"><text:span text:style-name="T21">во </text:span></text:span><text:span text:style-name="Font_20_Style24"><text:span text:style-name="T9">императивне норме</text:span></text:span><text:span text:style-name="Font_20_Style26"><text:span text:style-name="T21"> </text:span></text:span><text:span text:style-name="Font_20_Style27"><text:span text:style-name="T9">Закона о избору народних посланика</text:span></text:span><text:span text:style-name="Font_20_Style27"><text:span text:style-name="T21"> а </text:span></text:span><text:span text:style-name="Font_20_Style27"><text:span text:style-name="T9">да се легитимна очекивања</text:span></text:span><text:span text:style-name="Font_20_Style27"><text:span text:style-name="T21"> не могу укидати аналогијом</text:span></text:span><text:span text:style-name="Font_20_Style27"><text:span text:style-name="T9"> нити</text:span></text:span><text:span text:style-name="Font_20_Style27"><text:span text:style-name="T21"> екстензивним </text:span></text:span><text:span text:style-name="Font_20_Style27"><text:span text:style-name="T9">тумачењем</text:span></text:span><text:span text:style-name="Font_20_Style27"><text:span text:style-name="T21">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9">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9">истом</text:span></text:span><text:span text:style-name="Font_20_Style24"><text:span text:style-name="T21">, </text:span></text:span><text:span text:style-name="Font_20_Style24"><text:span text:style-name="T9">а </text:span></text:span><text:span text:style-name="Font_20_Style25"><text:span text:style-name="T21">који </text:span></text:span><text:span text:style-name="Font_20_Style25"><text:span text:style-name="T9">су </text:span></text:span><text:span text:style-name="Font_20_Style25"><text:span text:style-name="T21">достављ</text:span></text:span><text:span text:style-name="Font_20_Style25"><text:span text:style-name="T9">ени</text:span></text:span><text:span text:style-name="Font_20_Style25"><text:span text:style-name="T21"> у прилогу </text:span></text:span><text:span text:style-name="Font_20_Style29"><text:span text:style-name="T21">жалбе. </text:span></text:span><text:span text:style-name="Font_20_Style29"><text:span text:style-name="T9">Са наведених</text:span></text:span><text:span text:style-name="Font_20_Style29"><text:span text:style-name="T21"> разлога </text:span></text:span><text:span text:style-name="Font_20_Style29"><text:span text:style-name="T9">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9"> сматрати</text:span></text:span><text:span text:style-name="Font_20_Style28"><text:span text:style-name="T20"> </text:span></text:span><text:span text:style-name="Font_20_Style29"><text:span text:style-name="T21">делотоворни</text:span></text:span><text:span text:style-name="Font_20_Style29"><text:span text:style-name="T9">м</text:span></text:span><text:span text:style-name="Font_20_Style29"><text:span text:style-name="T21">.</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24">А.А.</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8 </text:span></text:span><text:span text:style-name="Default_20_Paragraph_20_Font"><text:span text:style-name="T13">Уж 4292/20</text:span></text:span><text:span text:style-name="Default_20_Paragraph_20_Font"><text:span text:style-name="T10">, у које списе је извршен увид дана 14.07.2020. године.</text:span></text:span></text:p>
      <text:p text:style-name="P24"><text:tab/></text:p>
      <text:p text:style-name="P23"><text:span text:style-name="T40"><text:tab/><text:tab/></text:span><text:span text:style-name="T33">Одлучујући</text:span><text:span text:style-name="T40"> о поднетој жалби, која је благовремена, допуштена и</text:span><text:span text:style-name="T42"> изјављена од овлашћеног лица,</text:span><text:span text:style-name="T35"> на основу одредбе члана </text:span><text:span text:style-name="T42">97</text:span><text:span text:style-name="T35">. став </text:span><text:span text:style-name="T42">4</text:span><text:span text:style-name="T35">. Закона о </text:span><text:span text:style-name="Font_20_Style31"><text:span text:style-name="T48">избору народних посланика (“Службени гласник РС”, бр. 35/00...68/20)</text:span></text:span><text:span text:style-name="T35">, </text:span><text:span text:style-name="T4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3"><text:span text:style-name="T42"><text:tab/><text:tab/>Наиме, из списа ове изборне ствари произлази да је бирач </text:span><text:span text:style-name="Font_20_Style31"><text:span text:style-name="T24">А.А.</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87/20-14</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22</text:span></text:span><text:span text:style-name="Font_20_Style31"><text:span text:style-name="T21"> у</text:span></text:span><text:span text:style-name="Font_20_Style31"><text:span text:style-name="T9"> граду Врању</text:span></text:span><text:span text:style-name="Font_20_Style31"><text:span text:style-name="T12">. У приговору је </text:span></text:span><text:span text:style-name="T4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8">I-V </text:span><text:span text:style-name="T4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42">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42"><text:tab/><text:tab/>Према разлозима ожалбеног решења </text:span><text:span text:style-name="Font_20_Style31"><text:span text:style-name="T37">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3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36">да је бирачки одбор са </text:span></text:span><text:span text:style-name="Font_20_Style31"><text:span text:style-name="T44">наведеног бирачког места</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3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3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3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44"> - </text:span></text:span><text:span text:style-name="Font_20_Style31"><text:span text:style-name="T36">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3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36">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oft-page-break/><text:span text:style-name="Font_20_Style31"><text:span text:style-name="T36">Републичке изборне комисије 02 број 013-338/20;</text:span></text:span><text:span text:style-name="Font_20_Style31"><text:span text:style-name="T44"> </text:span></text:span><text:span text:style-name="Font_20_Style31"><text:span text:style-name="T3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4"> </text:span></text:span><text:span text:style-name="Font_20_Style31"><text:span text:style-name="T36">да је увидом у Записник утврђено да у тачки 13</text:span></text:span><text:span text:style-name="Font_20_Style31"><text:span text:style-name="T44">б</text:span></text:span><text:span text:style-name="Font_20_Style31"><text:span text:style-name="T3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36">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3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5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9"/></text:span></text:p>
      <text:p text:style-name="P23"><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44"/></text:span></text:p>
      <text:p text:style-name="P15"><text:span text:style-name="T29"><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9">(став 1.); да <text:s/>се у </text:span><text:span text:style-name="T7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9">(став 2.); да з</text:span><text:span text:style-name="T75">аписник о раду бирачког одбора потписују сви чланови бирачког одбора </text:span><text:span text:style-name="T29">(став 3.).</text:span></text:p>
      <text:p text:style-name="P15"><text:span text:style-name="T75"><text:line-break/></text:span><text:span text:style-name="T75"><text:tab/><text:tab/></text:span><text:span text:style-name="T29">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text:span><text:soft-page-break/><text:span text:style-name="T75">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9">(став 1.); да Р</text:span><text:span text:style-name="T75">епубличка изборна комисија утврђује резултате избора и о томе сачињава посебан записник </text:span><text:span text:style-name="T29">(став 2.).</text:span></text:p>
      <text:p text:style-name="P13"/>
      <text:p text:style-name="P16"><text:tab/><text:tab/><text:span text:style-name="T2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8">листа (став 1.); да а</text:span>ко Републичка изборна комисија усвоји приговор, поништиће одлуку или радњу <text:span text:style-name="T2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3"><text:span text:style-name="T51"><text:tab/><text:tab/>Одредбом члана 55. </text:span><text:span text:style-name="Font_20_Style31"><text:span text:style-name="T4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49"/></text:span></text:p>
      <text:p text:style-name="P3"><text:span text:style-name="Font_20_Style31"><text:span text:style-name="T49"><text:tab/><text:tab/></text:span></text:span><text:span text:style-name="T51">Одредбом члана 1. Пословника Републичке изборне комисије (</text:span><text:span text:style-name="T73">“Службени гласник РС”, бр.</text:span><text:span text:style-name="T63"> </text:span><text:span text:style-name="T5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43"><text:tab/><text:tab/>Одредбом члана 26а</text:span><text:span text:style-name="Font_20_Style15"><text:span text:style-name="T37">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pan text:style-name="Font_20_Style15"><text:span text:style-name="T45">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oft-page-break/><text:span text:style-name="Font_20_Style15"><text:span text:style-name="T45">„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4"/></text:span></text:p>
      <text:p text:style-name="P20"><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односно на утврђене резултате. Примедба унета у тачки 13б Записника да је дошло до покушаја фотографисања листића који је благовремено спречен, није по налажењу суда од утицаја на поступак спровођења гласања и утврђивања резултата гласања на наведеном бирачком месту, нити на логичко-рачунску исправност резултата унет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2"> </text:span></text:span><text:span text:style-name="Font_20_Style25"><text:span text:style-name="T7">Наводи да је сачињен записник о раду бирачких одбора </text:span></text:span><text:span text:style-name="Font_20_Style24"><text:span text:style-name="T22">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0"><text:span text:style-name="Font_20_Style25"><text:span text:style-name="T7"><text:tab/></text:span></text:span></text:p>
      <text:p text:style-name="P20"><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text:span></text:span><text:span text:style-name="Font_20_Style25"><text:span text:style-name="T7">прихватити као основано. Ово јер је наведено право </text:span></text:span><text:span text:style-name="Font_20_Style15"><text:span text:style-name="T7">из члана </text:span></text:span><text:span text:style-name="Font_20_Style15"><text:span text:style-name="T22">6. Европске конвенције за заштиту људских права и основних слобода, </text:span></text:span><text:span text:style-name="Font_20_Style15"><text:span text:style-name="T7">а у конкретном случају се ради о изборном </text:span></text:span><text:soft-page-break/><text:span text:style-name="Font_20_Style15"><text:span text:style-name="T7">процесу, а не о праву на правично суђење у смислу наведене одредбе конвенције.</text:span></text:span><text:span text:style-name="Font_20_Style15"><text:span text:style-name="T45"> </text:span></text:span></text:p>
      <text:p text:style-name="P21"><text:span text:style-name="Font_20_Style15"><text:span text:style-name="T45"/></text:span></text:p>
      <text:p text:style-name="P21"><text:span text:style-name="Font_20_Style15"><text:span text:style-name="T45"><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15"/></text:span></text:p>
      <text:p text:style-name="P21"><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2">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2">Како је, према стању у </text:span></text:span><text:span text:style-name="Font_20_Style15"><text:span text:style-name="T7">списима</text:span></text:span><text:span text:style-name="Font_20_Style15"><text:span text:style-name="T22">, </text:span></text:span><text:span text:style-name="Font_20_Style15"><text:span text:style-name="T7">167. </text:span></text:span><text:span text:style-name="Font_20_Style15"><text:span text:style-name="T22">електронска седница </text:span></text:span><text:span text:style-name="Font_20_Style15"><text:span text:style-name="T7">од 02.07.2020. године, на којој је донета ожалбена одлука, </text:span></text:span><text:span text:style-name="Font_20_Style15"><text:span text:style-name="T22">у свему </text:span></text:span><text:span text:style-name="Font_20_Style15"><text:span text:style-name="T7">сазвана и </text:span></text:span><text:span text:style-name="Font_20_Style15"><text:span text:style-name="T22">одржана</text:span></text:span><text:span text:style-name="Font_20_Style15"><text:span text:style-name="T7"> сагласно</text:span></text:span><text:span text:style-name="Font_20_Style15"><text:span text:style-name="T22">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7. седнице, </text:span></text:span><text:span text:style-name="Font_20_Style15"><text:span text:style-name="T22">то се ни из </text:span></text:span><text:span text:style-name="Font_20_Style15"><text:span text:style-name="T7">овог разлога</text:span></text:span><text:span text:style-name="Font_20_Style15"><text:span text:style-name="T22"> законитост ожалбеног решења не може довести у </text:span></text:span><text:span text:style-name="Font_20_Style15"><text:span text:style-name="T7">сумњу.</text:span></text:span></text:p>
      <text:p text:style-name="P21"><text:span text:style-name="Font_20_Style15"><text:span text:style-name="T7"/></text:span></text:p>
      <text:p text:style-name="P17"><text:span text:style-name="Font_20_Style15"><text:span text:style-name="T50"><text:tab/><text:tab/></text:span></text:span><text:span text:style-name="Font_20_Style31"><text:span text:style-name="T52">Оцењујући жалбене наводе </text:span></text:span><text:span text:style-name="T60">да, сагласно члану 96. став 3. Закона о избору народних посланика, </text:span><text:span text:style-name="T40">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70"><text:tab/><text:tab/></text:span></text:span></text:p>
      <text:p text:style-name="P22"><text:span text:style-name="Default_20_Paragraph_20_Font"><text:span text:style-name="T32"><text:tab/><text:tab/></text:span></text:span><text:span text:style-name="Default_20_Paragraph_20_Font"><text:span text:style-name="T72">Наводи жалбе да </text:span></text:span><text:span text:style-name="Font_20_Style27"><text:span text:style-name="T64">ни сам записник</text:span></text:span><text:span text:style-name="Font_20_Style27"><text:span text:style-name="T39"> о раду бирачког одбора</text:span></text:span><text:span text:style-name="Font_20_Style27"><text:span text:style-name="T64"> није био правилно </text:span></text:span><text:span text:style-name="Font_20_Style27"><text:span text:style-name="T39">састављен,</text:span></text:span><text:span text:style-name="Font_20_Style27"><text:span text:style-name="T64"> из разлога који </text:span></text:span><text:span text:style-name="Font_20_Style25"><text:span text:style-name="T65">су </text:span></text:span><text:span text:style-name="Font_20_Style24"><text:span text:style-name="T64">јасно означени на </text:span></text:span><text:span text:style-name="Font_20_Style24"><text:span text:style-name="T39">записнику</text:span></text:span><text:span text:style-name="Font_20_Style24"><text:span text:style-name="T64">, </text:span></text:span><text:span text:style-name="Font_20_Style25"><text:span text:style-name="T65">који</text:span></text:span><text:span text:style-name="Font_20_Style25"><text:span text:style-name="T55"> жалилац доставља у прилогу жалбе,</text:span></text:span><text:span text:style-name="Font_20_Style25"><text:span text:style-name="T65">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p>
      <text:p text:style-name="P22"><text:span text:style-name="Default_20_Paragraph_20_Font"><text:span text:style-name="T70"/></text:span></text:p>
      <text:p text:style-name="P12"><text:tab/></text:p>
      <text:p text:style-name="P14"><text:span text:style-name="T28"><text:tab/><text:tab/>Код наведеног, Управни суд је применом <text:s/>одредбе члана 97. став 4. и став </text:span><text:span text:style-name="T28">5. Закона о избору народних посланика и сходном применом одредбе члана 40. став 1. и </text:span><text:soft-page-break/><text:span text:style-name="T28">2. Закона о управним споровима (“Службени гласник РС”, бр. 111/09) одлучио као у диспозитиву пресуде. </text:span><text:tab/><text:tab/></text:p>
      <text:p text:style-name="P21"><text:span text:style-name="Font_20_Style31"><text:span text:style-name="T52"/></text:span></text:p>
      <text:p text:style-name="P8"><text:span text:style-name="T28">ПРЕСУЂЕНО</text:span> У УПРАВНОМ СУДУ</text:p>
      <text:p text:style-name="P18"><text:span text:style-name="Default_20_Paragraph_20_Font"><text:span text:style-name="T66">Дана </text:span></text:span><text:span text:style-name="Default_20_Paragraph_20_Font"><text:span text:style-name="T54">14.07.2020.</text:span></text:span><text:span text:style-name="Default_20_Paragraph_20_Font"><text:span text:style-name="T66"> године, </text:span></text:span><text:span text:style-name="Default_20_Paragraph_20_Font"><text:span text:style-name="T54">у 11,00 часова,</text:span></text:span><text:span text:style-name="Default_20_Paragraph_20_Font"><text:span text:style-name="T66"> </text:span></text:span><text:span text:style-name="Default_20_Paragraph_20_Font"><text:span text:style-name="T57">20 Уж 4317/20</text:span></text:span></text:p>
      <text:p text:style-name="P5"/>
      <text:p text:style-name="P17"><text:span text:style-name="Default_20_Paragraph_20_Font"><text:span text:style-name="T54"><text:s text:c="3"/></text:span></text:span><text:span text:style-name="Default_20_Paragraph_20_Font"><text:span text:style-name="T66">Записничар<text:tab/><text:tab/><text:tab/><text:tab/><text:tab/><text:tab/></text:span></text:span><text:span text:style-name="Default_20_Paragraph_20_Font"><text:span text:style-name="T67"> <text:s text:c="7"/></text:span></text:span><text:span text:style-name="Default_20_Paragraph_20_Font"><text:span text:style-name="T66">Председник већа – судија</text:span></text:span></text:p>
      <text:p text:style-name="P17"><text:span text:style-name="Default_20_Paragraph_20_Font"><text:span text:style-name="T30">Крстина Јовановић,</text:span></text:span><text:span text:style-name="Default_20_Paragraph_20_Font"><text:span text:style-name="T30">с.р.</text:span></text:span><text:span text:style-name="Default_20_Paragraph_20_Font"><text:span text:style-name="T30"><text:tab/><text:tab/><text:tab/><text:tab/><text:tab/><text:tab/>Жељко Шкорић,</text:span></text:span><text:span text:style-name="Default_20_Paragraph_20_Font"><text:span text:style-name="T30">с.р.</text:span></text:span></text:p>
      <text:p text:style-name="P17"><text:span text:style-name="Default_20_Paragraph_20_Font"><text:span text:style-name="T30"/></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3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4317/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12S</meta:editing-duration>
    <meta:editing-cycles>53</meta:editing-cycles>
    <meta:generator>OpenOffice/4.1.1$Win32 OpenOffice.org_project/411m6$Build-9775</meta:generator>
    <dc:title>template upravni BGD</dc:title>
    <meta:initial-creator>Ivana Obradovic</meta:initial-creator>
    <dc:date>2020-07-15T10:58:45.73</dc:date>
    <meta:print-date>2020-07-14T17:09:09.51</meta:print-date>
    <dc:creator>Sonja Vujčić</dc:creator>
    <meta:document-statistic meta:table-count="0" meta:image-count="1" meta:object-count="0" meta:page-count="8" meta:paragraph-count="46" meta:word-count="3354" meta:character-count="2210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