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4058</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 изјављеној против решења Републичке изборне комисије 02 Број: 013-879/20-2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4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013-879/20-2</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9</text:span></text:span><text:span text:style-name="Font_20_Style31"><text:span text:style-name="T67"> у</text:span></text:span><text:span text:style-name="Font_20_Style31"><text:span text:style-name="T56"> општини Бујановац</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2 Уж 1777/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5"><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79/20-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19</text:span></text:span><text:span text:style-name="Font_20_Style31"><text:span text:style-name="T67"> у</text:span></text:span><text:span text:style-name="Font_20_Style31"><text:span text:style-name="T56"> општини Бујановац</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7"> 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7">аписник о </text:span><text:soft-page-break/><text:span text:style-name="T77">раду бирачког одбора потписују сви чланови бирачког одбора </text:span><text:span text:style-name="T4">(став 3.).</text:span></text:p>
      <text:p text:style-name="P7"><text:span text:style-name="T77"><text:line-break/></text:span><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oft-page-break/><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14"/>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12</text:span></text:span><text:span text:style-name="Default_20_Paragraph_20_Font"><text:span text:style-name="T79">.07.2020.</text:span></text:span><text:span text:style-name="Default_20_Paragraph_20_Font"><text:span text:style-name="T78"> године, </text:span></text:span><text:span text:style-name="Default_20_Paragraph_20_Font"><text:span text:style-name="T79">у 12,45 часова,</text:span></text:span><text:span text:style-name="Default_20_Paragraph_20_Font"><text:span text:style-name="T78">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4058</text:span></text:span><text:span text:style-name="Default_20_Paragraph_20_Font"><text:span text:style-name="T26">/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79">Јелена Драгојловић,</text:span></text:span><text:span text:style-name="Default_20_Paragraph_20_Font"><text:span text:style-name="T79">с.р.</text:span></text:span><text:span text:style-name="Default_20_Paragraph_20_Font"><text:span text:style-name="T79"> <text:s text:c="61"/>Биљана Шундерић,</text:span></text:span><text:span text:style-name="Default_20_Paragraph_20_Font"><text:span text:style-name="T79">с.р.</text:span></text:span></text:p>
      <text:p text:style-name="P17"><text:span text:style-name="Default_20_Paragraph_20_Font"><text:span text:style-name="T79"/></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6</text:span><text:span text:style-name="MT3"> Уж </text:span><text:span text:style-name="MT2">4058</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9S</meta:editing-duration>
    <meta:editing-cycles>81</meta:editing-cycles>
    <meta:generator>OpenOffice/4.1.1$Win32 OpenOffice.org_project/411m6$Build-9775</meta:generator>
    <dc:title>template upravni BGDnovi</dc:title>
    <meta:initial-creator>Stevo Djuranović</meta:initial-creator>
    <dc:date>2020-07-15T13:30:04.77</dc:date>
    <meta:printed-by>Javorka Zdravković</meta:printed-by>
    <meta:print-date>2020-07-14T15:51:57.33</meta:print-date>
    <dc:creator>Sonja Vujčić</dc:creator>
    <meta:document-statistic meta:table-count="0" meta:image-count="1" meta:object-count="0" meta:page-count="8" meta:paragraph-count="46" meta:word-count="3344" meta:character-count="221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