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123/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7/20-28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7/20-28,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29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8 Уж 1640/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2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oft-page-break/><text:span text:style-name="T72">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text:span></text:span><text:span text:style-name="Font_20_Style15"><text:span text:style-name="T17">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text:span></text:span><text:span text:style-name="Font_20_Style15"><text:span text:style-name="T51">9</text:span></text:span><text:span text:style-name="Font_20_Style15"><text:span text:style-name="T51">. </text:span></text:span><text:span text:style-name="Font_20_Style15"><text:span text:style-name="T65">електронска седница </text:span></text:span><text:span text:style-name="Font_20_Style15"><text:span text:style-name="T51">од 0</text:span></text:span><text:span text:style-name="Font_20_Style15"><text:span text:style-name="T51">4</text:span></text:span><text:span text:style-name="Font_20_Style15"><text:span text:style-name="T51">.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text:span></text:span><text:span text:style-name="Font_20_Style15"><text:span text:style-name="T51">9</text:span></text:span><text:span text:style-name="Font_20_Style15"><text:span text:style-name="T51">.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3,30 часова,</text:span></text:span><text:span text:style-name="Default_20_Paragraph_20_Font"><text:span text:style-name="T73"> </text:span></text:span><text:span text:style-name="Default_20_Paragraph_20_Font"><text:span text:style-name="T75">23 Уж 4123/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5"/>Стево Ђурановић, </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12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9M22S</meta:editing-duration>
    <meta:editing-cycles>87</meta:editing-cycles>
    <meta:generator>OpenOffice/4.1.2$Win32 OpenOffice.org_project/412m3$Build-9782</meta:generator>
    <dc:title>template upravni BGDnovi</dc:title>
    <meta:initial-creator>Stevo Djuranović</meta:initial-creator>
    <dc:date>2020-07-15T00:10:53.86</dc:date>
    <dc:creator>Ivana Kovačević</dc:creator>
    <meta:printed-by>Ana Kovačević</meta:printed-by>
    <meta:print-date>2020-07-10T12:23:58.09</meta:print-date>
    <meta:document-statistic meta:table-count="0" meta:image-count="1" meta:object-count="0" meta:page-count="8" meta:paragraph-count="46" meta:word-count="3368" meta:character-count="2232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