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P24" style:family="paragraph" style:parent-style-name="Standard">
      <style:paragraph-properties fo:text-align="justify" style:justify-single-word="false"/>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name-asian="Arial" style:font-size-asian="12pt" style:font-name-complex="Arial" style:font-size-complex="12pt"/>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font-size-complex="12pt" style:text-scale="99%"/>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en" fo:country="US" style:font-size-asian="12pt" style:font-size-complex="12pt" style:text-scale="99%"/>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2" style:family="text">
      <style:text-properties style:font-name="Times New Roman" fo:font-size="12pt" style:font-name-asian="Arial" style:font-size-asian="12pt" style:font-name-complex="Arial" style:font-size-complex="12pt"/>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fo:language="sr" fo:country="YU" fo:font-weight="bold" style:font-weight-asian="bold" style:font-weight-complex="bold"/>
    </style:style>
    <style:style style:name="T30" style:family="text">
      <style:text-properties fo:language="zxx" fo:country="none"/>
    </style:style>
    <style:style style:name="T31" style:family="text">
      <style:text-properties fo:language="zxx" fo:country="none" fo:font-weight="bold" style:letter-kerning="false" style:font-weight-asian="bold" style:font-weight-complex="normal"/>
    </style:style>
    <style:style style:name="T32" style:family="text">
      <style:text-properties fo:language="zxx" fo:country="none" fo:background-color="transparent"/>
    </style:style>
    <style:style style:name="T33" style:family="text">
      <style:text-properties fo:language="zxx" fo:country="none" fo:font-weight="normal" style:font-weight-asian="normal" style:font-weight-complex="normal"/>
    </style:style>
    <style:style style:name="T34" style:family="text">
      <style:text-properties fo:language="en" fo:country="US" fo:font-weight="bold" style:letter-kerning="false" style:font-weight-asian="bold" style:font-weight-complex="normal"/>
    </style:style>
    <style:style style:name="T35" style:family="text">
      <style:text-properties fo:font-weight="bold" style:font-weight-asian="bold" style:font-weight-complex="bold"/>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3"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background-color="transparent"/>
    </style:style>
    <style:style style:name="T76" style:family="text">
      <style:text-properties fo:font-weight="normal" style:font-weight-asian="normal" style:font-weight-complex="normal"/>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29">Република Србија<text:tab/></text:span><text:span text:style-name="T35"><text:tab/><text:tab/><text:tab/><text:tab/><text:tab/><text:tab/></text:span></text:p>
      <text:p text:style-name="P4">УПРАВНИ СУД</text:p>
      <text:p text:style-name="P7">18 Уж 4<text:span text:style-name="T30">163</text:span>/20</text:p>
      <text:p text:style-name="P4"><text:span text:style-name="T37">12.07.2020.</text:span><text:span text:style-name="T36"> год</text:span>ине</text:p>
      <text:p text:style-name="P6">Б <text:span text:style-name="T30">Е О Г Р А Д</text:span></text:p>
      <text:p text:style-name="P5">У ИМЕ НАРОДА</text:p>
      <text:p text:style-name="P8"/>
      <text:p text:style-name="P8"/>
      <text:p text:style-name="P13"><text:span text:style-name="Default_20_Paragraph_20_Font"><text:span text:style-name="T40"><text:tab/><text:tab/>Управни суд, у већу састављеном од судија </text:span></text:span><text:span text:style-name="Default_20_Paragraph_20_Font"><text:span text:style-name="T44">Зорице Китановић</text:span></text:span><text:span text:style-name="Default_20_Paragraph_20_Font"><text:span text:style-name="T63">, председника већа,</text:span></text:span><text:span text:style-name="Default_20_Paragraph_20_Font"><text:span text:style-name="T44"> Елене Петровић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4">Јасмином Ристић</text:span></text:span><text:span text:style-name="Default_20_Paragraph_20_Font"><text:span text:style-name="T45">, </text:span></text:span><text:span text:style-name="Default_20_Paragraph_20_Font"><text:span text:style-name="T44"><text:s/>као записничарем</text:span></text:span><text:span text:style-name="Default_20_Paragraph_20_Font"><text:span text:style-name="T3">, </text:span></text:span><text:span text:style-name="Default_20_Paragraph_20_Font"><text:span text:style-name="T46">одлучујући о жалби бирача </text:span></text:span><text:span text:style-name="Default_20_Paragraph_20_Font"><text:span text:style-name="T67">А.А.</text:span></text:span><text:span text:style-name="Default_20_Paragraph_20_Font"><text:span text:style-name="T46"> из ..., ..., изјављеној против решења Републичке изборне комисије 02 Број: 013-891/20-38 од 04.07.2020. 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46">дана 12.07.2020. </text:span></text:span><text:span text:style-name="Default_20_Paragraph_20_Font"><text:span text:style-name="T41"><text:s/>године </text:span></text:span><text:span text:style-name="Default_20_Paragraph_20_Font"><text:span text:style-name="T46">у 15,26 часова,</text:span></text:span><text:span text:style-name="Default_20_Paragraph_20_Font"><text:span text:style-name="T41"> донео је</text:span></text:span></text:p>
      <text:p text:style-name="P13"><text:span text:style-name="Default_20_Paragraph_20_Font"><text:span text:style-name="T41"/></text:span></text:p>
      <text:p text:style-name="P13"><text:span text:style-name="Default_20_Paragraph_20_Font"><text:span text:style-name="T3"/></text:span></text:p>
      <text:p text:style-name="P9"><text:span text:style-name="Default_20_Paragraph_20_Font"><text:span text:style-name="T34">П Р Е С У Д <text:s/>У</text:span></text:span></text:p>
      <text:p text:style-name="P9"><text:span text:style-name="Default_20_Paragraph_20_Font"><text:span text:style-name="T18"/></text:span></text:p>
      <text:p text:style-name="P13"><text:span text:style-name="Default_20_Paragraph_20_Font"><text:span text:style-name="T47"><text:tab/><text:tab/>Жалба</text:span></text:span><text:span text:style-name="Default_20_Paragraph_20_Font"><text:span text:style-name="T59"> СЕ ОДБИЈА.</text:span></text:span></text:p>
      <text:p text:style-name="P13"><text:span text:style-name="Default_20_Paragraph_20_Font"><text:span text:style-name="T2"/></text:span></text:p>
      <text:p text:style-name="P13"><text:span text:style-name="Default_20_Paragraph_20_Font"><text:span text:style-name="T2"/></text:span></text:p>
      <text:p text:style-name="P9"><text:span text:style-name="Default_20_Paragraph_20_Font"><text:span text:style-name="T31">О б р а з л о ж е њ е</text:span></text:span></text:p>
      <text:p text:style-name="P10"><text:span text:style-name="Default_20_Paragraph_20_Font"><text:span text:style-name="T50"/></text:span></text:p>
      <text:p text:style-name="P10"><text:span text:style-name="Default_20_Paragraph_20_Font"><text:span text:style-name="T38"><text:tab/></text:span></text:span></text:p>
      <text:p text:style-name="P10"><text:span text:style-name="Default_20_Paragraph_20_Font"><text:span text:style-name="T38"><text:tab/><text:tab/>Ожалбеним решењем, решавајући по приговору бирача </text:span></text:span><text:span text:style-name="Font_20_Style31"><text:span text:style-name="T68">А.А.</text:span></text:span><text:span text:style-name="Default_20_Paragraph_20_Font"><text:span text:style-name="T38"> из ..., 02 број 013-891/20-38, због неправилности у раду бирачког одбора </text:span></text:span><text:span text:style-name="Font_20_Style31"><text:span text:style-name="T43">на спровођењу гласања и утврђивању резултата гласања на бирачком месту број </text:span></text:span><text:span text:style-name="Font_20_Style31"><text:span text:style-name="T51">39</text:span></text:span><text:span text:style-name="Font_20_Style31"><text:span text:style-name="T43"> у </text:span></text:span><text:span text:style-name="Font_20_Style31"><text:span text:style-name="T51">граду Зајечару, </text:span></text:span><text:span text:style-name="Default_20_Paragraph_20_Font"><text:span text:style-name="T38">на изборима за народне посланике Народне скупштине одржаним 21. јуна 2020. године, у поновљеном поступку у складу са пресудом Управног суда 7 Уж 1862/20 <text:s/>од 30.06.2020. године, одбијен је приговор, као неоснован.</text:span></text:span></text:p>
      <text:p text:style-name="P15"><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4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0">поново одбијен </text:span></text:span><text:span text:style-name="Font_20_Style25"><text:span text:style-name="T4">њен</text:span></text:span><text:span text:style-name="Font_20_Style25"><text:span text:style-name="T20"> приговор, након што је Управни суд поништио претходно решење </text:span></text:span><text:span text:style-name="Font_20_Style25"><text:span text:style-name="T4">Републичке изборне комисије,</text:span></text:span><text:span text:style-name="Font_20_Style25"><text:span text:style-name="T20"> а да при том није </text:span></text:span><text:span text:style-name="Font_20_Style25"><text:span text:style-name="T4">примила</text:span></text:span><text:span text:style-name="Font_20_Style25"><text:span text:style-name="T20"> пресуду Управног суда па самим тим није има</text:span></text:span><text:span text:style-name="Font_20_Style25"><text:span text:style-name="T4">ла</text:span></text:span><text:span text:style-name="Font_20_Style25"><text:span text:style-name="T20"> "процесну могућност" да се поводом исте изјасни, </text:span></text:span><text:span text:style-name="Font_20_Style25"><text:span text:style-name="T4">због чега</text:span></text:span><text:span text:style-name="Font_20_Style25"><text:span text:style-name="T20"> је <text:s/>онемогућен</text:span></text:span><text:span text:style-name="Font_20_Style25"><text:span text:style-name="T4">а</text:span></text:span><text:span text:style-name="Font_20_Style25"><text:span text:style-name="T20"> да равноправно учествује у поступку дон</text:span></text:span><text:span text:style-name="Font_20_Style25"><text:span text:style-name="T4">ошења</text:span></text:span><text:span text:style-name="Font_20_Style25"><text:span text:style-name="T20"> ново</text:span></text:span><text:span text:style-name="Font_20_Style25"><text:span text:style-name="T4">г</text:span></text:span><text:span text:style-name="Font_20_Style25"><text:span text:style-name="T20"> решењ</text:span></text:span><text:span text:style-name="Font_20_Style25"><text:span text:style-name="T4">а</text:span></text:span><text:span text:style-name="Font_20_Style25"><text:span text:style-name="T20"> (у том смислу </text:span></text:span><text:span text:style-name="Font_20_Style25"><text:span text:style-name="T21">ECHR,</text:span></text:span><text:span text:style-name="Font_20_Style25"><text:span text:style-name="T7"> </text:span></text:span><text:span text:style-name="T22">Dombo Beheer, </text:span><text:span text:style-name="T13">br. </text:span><text:span text:style-name="T22">14448/89 </text:span><text:span text:style-name="T13">st</text:span><text:span text:style-name="T22">. 33; ECHR, Lobo Machado, </text:span><text:span text:style-name="T13">br</text:span><text:span text:style-name="T22">. 15764/89, st. 31</text:span><text:span text:style-name="Font_20_Style23"><text:span text:style-name="T20">; </text:span></text:span><text:span text:style-name="Font_20_Style25"><text:span text:style-name="T4">као</text:span></text:span><text:span text:style-name="Font_20_Style25"><text:span text:style-name="T20"> и члан 11. </text:span></text:span><text:span text:style-name="Font_20_Style25"><text:span text:style-name="T4">Закона о општем управном поступку</text:span></text:span><text:span text:style-name="Font_20_Style25"><text:span text:style-name="T20">)</text:span></text:span><text:span text:style-name="Font_20_Style25"><text:span text:style-name="T4">, због чега је</text:span></text:span><text:span text:style-name="Font_20_Style25"><text:span text:style-name="T20">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20">), па мора бити поништен</text:span></text:span><text:span text:style-name="Font_20_Style25"><text:span text:style-name="T4">о</text:span></text:span><text:span text:style-name="Font_20_Style25"><text:span text:style-name="T20">.</text:span></text:span><text:span text:style-name="Font_20_Style25"><text:span text:style-name="T4">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text:span></text:span><text:soft-page-break/><text:span text:style-name="Font_20_Style25"><text:span text:style-name="T51">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43">захтева да се </text:span></text:span><text:span text:style-name="Font_20_Style27"><text:span text:style-name="T51">наведена</text:span></text:span><text:span text:style-name="Font_20_Style27"><text:span text:style-name="T43"> тврдња испита провером материјала, с обзиром да има прав</text:span></text:span><text:span text:style-name="Font_20_Style27"><text:span text:style-name="T51">о</text:span></text:span><text:span text:style-name="Font_20_Style27"><text:span text:style-name="T43"> на </text:span></text:span><text:span text:style-name="Font_20_Style25"><text:span text:style-name="T4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43">. </text:span></text:span><text:span text:style-name="Font_20_Style25"><text:span text:style-name="T51">Указује да се и</text:span></text:span><text:span text:style-name="Font_20_Style25"><text:span text:style-name="T43">сто односи и на легитимно очекивање, по </text:span></text:span><text:span text:style-name="Font_20_Style25"><text:span text:style-name="T51">члану </text:span></text:span><text:span text:style-name="Font_20_Style25"><text:span text:style-name="T43">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43"> </text:span></text:span><text:span text:style-name="Font_20_Style25"><text:span text:style-name="T51">Закона о избору народних посланика</text:span></text:span><text:span text:style-name="Font_20_Style25"><text:span text:style-name="T43"> (који спречава понављање поступка по члану </text:span></text:span><text:span text:style-name="Font_20_Style23"><text:span text:style-name="T43">69. </text:span></text:span><text:span text:style-name="Font_20_Style25"><text:span text:style-name="T51">Закона о управним споровима</text:span></text:span><text:span text:style-name="Font_20_Style25"><text:span text:style-name="T43"> и то због рока из става 2</text:span></text:span><text:span text:style-name="Font_20_Style25"><text:span text:style-name="T51">.</text:span></text:span><text:span text:style-name="Font_20_Style25"><text:span text:style-name="T43">) да</text:span></text:span><text:span text:style-name="Font_20_Style23"><text:span text:style-name="T51">, </text:span></text:span><text:span text:style-name="Font_20_Style25"><text:span text:style-name="T43">у недостатку решења </text:span></text:span><text:span text:style-name="Font_20_Style25"><text:span text:style-name="T51">Републичке изборне комисије</text:span></text:span><text:span text:style-name="Font_20_Style25"><text:span text:style-name="T43"> на дан </text:span></text:span><text:span text:style-name="Font_20_Style23"><text:span text:style-name="T43">29.06.2020. </text:span></text:span><text:span text:style-name="Font_20_Style23"><text:span text:style-name="T51">године,</text:span></text:span><text:span text:style-name="Font_20_Style25"><text:span text:style-name="T43"> приговор од 22</text:span></text:span><text:span text:style-name="Font_20_Style23"><text:span text:style-name="T43">.06.2020. </text:span></text:span><text:span text:style-name="Font_20_Style23"><text:span text:style-name="T51">године </text:span></text:span><text:span text:style-name="Font_20_Style25"><text:span text:style-name="T43">буде усвојен по сили закона. </text:span></text:span><text:span text:style-name="Font_20_Style25"><text:span text:style-name="T51">Наводи да су о</text:span></text:span><text:span text:style-name="Font_20_Style24"><text:span text:style-name="T43">во </text:span></text:span><text:span text:style-name="Font_20_Style24"><text:span text:style-name="T51">императивне норме</text:span></text:span><text:span text:style-name="Font_20_Style26"><text:span text:style-name="T43"> </text:span></text:span><text:span text:style-name="Font_20_Style27"><text:span text:style-name="T51">Закона о избору народних посланика</text:span></text:span><text:span text:style-name="Font_20_Style27"><text:span text:style-name="T43"> а </text:span></text:span><text:span text:style-name="Font_20_Style27"><text:span text:style-name="T51">да се легитимна очекивања</text:span></text:span><text:span text:style-name="Font_20_Style27"><text:span text:style-name="T43"> не могу укидати аналогијом</text:span></text:span><text:span text:style-name="Font_20_Style27"><text:span text:style-name="T51"> нити</text:span></text:span><text:span text:style-name="Font_20_Style27"><text:span text:style-name="T43"> екстензивним </text:span></text:span><text:span text:style-name="Font_20_Style27"><text:span text:style-name="T51">тумачењем</text:span></text:span><text:span text:style-name="Font_20_Style27"><text:span text:style-name="T4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43"> </text:span></text:span><text:span text:style-name="Font_20_Style27"><text:span text:style-name="T43">овом случају ни сам записник није био правилно </text:span></text:span><text:span text:style-name="Font_20_Style27"><text:span text:style-name="T51">састављен,</text:span></text:span><text:span text:style-name="Font_20_Style27"><text:span text:style-name="T43"> и то из разлога који </text:span></text:span><text:span text:style-name="Font_20_Style25"><text:span text:style-name="T43">су </text:span></text:span><text:span text:style-name="Font_20_Style24"><text:span text:style-name="T43">јасно означени на </text:span></text:span><text:span text:style-name="Font_20_Style24"><text:span text:style-name="T51">истом</text:span></text:span><text:span text:style-name="Font_20_Style24"><text:span text:style-name="T43">, </text:span></text:span><text:span text:style-name="Font_20_Style24"><text:span text:style-name="T51">а </text:span></text:span><text:span text:style-name="Font_20_Style25"><text:span text:style-name="T43">који </text:span></text:span><text:span text:style-name="Font_20_Style25"><text:span text:style-name="T51">су </text:span></text:span><text:span text:style-name="Font_20_Style25"><text:span text:style-name="T43">достављ</text:span></text:span><text:span text:style-name="Font_20_Style25"><text:span text:style-name="T51">ени</text:span></text:span><text:span text:style-name="Font_20_Style25"><text:span text:style-name="T43"> у прилогу </text:span></text:span><text:span text:style-name="Font_20_Style29"><text:span text:style-name="T43">жалбе. </text:span></text:span><text:span text:style-name="Font_20_Style29"><text:span text:style-name="T51">Са наведених</text:span></text:span><text:span text:style-name="Font_20_Style29"><text:span text:style-name="T43"> разлога </text:span></text:span><text:span text:style-name="Font_20_Style29"><text:span text:style-name="T51">указује да</text:span></text:span><text:span text:style-name="Font_20_Style29"><text:span text:style-name="T43"> </text:span></text:span><text:span text:style-name="Font_20_Style25"><text:span text:style-name="T43">суд, чак ни теоријски, не </text:span></text:span><text:span text:style-name="Font_20_Style29"><text:span text:style-name="T43">може </text:span></text:span><text:span text:style-name="Font_20_Style25"><text:span text:style-name="T43">избећи </text:span></text:span><text:span text:style-name="Font_20_Style29"><text:span text:style-name="T4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43"> </text:span></text:span><text:span text:style-name="Font_20_Style29"><text:span text:style-name="T43">приговор могли</text:span></text:span><text:span text:style-name="Font_20_Style29"><text:span text:style-name="T51"> сматрати</text:span></text:span><text:span text:style-name="Font_20_Style28"><text:span text:style-name="T42"> </text:span></text:span><text:span text:style-name="Font_20_Style29"><text:span text:style-name="T43">делотворни</text:span></text:span><text:span text:style-name="Font_20_Style29"><text:span text:style-name="T51">м</text:span></text:span><text:span text:style-name="Font_20_Style29"><text:span text:style-name="T4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5"><text:span text:style-name="Font_20_Style24"><text:span text:style-name="T68"><text:tab/><text:tab/></text:span></text:span><text:span text:style-name="Default_20_Paragraph_20_Font"><text:span text:style-name="T69">Републичка изборна комисија је жалбу бирача </text:span></text:span><text:span text:style-name="Font_20_Style31"><text:span text:style-name="T68">А.А.</text:span></text:span><text:span text:style-name="Default_20_Paragraph_20_Font"><text:span text:style-name="T52"> из </text:span></text:span><text:span text:style-name="Default_20_Paragraph_20_Font"><text:span text:style-name="T55">...</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3">Уж 4096/20</text:span></text:span><text:span text:style-name="Default_20_Paragraph_20_Font"><text:span text:style-name="T52">, у које списе је извршен увид дана 11.07.2020. године. <text:s/></text:span></text:span><text:span text:style-name="T15"><text:tab/></text:span></text:p>
      <text:p text:style-name="P19"><text:span text:style-name="T15"><text:tab/><text:tab/></text:span><text:span text:style-name="T23">Одлучујући</text:span><text:span text:style-name="T15">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8">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text:span text:style-name="T16"><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3">02 број: 013-891/20-38</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39</text:span></text:span><text:span text:style-name="Font_20_Style31"><text:span text:style-name="T43"> у </text:span></text:span><text:span text:style-name="Font_20_Style31"><text:span text:style-name="T51">граду Зајечару</text:span></text:span><text:span text:style-name="Font_20_Style31"><text:span text:style-name="T53">. У приговору је </text:span></text:span><text:span text:style-name="T1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9">I-V </text:span><text:span text:style-name="T1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16">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16"><text:tab/><text:tab/>Према разлозима ожалбеног решења </text:span><text:span text:style-name="Font_20_Style31"><text:span text:style-name="T26">Републичка изборна комисија</text:span></text:span><text:span text:style-name="Font_20_Style31"><text:span text:style-name="T5"> је у поновљеном поступку у смислу наведене пресуде Управног суда,</text:span></text:span><text:span text:style-name="Font_20_Style25"><text:span text:style-name="T5"> </text:span></text:span><text:span text:style-name="Font_20_Style31"><text:span text:style-name="T9">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констатовала следеће чињенице: </text:span></text:span><text:span text:style-name="Font_20_Style31"><text:span text:style-name="T25">да је бирачки одбор са </text:span></text:span><text:span text:style-name="Font_20_Style31"><text:span text:style-name="T4">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али</text:span></text:span><text:span text:style-name="Font_20_Style31"><text:span text:style-name="T25"> подносилац Изборне листе СУВЕРЕНИСТИ </text:span></text:span><text:span text:style-name="Font_20_Style31"><text:span text:style-name="T4">није </text:span></text:span><text:span text:style-name="Font_20_Style31"><text:span text:style-name="T25">искористио ту могућност и </text:span></text:span><text:span text:style-name="Font_20_Style31"><text:span text:style-name="T4">није </text:span></text:span><text:span text:style-name="Font_20_Style31"><text:span text:style-name="T25">предложио своје представнике у проширени састав бирачких одбора, да су на бирачком месту били </text:span></text:span><text:span text:style-name="Font_20_Style31"><text:span text:style-name="T25">присутни представници подносилаца проглашених </text:span></text:span><text:span text:style-name="Font_20_Style31"><text:span text:style-name="T4">изборних</text:span></text:span><text:span text:style-name="Font_20_Style31"><text:span text:style-name="T25"> листа у проширеном саставу бирачког одбора;</text:span></text:span><text:span text:style-name="Font_20_Style31"><text:span text:style-name="T4"> </text:span></text:span><text:span text:style-name="Font_20_Style31"><text:span text:style-name="T25">да је увидом у Записник утврђено да у тачки 13</text:span></text:span><text:span text:style-name="Font_20_Style31"><text:span text:style-name="T4">б</text:span></text:span><text:span text:style-name="Font_20_Style31"><text:span text:style-name="T2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4"> На основу наведеног</text:span></text:span><text:span text:style-name="Font_20_Style31"><text:span text:style-name="T25"> </text:span></text:span><text:span text:style-name="Font_20_Style31"><text:span text:style-name="T25">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25">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 У складу са изнетим,</text:span></text:span><text:span text:style-name="Font_20_Style31"><text:span text:style-name="T2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4"><text:tab/><text:tab/></text:span></text:span><text:span text:style-name="Font_20_Style31"><text:span text:style-name="T8">Законом о избору народних посланика прописано је: да Р</text:span></text:span><text:span text:style-name="Font_20_Style31"><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32"><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2">(став 1.); да се у </text:span><text:span text:style-name="T7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2">(став 2.); да з</text:span><text:span text:style-name="T75">аписник о раду бирачког одбора потписују сви чланови бирачког одбора </text:span><text:span text:style-name="T32">(став 3.).</text:span><text:span text:style-name="T75"><text:line-break/><text:tab/><text:tab/></text:span><text:span text:style-name="T32">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2">(став 1.); да Р</text:span><text:span text:style-name="T75">епубличка изборна комисија утврђује резултате избора и о томе сачињава посебан записник </text:span><text:span text:style-name="T32">(став 2.).</text:span></text:p>
      <text:p text:style-name="P11"><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17"><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9">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9"><text:tab/><text:tab/></text:span></text:span><text:span text:style-name="T11">Одредбом члана 1. Пословника Републичке изборне комисије (</text:span><text:span text:style-name="T74">“Службени гласник РС”, бр.</text:span><text:span text:style-name="T27"> </text:span><text:span text:style-name="T1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4"><text:tab/><text:tab/>Одредбом члана 26а</text:span><text:span text:style-name="Font_20_Style15"><text:span text:style-name="T26"> </text:span></text:span><text:span text:style-name="Font_20_Style15"><text:span text:style-name="T5">став 1. и 2.</text:span></text:span><text:span text:style-name="Font_20_Style15"><text:span text:style-name="T26">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2">повреде изборног права, неправилности у поступку избора и утврђивању </text:span></text:span><text:span text:style-name="Font_20_Style31"><text:span text:style-name="T12">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12">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12">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3"><text:span text:style-name="Font_20_Style15"><text:span text:style-name="T5"><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8">списима</text:span></text:span><text:span text:style-name="Font_20_Style15"><text:span text:style-name="T64">, </text:span></text:span><text:span text:style-name="Font_20_Style15"><text:span text:style-name="T48">169. </text:span></text:span><text:span text:style-name="Font_20_Style15"><text:span text:style-name="T64">електронска седница </text:span></text:span><text:span text:style-name="Font_20_Style15"><text:span text:style-name="T48">од 04.07.2020. године, на којој је донета ожалбена одлука, </text:span></text:span><text:span text:style-name="Font_20_Style15"><text:span text:style-name="T64">у свему </text:span></text:span><text:span text:style-name="Font_20_Style15"><text:span text:style-name="T48">сазвана и </text:span></text:span><text:span text:style-name="Font_20_Style15"><text:span text:style-name="T64">одржана</text:span></text:span><text:span text:style-name="Font_20_Style15"><text:span text:style-name="T48"> сагласно</text:span></text:span><text:span text:style-name="Font_20_Style15"><text:span text:style-name="T64">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9. седнице, </text:span></text:span><text:span text:style-name="Font_20_Style15"><text:span text:style-name="T64">то се ни из </text:span></text:span><text:span text:style-name="Font_20_Style15"><text:span text:style-name="T48">овог разлога</text:span></text:span><text:span text:style-name="Font_20_Style15"><text:span text:style-name="T64"> законитост ожалбеног решења не може довести у </text:span></text:span><text:span text:style-name="Font_20_Style15"><text:span text:style-name="T48">сумњу.</text:span></text:span></text:p>
      <text:p text:style-name="P3"><text:span text:style-name="Font_20_Style15"><text:span text:style-name="T48"/></text:span></text:p>
      <text:p text:style-name="P13"><text:span text:style-name="Font_20_Style15"><text:span text:style-name="T10"><text:tab/><text:tab/></text:span></text:span><text:span text:style-name="Font_20_Style31"><text:span text:style-name="T12">Оцењујући жалбене наводе </text:span></text:span><text:span text:style-name="T28">да, сагласно члану 96. став 3. Закона о избору народних посланика, </text:span><text:span text:style-name="T15">о легитимном очекивању да приговор од 22.06.2020. године буде </text:span><text:soft-page-break/><text:span text:style-name="T15">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2"><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5">ни сам записник</text:span></text:span><text:span text:style-name="Font_20_Style27"><text:span text:style-name="T51"> о раду бирачког одбора</text:span></text:span><text:span text:style-name="Font_20_Style27"><text:span text:style-name="T65"> није био правилно </text:span></text:span><text:span text:style-name="Font_20_Style27"><text:span text:style-name="T51">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51">записнику</text:span></text:span><text:span text:style-name="Font_20_Style24"><text:span text:style-name="T65">, </text:span></text:span><text:span text:style-name="Font_20_Style25"><text:span text:style-name="T66">који</text:span></text:span><text:span text:style-name="Font_20_Style25"><text:span text:style-name="T62"> жалиља доставља у прилогу жалбе,</text:span></text:span><text:span text:style-name="Font_20_Style25"><text:span text:style-name="T66"> </text:span></text:span><text:span text:style-name="Default_20_Paragraph_20_Font"><text:span text:style-name="T71">нису </text:span></text:span><text:span text:style-name="Default_20_Paragraph_20_Font"><text:span text:style-name="T39">истицани у</text:span></text:span><text:span text:style-name="Default_20_Paragraph_20_Font"><text:span text:style-name="T71"> приговор</text:span></text:span><text:span text:style-name="Default_20_Paragraph_20_Font"><text:span text:style-name="T39">у</text:span></text:span><text:span text:style-name="Default_20_Paragraph_20_Font"><text:span text:style-name="T71">, </text:span></text:span><text:span text:style-name="Default_20_Paragraph_20_Font"><text:span text:style-name="T39">п</text:span></text:span><text:span text:style-name="Default_20_Paragraph_20_Font"><text:span text:style-name="T71">а </text:span></text:span><text:span text:style-name="Default_20_Paragraph_20_Font"><text:span text:style-name="T39">тиме </text:span></text:span><text:span text:style-name="Default_20_Paragraph_20_Font"><text:span text:style-name="T71">ни</text:span></text:span><text:span text:style-name="Default_20_Paragraph_20_Font"><text:span text:style-name="T39">су били ни</text:span></text:span><text:span text:style-name="Default_20_Paragraph_20_Font"><text:span text:style-name="T71"> </text:span></text:span><text:span text:style-name="Default_20_Paragraph_20_Font"><text:span text:style-name="T39">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71"> не могу да буду ни предмет оцене суда у ово</text:span></text:span><text:span text:style-name="Default_20_Paragraph_20_Font"><text:span text:style-name="T39">м</text:span></text:span><text:span text:style-name="Default_20_Paragraph_20_Font"><text:span text:style-name="T71"> изборно</text:span></text:span><text:span text:style-name="Default_20_Paragraph_20_Font"><text:span text:style-name="T39">м</text:span></text:span><text:span text:style-name="Default_20_Paragraph_20_Font"><text:span text:style-name="T71"> </text:span></text:span><text:span text:style-name="Default_20_Paragraph_20_Font"><text:span text:style-name="T39">спору.</text:span></text:span><text:span text:style-name="T30"><text:tab/></text:span></text:p>
      <text:p text:style-name="P8"><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3"><text:span text:style-name="Font_20_Style31"><text:span text:style-name="T12"/></text:span></text:p>
      <text:p text:style-name="P17"><text:span text:style-name="T30">ПРЕСУЂЕНО</text:span> У УПРАВНОМ СУДУ</text:p>
      <text:p text:style-name="P14"><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60">15,</text:span></text:span><text:span text:style-name="Default_20_Paragraph_20_Font"><text:span text:style-name="T60">26</text:span></text:span><text:span text:style-name="Default_20_Paragraph_20_Font"><text:span text:style-name="T46"> </text:span></text:span><text:span text:style-name="Default_20_Paragraph_20_Font"><text:span text:style-name="T78"><text:s/>часова,</text:span></text:span><text:span text:style-name="Default_20_Paragraph_20_Font"><text:span text:style-name="T77"> </text:span></text:span><text:span text:style-name="Default_20_Paragraph_20_Font"><text:span text:style-name="T1">18 Уж 4</text:span></text:span><text:span text:style-name="Default_20_Paragraph_20_Font"><text:span text:style-name="T1">163</text:span></text:span><text:span text:style-name="Default_20_Paragraph_20_Font"><text:span text:style-name="T1">/20</text:span></text:span></text:p>
      <text:p text:style-name="P13"><text:span text:style-name="Default_20_Paragraph_20_Font"><text:span text:style-name="T78"/></text:span></text:p>
      <text:p text:style-name="P1"><text:span text:style-name="T30">З</text:span>аписничар<text:tab/><text:tab/><text:tab/><text:tab/><text:tab/><text:tab/> <text:s text:c="2"/><text:tab/> <text:s text:c="12"/>Председник већа-судија</text:p>
      <text:p text:style-name="P18">Јасмина Ристић,<text:span text:style-name="T30">с.р.</text:span><text:tab/><text:tab/><text:tab/> <text:tab/> <text:s text:c="26"/>Зорица Китановић,<text:span text:style-name="T30">с.р.</text:span></text:p>
      <text:p text:style-name="P18"><text:span text:style-name="Default_20_Paragraph_20_Font"><text:span text:style-name="T72"/></text:span></text:p>
      <text:p text:style-name="P21">За тачност отправка </text:p>
      <text:p text:style-name="P21">Управитељ писарнице </text:p>
      <text:p text:style-name="P21">Дејан Ђурић </text:p>
      <text:p text:style-name="P20"/>
      <text:p text:style-name="P22"><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2"/><text:page-number text:select-page="current">7</text:page-number> <text:s text:c="59"/><text:span text:style-name="Default_20_Paragraph_20_Font"><text:span text:style-name="MT1">18 Уж 4</text:span></text:span><text:span text:style-name="Default_20_Paragraph_20_Font"><text:span text:style-name="MT1">163</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9M54S</meta:editing-duration>
    <meta:editing-cycles>18</meta:editing-cycles>
    <meta:generator>OpenOffice/4.1.1$Win32 OpenOffice.org_project/411m6$Build-9775</meta:generator>
    <dc:title>template upravni BGDnovi2</dc:title>
    <dc:date>2020-07-15T13:48:50.75</dc:date>
    <dc:creator>Sonja Vujčić</dc:creator>
    <meta:document-statistic meta:table-count="0" meta:image-count="1" meta:object-count="0" meta:page-count="7" meta:paragraph-count="39" meta:word-count="3343" meta:character-count="2216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