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justify" style:justify-single-word="false"/>
      <style:text-properties fo:language="zxx" fo:country="none" fo:background-color="transparent" style:font-size-complex="12pt"/>
    </style:style>
    <style:style style:name="P1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style:font-size-asian="12pt" style:font-size-complex="12pt" style:text-scale="99%"/>
    </style:style>
    <style:style style:name="P18"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text-scale="99%"/>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text-properties fo:language="sr" fo:country="YU" fo:font-weight="normal" style:font-weight-asian="normal" style:font-size-complex="12pt" style:font-weight-complex="normal"/>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text-scale="99%"/>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language-asian="sr" style:country-asian="YU" style:font-weight-asian="normal" style:font-name-complex="Fd3527"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font-weight="normal" style:letter-kerning="false" style:font-size-asian="12pt" style:language-asian="sr" style:country-asian="YU" style:font-weight-asian="normal" style:font-name-complex="Arial" style:font-weight-complex="normal" style:text-scale="99%"/>
    </style:style>
    <style:style style:name="T44" style:family="text">
      <style:text-properties fo:color="#000000" style:font-name="Times New Roman" fo:font-size="12pt"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45" style:family="text">
      <style:text-properties fo:color="#000000" fo:language="zxx" fo:country="none"/>
    </style:style>
    <style:style style:name="T46" style:family="text">
      <style:text-properties fo:color="#000000" fo:language="zxx" fo:country="none" fo:font-weight="normal" style:letter-kerning="false" style:font-weight-asian="normal" style:font-name-complex="Arial" style:font-weight-complex="normal" style:text-scale="99%"/>
    </style:style>
    <style:style style:name="T47" style:family="text">
      <style:text-properties fo:color="#000000" fo:letter-spacing="-0.004cm" fo:font-weight="bold" style:font-weight-asian="bold" style:text-scale="99%"/>
    </style:style>
    <style:style style:name="T48" style:family="text">
      <style:text-properties fo:color="#000000" fo:letter-spacing="-0.004cm" fo:language="zxx" fo:country="none" fo:font-weight="bold" style:font-weight-asian="bold" style:text-scale="99%"/>
    </style:style>
    <style:style style:name="T4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zxx" fo:country="none" style:font-size-asian="12pt" style:font-size-complex="12pt" style:text-scale="99%"/>
    </style:style>
    <style:style style:name="T60" style:family="text">
      <style:text-properties style:font-name="Times New Roman" fo:font-size="12pt" fo:language="zxx" fo:country="none" fo:background-color="transparent" style:font-size-asian="12pt" style:font-size-complex="12pt"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style:font-size-asian="12pt" style:font-size-complex="12pt" style:text-scale="99%"/>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background-color="transparent" style:font-size-asian="12pt" style:font-size-complex="12pt" style:text-scale="99%"/>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0" style:family="text">
      <style:text-properties fo:language="en" fo:country="US"/>
    </style:style>
    <style:style style:name="T71" style:family="text">
      <style:text-properties fo:language="en" fo:country="US" fo:font-weight="bold" style:font-weight-asian="bold" style:font-weight-complex="bold" style:text-scale="99%"/>
    </style:style>
    <style:style style:name="T72" style:family="text">
      <style:text-properties fo:language="sr" fo:country="RS" fo:font-weight="bold" style:font-weight-asian="bold" style:font-weight-complex="bold" style:text-scale="99%"/>
    </style:style>
    <style:style style:name="T73" style:family="text">
      <style:text-properties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70">12</text:span> У<text:span text:style-name="T6">ж</text:span> <text:span text:style-name="T6">36</text:span><text:span text:style-name="T6">35</text:span><text:span text:style-name="T6">/20</text:span></text:p>
      <text:p text:style-name="P6"><text:span text:style-name="T45">10</text:span><text:span text:style-name="T45">.07.2020.</text:span><text:span text:style-name="T15"> год</text:span>ине</text:p>
      <text:p text:style-name="P11"><text:span text:style-name="T12">Б </text:span><text:span text:style-name="T7">Е О Г Р А Д</text:span></text:p>
      <text:p text:style-name="P14"/>
      <text:p text:style-name="P14"/>
      <text:p text:style-name="P7">У ИМЕ НАРОДА</text:p>
      <text:p text:style-name="P7"/>
      <text:p text:style-name="P11"/>
      <text:p text:style-name="P2"><text:span text:style-name="T5"><text:tab/><text:tab/></text:span><text:span text:style-name="T20">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50"> </text:span></text:span><text:span text:style-name="Default_20_Paragraph_20_Font"><text:span text:style-name="T21">одлучујући о жалби бирача A.A. из ..., ..., изјављеној против решења Републичке изборне комисије, 02 број: 013-784/20-64 од 05.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1">дана 10.07.2020. </text:span></text:span><text:span text:style-name="Default_20_Paragraph_20_Font"><text:span text:style-name="T16"><text:s/>године, </text:span></text:span><text:span text:style-name="Default_20_Paragraph_20_Font"><text:span text:style-name="T21">у 11,20 часова,</text:span></text:span><text:span text:style-name="Default_20_Paragraph_20_Font"><text:span text:style-name="T16"> донео је</text:span></text:span></text:p>
      <text:p text:style-name="P2"><text:span text:style-name="Default_20_Paragraph_20_Font"><text:span text:style-name="T50"/></text:span></text:p>
      <text:p text:style-name="P2"><text:span text:style-name="Default_20_Paragraph_20_Font"><text:span text:style-name="T50"/></text:span></text:p>
      <text:p text:style-name="P4"><text:span text:style-name="Default_20_Paragraph_20_Font"><text:span text:style-name="T61">П Р Е С У Д <text:s/>У</text:span></text:span></text:p>
      <text:p text:style-name="P4"><text:span text:style-name="Default_20_Paragraph_20_Font"><text:span text:style-name="T61"/></text:span></text:p>
      <text:p text:style-name="P4"><text:span text:style-name="Default_20_Paragraph_20_Font"><text:span text:style-name="T62"/></text:span></text:p>
      <text:p text:style-name="P2"><text:span text:style-name="Default_20_Paragraph_20_Font"><text:span text:style-name="T62"><text:tab/><text:tab/> </text:span></text:span><text:span text:style-name="Default_20_Paragraph_20_Font"><text:span text:style-name="T21">Жалба СЕ </text:span></text:span><text:span text:style-name="Default_20_Paragraph_20_Font"><text:span text:style-name="T39">ОДБИЈА.</text:span></text:span></text:p>
      <text:p text:style-name="P2"><text:span text:style-name="Default_20_Paragraph_20_Font"><text:span text:style-name="T39"/></text:span></text:p>
      <text:p text:style-name="P2"><text:span text:style-name="Default_20_Paragraph_20_Font"><text:span text:style-name="T57"/></text:span></text:p>
      <text:p text:style-name="P4"><text:span text:style-name="Default_20_Paragraph_20_Font"><text:span text:style-name="T58">О б р а з л о ж е њ е</text:span></text:span></text:p>
      <text:p text:style-name="P4"><text:span text:style-name="Default_20_Paragraph_20_Font"><text:span text:style-name="T58"/></text:span></text:p>
      <text:p text:style-name="P4"><text:span text:style-name="Default_20_Paragraph_20_Font"><text:span text:style-name="T50"/></text:span></text:p>
      <text:p text:style-name="P2"><text:span text:style-name="Default_20_Paragraph_20_Font"><text:span text:style-name="T46"><text:tab/><text:tab/>Ожалбеним решењем, донетим у извршењу пресуде Управног суда 5 Уж 2764/20 од 04.07.2020. године, одбијен је, као неоснован, приговор бирача </text:span></text:span><text:span text:style-name="Default_20_Paragraph_20_Font"><text:span text:style-name="T22">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65 у Градској општини Звездара, у Београду.</text:span></text:span></text:p>
      <text:p text:style-name="P2"><text:span text:style-name="Default_20_Paragraph_20_Font"><text:span text:style-name="T22"><text:tab/><text:tab/></text:span></text:span></text:p>
      <text:p text:style-name="P2"><text:span text:style-name="Default_20_Paragraph_20_Font"><text:span text:style-name="T22"><text:tab/><text:tab/>Жалбом, поднетом преко Републичке изборне комисије, дана 07.07.2020. године у 18,41 часова, жалилац је оспорио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8">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У жалби наводи да је побијаним решењем </text:span></text:span><text:span text:style-name="Font_20_Style25"><text:span text:style-name="T2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text:span></text:span></text:p>
      <text:p text:style-name="P2"><text:span text:style-name="Font_20_Style25"><text:span text:style-name="T23"><text:tab/><text:tab/>С тим у вези, указује на одлуку </text:span></text:span><text:span text:style-name="Font_20_Style25"><text:span text:style-name="T33">ECHR, </text:span></text:span><text:span text:style-name="Default_20_Paragraph_20_Font"><text:span text:style-name="T34">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text:span></text:span><text:soft-page-break/><text:span text:style-name="Font_20_Style25"><text:span text:style-name="T23">поступку, истичући да ј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3">), па мора бити поништено. Указује да је </text:span></text:span><text:span text:style-name="Font_20_Style25"><text:span text:style-name="T31">побијано решење донео орган који, у смислу члана 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8">захтева да се </text:span></text:span><text:span text:style-name="Font_20_Style27"><text:span text:style-name="T31">наведена</text:span></text:span><text:span text:style-name="Font_20_Style27"><text:span text:style-name="T18"> тврдња испита провером материјала, с обзиром да има прав</text:span></text:span><text:span text:style-name="Font_20_Style27"><text:span text:style-name="T31">о</text:span></text:span><text:span text:style-name="Font_20_Style27"><text:span text:style-name="T18"> на </text:span></text:span><text:span text:style-name="Font_20_Style25"><text:span text:style-name="T1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8">. </text:span></text:span><text:span text:style-name="Font_20_Style25"><text:span text:style-name="T31">Указује да се и</text:span></text:span><text:span text:style-name="Font_20_Style25"><text:span text:style-name="T18">сто односи и на легитимно очекивање, по </text:span></text:span><text:span text:style-name="Font_20_Style25"><text:span text:style-name="T31">члану </text:span></text:span><text:span text:style-name="Font_20_Style25"><text:span text:style-name="T18">96.</text:span></text:span><text:span text:style-name="Font_20_Style25"><text:span text:style-name="T31"> став 3.</text:span></text:span><text:span text:style-name="Font_20_Style25"><text:span text:style-name="T18"> </text:span></text:span><text:span text:style-name="Font_20_Style25"><text:span text:style-name="T31">Закона о избору народних посланика</text:span></text:span><text:span text:style-name="Font_20_Style25"><text:span text:style-name="T18"> (који спречава понављање поступка по члану </text:span></text:span><text:span text:style-name="Font_20_Style23"><text:span text:style-name="T18">69. </text:span></text:span><text:span text:style-name="Font_20_Style25"><text:span text:style-name="T31">Закона о управним споровима</text:span></text:span><text:span text:style-name="Font_20_Style25"><text:span text:style-name="T18"> и то због рока из става 2</text:span></text:span><text:span text:style-name="Font_20_Style25"><text:span text:style-name="T31">.</text:span></text:span><text:span text:style-name="Font_20_Style25"><text:span text:style-name="T18">), да</text:span></text:span><text:span text:style-name="Font_20_Style23"><text:span text:style-name="T31">, </text:span></text:span><text:span text:style-name="Font_20_Style25"><text:span text:style-name="T18">у недостатку решења </text:span></text:span><text:span text:style-name="Font_20_Style25"><text:span text:style-name="T31">Републичке изборне комисије</text:span></text:span><text:span text:style-name="Font_20_Style25"><text:span text:style-name="T18"> на дан </text:span></text:span><text:span text:style-name="Font_20_Style23"><text:span text:style-name="T18">29.06.2020. </text:span></text:span><text:span text:style-name="Font_20_Style23"><text:span text:style-name="T31">године,</text:span></text:span><text:span text:style-name="Font_20_Style25"><text:span text:style-name="T18"> приговор од 22</text:span></text:span><text:span text:style-name="Font_20_Style23"><text:span text:style-name="T18">.06.2020. </text:span></text:span><text:span text:style-name="Font_20_Style23"><text:span text:style-name="T31">године </text:span></text:span><text:span text:style-name="Font_20_Style25"><text:span text:style-name="T18">буде усвојен по сили закона. </text:span></text:span><text:span text:style-name="Font_20_Style25"><text:span text:style-name="T31">Наводи да су о</text:span></text:span><text:span text:style-name="Font_20_Style24"><text:span text:style-name="T18">во </text:span></text:span><text:span text:style-name="Font_20_Style24"><text:span text:style-name="T31">императивне норме</text:span></text:span><text:span text:style-name="Font_20_Style26"><text:span text:style-name="T18"> </text:span></text:span><text:span text:style-name="Font_20_Style27"><text:span text:style-name="T31">Закона о избору народних посланика, те да се легитимна очекивања</text:span></text:span><text:span text:style-name="Font_20_Style27"><text:span text:style-name="T18"> не могу укидати аналогијом</text:span></text:span><text:span text:style-name="Font_20_Style27"><text:span text:style-name="T31"> нити</text:span></text:span><text:span text:style-name="Font_20_Style27"><text:span text:style-name="T18"> екстензивним </text:span></text:span><text:span text:style-name="Font_20_Style27"><text:span text:style-name="T31">тумачењем</text:span></text:span><text:span text:style-name="Font_20_Style27"><text:span text:style-name="T18">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8"> </text:span></text:span><text:span text:style-name="Font_20_Style27"><text:span text:style-name="T18">овом случају ни сам записник није био правилно </text:span></text:span><text:span text:style-name="Font_20_Style27"><text:span text:style-name="T31">састављен,</text:span></text:span><text:span text:style-name="Font_20_Style27"><text:span text:style-name="T18"> и то из разлога који </text:span></text:span><text:span text:style-name="Font_20_Style25"><text:span text:style-name="T18">су </text:span></text:span><text:span text:style-name="Font_20_Style24"><text:span text:style-name="T18">јасно означени на </text:span></text:span><text:span text:style-name="Font_20_Style24"><text:span text:style-name="T31">истом</text:span></text:span><text:span text:style-name="Font_20_Style24"><text:span text:style-name="T18">, </text:span></text:span><text:span text:style-name="Font_20_Style24"><text:span text:style-name="T31">а </text:span></text:span><text:span text:style-name="Font_20_Style25"><text:span text:style-name="T18">који </text:span></text:span><text:span text:style-name="Font_20_Style25"><text:span text:style-name="T31">су </text:span></text:span><text:span text:style-name="Font_20_Style25"><text:span text:style-name="T18">достављ</text:span></text:span><text:span text:style-name="Font_20_Style25"><text:span text:style-name="T31">ени</text:span></text:span><text:span text:style-name="Font_20_Style25"><text:span text:style-name="T18"> у прилогу </text:span></text:span><text:span text:style-name="Font_20_Style29"><text:span text:style-name="T18">жалбе. </text:span></text:span></text:p>
      <text:p text:style-name="P2"><text:span text:style-name="Font_20_Style29"><text:span text:style-name="T18"/></text:span></text:p>
      <text:p text:style-name="P2"><text:span text:style-name="Font_20_Style29"><text:span text:style-name="T18"><text:tab/><text:tab/></text:span></text:span><text:span text:style-name="Font_20_Style29"><text:span text:style-name="T31">Са наведених</text:span></text:span><text:span text:style-name="Font_20_Style29"><text:span text:style-name="T18"> разлога </text:span></text:span><text:span text:style-name="Font_20_Style29"><text:span text:style-name="T31">указује да</text:span></text:span><text:span text:style-name="Font_20_Style29"><text:span text:style-name="T18"> </text:span></text:span><text:span text:style-name="Font_20_Style25"><text:span text:style-name="T18">суд, чак ни теоријски, не </text:span></text:span><text:span text:style-name="Font_20_Style29"><text:span text:style-name="T18">може </text:span></text:span><text:span text:style-name="Font_20_Style25"><text:span text:style-name="T18">избећи </text:span></text:span><text:span text:style-name="Font_20_Style29"><text:span text:style-name="T18">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8"> </text:span></text:span><text:span text:style-name="Font_20_Style29"><text:span text:style-name="T18">приговор могли</text:span></text:span><text:span text:style-name="Font_20_Style29"><text:span text:style-name="T31"> сматрати</text:span></text:span><text:span text:style-name="Font_20_Style28"><text:span text:style-name="T18"> </text:span></text:span><text:span text:style-name="Font_20_Style29"><text:span text:style-name="T18">делотворни</text:span></text:span><text:span text:style-name="Font_20_Style29"><text:span text:style-name="T31">м</text:span></text:span><text:span text:style-name="Font_20_Style29"><text:span text:style-name="T18">.</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1"><text:tab/><text:tab/>Републичка изборна комисија је Управном суду доставила жалбу са списима предмета, дана <text:span text:style-name="T6">08.07.2020.</text:span> године у <text:span text:style-name="T6">15,11</text:span> 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73"><text:tab/><text:tab/>Из списа </text:span><text:span text:style-name="T10">предмета </text:span><text:span text:style-name="T73">и ожалбеног решења произлази да је </text:span><text:span text:style-name="T10">бирач A.A. из ...</text:span><text:span text:style-name="Default_20_Paragraph_20_Font"><text:span text:style-name="T22">, дана 22.6.2020. године поднео Републичкој изборној комисији приговор који је заведен под бројем 02 број: 013-784/20-64,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text:span></text:span><text:span text:style-name="Default_20_Paragraph_20_Font"><text:span text:style-name="T27">65 у Градској општини Звездара, у Београду. </text:span></text:span></text:p>
      <text:p text:style-name="P9"><text:span text:style-name="Default_20_Paragraph_20_Font"><text:span text:style-name="T28"><text:tab/><text:tab/></text:span></text:span><text:span text:style-name="Font_20_Style31"><text:span text:style-name="T36">У приговору је указао </text:span></text:span><text:span text:style-name="Font_20_Style31"><text:span text:style-name="T25">да је на наведеном бирачком месту дошло до озбиљног пропуста у раду бирачког одбора које се одразило на повреду изборног права </text:span></text:span><text:soft-page-break/><text:span text:style-name="Font_20_Style31"><text:span text:style-name="T25">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2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52"><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Наведено је и да </text:span></text:span><text:span text:style-name="Default_20_Paragraph_20_Font"><text:span text:style-name="T24">је, у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наведеним решењем подносилац изборне листе позван да најкасније до 15.6.2020. године одреди представнике у проширени састав Републичке изборне комисије и бирачких одбора.</text:span></text:span></text:p>
      <text:p text:style-name="P9"><text:span text:style-name="Default_20_Paragraph_20_Font"><text:span text:style-name="T24"><text:tab/><text:tab/>Подносилац изборне листе ''СУВЕРЕНИСТИ'' је искористио наведену могућност <text:s/>и предложио своје представнике у проширени састав Републичке изборне </text:span></text:span><text:soft-page-break/><text:span text:style-name="Default_20_Paragraph_20_Font"><text:span text:style-name="T24">комисије и бирачких одбора, који су именовани решењем Републичке изборне комисије 02 број: 013-338/20. У</text:span></text:span><text:span text:style-name="Font_20_Style31"><text:span text:style-name="T52">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Такође је наведено да је 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 а посебно примедбе није изнео члан проширеног састава кога је предложила изборна листа <text:s/></text:span></text:span><text:span text:style-name="Default_20_Paragraph_20_Font"><text:span text:style-name="T24">''СУВЕРЕНИСТИ''. </text:span></text:span></text:p>
      <text:p text:style-name="P9"><text:span text:style-name="Default_20_Paragraph_20_Font"><text:span text:style-name="T24"/></text:span></text:p>
      <text:p text:style-name="P9"><text:span text:style-name="Default_20_Paragraph_20_Font"><text:span text:style-name="T24"><text:tab/><text:tab/>Полазећи од изнетог, </text:span></text:span><text:span text:style-name="Font_20_Style31"><text:span text:style-name="T52">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25"/></text:span></text:p>
      <text:p text:style-name="P23"><text:span text:style-name="Font_20_Style31"><text:span text:style-name="T53"><text:tab/><text:tab/></text:span></text:span><text:span text:style-name="Font_20_Style31"><text:span text:style-name="T52">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
      <text:p text:style-name="P17"><text:span text:style-name="T11"><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4">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у се</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4">аписник о раду бирачког одбора потписују сви чланови бирачког одбора </text:span><text:span text:style-name="T11">(став 3.). </text:span></text:p>
      <text:p text:style-name="P17"><text:span text:style-name="T11"><text:tab/><text:tab/>Чланом 78.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text:span><text:soft-page-break/><text:span text:style-name="T74">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4">епубличка изборна комисија утврђује резултате избора и о томе сачињава посебан записник </text:span><text:span text:style-name="T11">(став 2.). Одредбама члана 96. закона прописано је: да Р</text:span><text:span text:style-name="T74">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text:span text:style-name="T11">листа (став 1.); да а</text:span><text:span text:style-name="T74">ко Републичка изборна комисија усвоји приговор, поништиће одлуку или радњу </text:span><text:span text:style-name="T1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
      <text:p text:style-name="P9"><text:span text:style-name="T60"><text:tab/><text:tab/>Чланом 55. </text:span><text:span text:style-name="Font_20_Style31"><text:span text:style-name="T5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54"/></text:span></text:p>
      <text:p text:style-name="P9"><text:bookmark text:name="Main"/><text:span text:style-name="Font_20_Style31"><text:span text:style-name="T54"><text:tab/><text:tab/></text:span></text:span><text:span text:style-name="T56">Одредбом члана 1. Пословника Републичке изборне комисије (</text:span><text:span text:style-name="T75">“Службени гласник РС”, бр.</text:span><text:span text:style-name="T67"> </text:span><text:span text:style-name="T60">5/12...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
      <text:p text:style-name="P18"><text:span text:style-name="T73"><text:tab/><text:tab/>Одредбом </text:span><text:span text:style-name="T10">члана</text:span><text:span text:style-name="T73"> 26а </text:span><text:span text:style-name="T10">став 1. и 2.</text:span><text:span text:style-name="Font_20_Style15"><text:span text:style-name="T66"> Пословника Републичке изборне комисије ("Службени гласник РС", бр.</text:span></text:span><text:span text:style-name="Font_20_Style15"><text:span text:style-name="T63"> </text:span></text:span><text:span text:style-name="Font_20_Style15"><text:span text:style-name="T66">92/20), </text:span></text:span><text:span text:style-name="Font_20_Style15"><text:span text:style-name="T63">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53">и 4.</text:span></text:span><text:span text:style-name="Font_20_Style15"><text:span text:style-name="T6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text:span></text:span><text:span text:style-name="Font_20_Style15"><text:span text:style-name="T53">и 6.</text:span></text:span><text:span text:style-name="Font_20_Style15"><text:span text:style-name="T63">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6">Пословника Републичке изборне комисије</text:span></text:span><text:span text:style-name="Font_20_Style15"><text:span text:style-name="T63">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text:span></text:span><text:span text:style-name="Font_20_Style15"><text:span text:style-name="T63">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text:span></text:span><text:soft-page-break/><text:span text:style-name="Font_20_Style15"><text:span text:style-name="T63">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15"><text:span text:style-name="T63"/></text:span></text:p>
      <text:p text:style-name="P18"><text:span text:style-name="Font_20_Style15"><text:span text:style-name="T63"><text:tab/><text:tab/></text:span></text:span><text:span text:style-name="Font_20_Style25"><text:span text:style-name="T6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са наведеног бирачког мест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p>
      <text:p text:style-name="P18"><text:span text:style-name="Font_20_Style31"><text:span text:style-name="T64"/></text:span></text:p>
      <text:p text:style-name="P15"><text:span text:style-name="Font_20_Style31"><text:span text:style-name="T64"><text:tab/><text:tab/>По налажењу Управног суда је стог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жалиоца да </text:span></text:span><text:span text:style-name="Font_20_Style24"><text:span text:style-name="T42">садржај џака не одговара садржају З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Записник о раду бирачких одбора </text:span></text:span><text:span text:style-name="Font_20_Style24"><text:span text:style-name="T42">фалсификован, може бити предмет оцене другог, надлежног органа. </text:span></text:span><text:span text:style-name="Font_20_Style25"><text:span text:style-name="T42"><text:tab/></text:span></text:span><text:span text:style-name="Font_20_Style15"><text:span text:style-name="T42">Позивање жалиоца </text:span></text:span><text:span text:style-name="Font_20_Style25"><text:span text:style-name="T42">да је </text:span></text:span><text:span text:style-name="Default_20_Paragraph_20_Font"><text:span text:style-name="T43">побијаним решењем </text:span></text:span><text:span text:style-name="Font_20_Style25"><text:span text:style-name="T4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44">ECHR, Dombo Beheer, br. 14448/89 st. 33; ECHR, Lobo Machado, br. 15764/89, st. 31</text:span></text:span><text:span text:style-name="Font_20_Style23"><text:span text:style-name="T42">; </text:span></text:span><text:span text:style-name="Font_20_Style25"><text:span text:style-name="T4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44">equality of arms</text:span></text:span><text:span text:style-name="Font_20_Style25"><text:span text:style-name="T42">), не може се прихватити као основано. Ово јер је наведено право </text:span></text:span><text:span text:style-name="Font_20_Style15"><text:span text:style-name="T42">из члана </text:span></text:span><text:span text:style-name="Font_20_Style15"><text:span text:style-name="T17">6. Европске конвенције за заштиту људских права и основних слобода, </text:span></text:span><text:span text:style-name="Font_20_Style15"><text:span text:style-name="T4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3"> </text:span></text:span></text:p>
      <text:p text:style-name="P20"><text:span text:style-name="Font_20_Style15"><text:span text:style-name="T53"/></text:span></text:p>
      <text:p text:style-name="P20"><text:span text:style-name="Font_20_Style15"><text:span text:style-name="T53"><text:tab/><text:tab/></text:span></text:span><text:span text:style-name="Font_20_Style15"><text:span text:style-name="T23">Суд </text:span></text:span><text:span text:style-name="Font_20_Style15"><text:span text:style-name="T23">налази да </text:span></text:span><text:span text:style-name="Font_20_Style25"><text:span text:style-name="T23">није</text:span></text:span><text:span text:style-name="Font_20_Style25"><text:span text:style-name="T23"> од утицаја на одлучивање у овој ствари </text:span></text:span><text:span text:style-name="Font_20_Style15"><text:span text:style-name="T23">навод </text:span></text:span><text:span text:style-name="Font_20_Style15"><text:span text:style-name="T23">жалбе којим се указује на одредб</text:span></text:span><text:span text:style-name="Font_20_Style15"><text:span text:style-name="T23">у</text:span></text:span><text:span text:style-name="Font_20_Style15"><text:span text:style-name="T23"> члана 1</text:span></text:span><text:span text:style-name="Font_20_Style23"><text:span text:style-name="T23">76. </text:span></text:span><text:span text:style-name="Font_20_Style25"><text:span text:style-name="T23">став 1. тачка </text:span></text:span><text:span text:style-name="Font_20_Style25"><text:span text:style-name="T23">4) Закона</text:span></text:span><text:span text:style-name="Font_20_Style25"><text:span text:style-name="T23"> о општем управном поступку, </text:span></text:span><text:span text:style-name="Font_20_Style25"><text:span text:style-name="T23">према којој </text:span></text:span><text:span text:style-name="Font_20_Style25"><text:span text:style-name="T23">се п</text:span></text:span><text:span text:style-name="Font_20_Style25"><text:span text:style-name="T3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text:span></text:span><text:span text:style-name="Font_20_Style25"><text:span text:style-name="T37">С</text:span></text:span><text:span text:style-name="Font_20_Style25"><text:span text:style-name="T37">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37"><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23">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3"> на којој је донета ожалбена одлука, сазвана и </text:span></text:span><text:span text:style-name="Font_20_Style15"><text:span text:style-name="T42">одржана</text:span></text:span><text:span text:style-name="Font_20_Style15"><text:span text:style-name="T23"> сагласно</text:span></text:span><text:span text:style-name="Font_20_Style15"><text:span text:style-name="T42"> цитираним одредбама Пословника, </text:span></text:span><text:span text:style-name="Font_20_Style15"><text:span text:style-name="T23">те се стога </text:span></text:span><text:span text:style-name="Font_20_Style15"><text:span text:style-name="T42">ни из </text:span></text:span><text:span text:style-name="Font_20_Style15"><text:span text:style-name="T23">овог разлога</text:span></text:span><text:span text:style-name="Font_20_Style15"><text:span text:style-name="T42"> </text:span></text:span><text:span text:style-name="Font_20_Style15"><text:span text:style-name="T23">не доводи у питање </text:span></text:span><text:span text:style-name="Font_20_Style15"><text:span text:style-name="T42">законитост ожалбеног решења.</text:span></text:span></text:p>
      <text:p text:style-name="P20"><text:span text:style-name="Font_20_Style15"><text:span text:style-name="T23"/></text:span></text:p>
      <text:p text:style-name="P2"><text:span text:style-name="Font_20_Style15"><text:span text:style-name="T55"><text:tab/><text:tab/></text:span></text:span><text:span text:style-name="Font_20_Style31"><text:span text:style-name="T51">Оцењујући жалбене наводе </text:span></text:span><text:span text:style-name="T65">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19">Наводи жалбе да </text:span></text:span><text:span text:style-name="Font_20_Style27"><text:span text:style-name="T18">ни сам записник</text:span></text:span><text:span text:style-name="Font_20_Style27"><text:span text:style-name="T31"> о раду бирачког одбора</text:span></text:span><text:span text:style-name="Font_20_Style27"><text:span text:style-name="T18"> није био правилно </text:span></text:span><text:span text:style-name="Font_20_Style27"><text:span text:style-name="T31">састављен,</text:span></text:span><text:span text:style-name="Font_20_Style27"><text:span text:style-name="T18"> из разлога који </text:span></text:span><text:span text:style-name="Font_20_Style25"><text:span text:style-name="T18">су </text:span></text:span><text:span text:style-name="Font_20_Style24"><text:span text:style-name="T18">јасно означени на </text:span></text:span><text:span text:style-name="Font_20_Style24"><text:span text:style-name="T31">записнику</text:span></text:span><text:span text:style-name="Font_20_Style24"><text:span text:style-name="T18">, </text:span></text:span><text:span text:style-name="Font_20_Style25"><text:span text:style-name="T18">који</text:span></text:span><text:span text:style-name="Font_20_Style25"><text:span text:style-name="T31"> жалилац доставља у прилогу жалбе,</text:span></text:span><text:span text:style-name="Font_20_Style25"><text:span text:style-name="T18"> </text:span></text:span><text:span text:style-name="Default_20_Paragraph_20_Font"><text:span text:style-name="T19">нису </text:span></text:span><text:span text:style-name="Default_20_Paragraph_20_Font"><text:span text:style-name="T32">истицани у</text:span></text:span><text:span text:style-name="Default_20_Paragraph_20_Font"><text:span text:style-name="T19"> приговор</text:span></text:span><text:span text:style-name="Default_20_Paragraph_20_Font"><text:span text:style-name="T32">у</text:span></text:span><text:span text:style-name="Default_20_Paragraph_20_Font"><text:span text:style-name="T19">, </text:span></text:span><text:span text:style-name="Default_20_Paragraph_20_Font"><text:span text:style-name="T32">п</text:span></text:span><text:span text:style-name="Default_20_Paragraph_20_Font"><text:span text:style-name="T19">а </text:span></text:span><text:span text:style-name="Default_20_Paragraph_20_Font"><text:span text:style-name="T32">тиме </text:span></text:span><text:span text:style-name="Default_20_Paragraph_20_Font"><text:span text:style-name="T19">ни</text:span></text:span><text:span text:style-name="Default_20_Paragraph_20_Font"><text:span text:style-name="T32">су били ни</text:span></text:span><text:span text:style-name="Default_20_Paragraph_20_Font"><text:span text:style-name="T19"> </text:span></text:span><text:span text:style-name="Default_20_Paragraph_20_Font"><text:span text:style-name="T32">предмет </text:span></text:span><text:span text:style-name="Default_20_Paragraph_20_Font"><text:span text:style-name="T19">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19"> не могу да буду ни предмет оцене суда у ово</text:span></text:span><text:span text:style-name="Default_20_Paragraph_20_Font"><text:span text:style-name="T32">м</text:span></text:span><text:span text:style-name="Default_20_Paragraph_20_Font"><text:span text:style-name="T19"> изборно</text:span></text:span><text:span text:style-name="Default_20_Paragraph_20_Font"><text:span text:style-name="T32">м</text:span></text:span><text:span text:style-name="Default_20_Paragraph_20_Font"><text:span text:style-name="T19"> </text:span></text:span><text:span text:style-name="Default_20_Paragraph_20_Font"><text:span text:style-name="T32">спору.</text:span></text:span></text:p>
      <text:p text:style-name="P9"><text:span text:style-name="Default_20_Paragraph_20_Font"><text:span text:style-name="T32"/></text:span></text:p>
      <text:p text:style-name="P9"><text:span text:style-name="Default_20_Paragraph_20_Font"><text:span text:style-name="T26"><text:tab/><text:tab/>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23"><text:span text:style-name="Default_20_Paragraph_20_Font"><text:span text:style-name="T29"/></text:span></text:p>
      <text:p text:style-name="P23"><text:span text:style-name="Default_20_Paragraph_20_Font"><text:span text:style-name="T29"/></text:span></text:p>
      <text:p text:style-name="P2"><text:span text:style-name="Default_20_Paragraph_20_Font"><text:span text:style-name="T26"/></text:span></text:p>
      <text:p text:style-name="P8">ПРЕСУЂЕНО У УПРАВНОМ СУДУ</text:p>
      <text:p text:style-name="P22"><text:span text:style-name="Default_20_Paragraph_20_Font"><text:span text:style-name="T13">дана </text:span></text:span><text:span text:style-name="Default_20_Paragraph_20_Font"><text:span text:style-name="T8">10</text:span></text:span><text:span text:style-name="Default_20_Paragraph_20_Font"><text:span text:style-name="T13">.07.2020. године, </text:span></text:span><text:span text:style-name="Default_20_Paragraph_20_Font"><text:span text:style-name="T8">11,20 часова, </text:span></text:span><text:span text:style-name="Default_20_Paragraph_20_Font"><text:span text:style-name="T71">12</text:span></text:span><text:span text:style-name="Default_20_Paragraph_20_Font"><text:span text:style-name="T8"> Уж 3635/20</text:span></text:span></text:p>
      <text:p text:style-name="P22"><text:span text:style-name="Default_20_Paragraph_20_Font"><text:span text:style-name="T8"/></text:span></text:p>
      <text:p text:style-name="P22"><text:span text:style-name="Default_20_Paragraph_20_Font"><text:span text:style-name="T72"/></text:span></text:p>
      <text:p text:style-name="P5"><text:s text:c="4"/>Записничар <text:s text:c="80"/>Председник већа-судија</text:p>
      <text:p text:style-name="P10"><text:span text:style-name="Default_20_Paragraph_20_Font"><text:span text:style-name="T9"><text:s/>Стефан Гојковић, </text:span></text:span><text:span text:style-name="Default_20_Paragraph_20_Font"><text:span text:style-name="T9">с.р.</text:span></text:span><text:span text:style-name="Default_20_Paragraph_20_Font"><text:span text:style-name="T14"> <text:s text:c="15"/><text:tab/><text:tab/><text:tab/><text:tab/> <text:s text:c="8"/></text:span></text:span><text:span text:style-name="Default_20_Paragraph_20_Font"><text:span text:style-name="T47"><text:s text:c="3"/></text:span></text:span><text:span text:style-name="Default_20_Paragraph_20_Font"><text:span text:style-name="T48"><text:s text:c="2"/>мр Зоран Рељић, </text:span></text:span><text:span text:style-name="Default_20_Paragraph_20_Font"><text:span text:style-name="T48">с.р.</text:span></text:span></text:p>
      <text:p text:style-name="P3"><text:span text:style-name="Default_20_Paragraph_20_Font"><text:span text:style-name="T68"/></text:span></text:p>
      <text:p text:style-name="P16">За тачност отправка</text:p>
      <text:p text:style-name="P16">Управитељ писарнице</text:p>
      <text:p text:style-name="P16">Дејан Ђурић</text:p>
      <text:p text:style-name="P21"/>
      <text:p text:style-name="P21"/>
      <text:p text:style-name="P21"/>
      <text:p text:style-name="P2"><text:span text:style-name="Default_20_Paragraph_20_Font"><text:span text:style-name="T69">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3"/></text:span><text:span text:style-name="MT3">12</text:span><text:span text:style-name="MT4"> Уж 36</text:span><text:span text:style-name="MT4">35</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54M37S</meta:editing-duration>
    <meta:editing-cycles>444</meta:editing-cycles>
    <meta:generator>OpenOffice/4.1.1$Win32 OpenOffice.org_project/411m6$Build-9775</meta:generator>
    <dc:date>2020-07-15T00:03:08.47</dc:date>
    <meta:print-date>2020-07-10T16:41:13.76</meta:print-date>
    <meta:printed-by>Zoran Reljić</meta:printed-by>
    <dc:creator>Milka Babić</dc:creator>
    <meta:document-statistic meta:table-count="0" meta:image-count="1" meta:object-count="0" meta:page-count="7" meta:paragraph-count="44" meta:word-count="3252" meta:character-count="21601"/>
    <meta:user-defined meta:name="Info 1"/>
    <meta:user-defined meta:name="Info 2"/>
    <meta:user-defined meta:name="Info 3"/>
    <meta:user-defined meta:name="Info 4"/>
  </office:meta>
</office:document-meta>
</file>