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6">УПРАВНИ СУД</text:p>
      <text:p text:style-name="P11"><text:span text:style-name="T1">2</text:span><text:span text:style-name="T1">8</text:span><text:span text:style-name="T1"> </text:span>Уж<text:span text:style-name="T1"> 4099</text:span>/20</text:p>
      <text:p text:style-name="P6"><text:span text:style-name="T45">12.07.2020.</text:span><text:span text:style-name="T44"> год</text:span>ине</text:p>
      <text:p text:style-name="P5">Б <text:span text:style-name="T1">Е О Г Р А Д</text:span></text:p>
      <text:p text:style-name="P14"/>
      <text:p text:style-name="P14"/>
      <text:p text:style-name="P14"/>
      <text:p text:style-name="P7">У ИМЕ НАРОДА</text:p>
      <text:p text:style-name="P10"/>
      <text:p text:style-name="P10"/>
      <text:p text:style-name="P18"><text:span text:style-name="T30"><text:tab/><text:tab/></text:span><text:span text:style-name="T31">Управни суд, у већу састављеном од судија: </text:span><text:span text:style-name="T49">Весне Лазаревић, </text:span><text:span text:style-name="T63">председника већа,</text:span><text:span text:style-name="T49"> Јасмине Минић и Гордане Богданов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A.A. из ..., ...</text:span></text:span>, изјављеној против решења Републичке изборне комисије 02 Број: 013-<text:span text:style-name="T1">875</text:span>/20-<text:span text:style-name="T1">3</text:span> од <text:span text:style-name="T1">04.07.2020</text:span>. године, у предмету заштите изборног права, у <text:span text:style-name="Default_20_Paragraph_20_Font"><text:span text:style-name="T64">нејавној седници већа одржаној </text:span></text:span><text:span text:style-name="Default_20_Paragraph_20_Font"><text:span text:style-name="T50">дана 12.07.2020. </text:span></text:span><text:span text:style-name="Default_20_Paragraph_20_Font"><text:span text:style-name="T64"><text:s/>године </text:span></text:span><text:span text:style-name="Default_20_Paragraph_20_Font"><text:span text:style-name="T50">у 12.3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64"/></text:span></text:p>
      <text:p text:style-name="P18"><text:span text:style-name="Default_20_Paragraph_20_Font"><text:span text:style-name="T13"/></text:span></text:p>
      <text:p text:style-name="P9"><text:span text:style-name="Default_20_Paragraph_20_Font"><text:span text:style-name="T69">П Р Е С У Д <text:s/>У</text:span></text:span></text:p>
      <text:p text:style-name="P9"><text:span text:style-name="Default_20_Paragraph_20_Font"><text:span text:style-name="T27"/></text:span></text:p>
      <text:p text:style-name="P18"><text:span text:style-name="Default_20_Paragraph_20_Font"><text:span text:style-name="T51"><text:tab/><text:tab/>Жалба</text:span></text:span><text:span text:style-name="Default_20_Paragraph_20_Font"><text:span text:style-name="T48">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18"><text:span text:style-name="Default_20_Paragraph_20_Font"><text:span text:style-name="T7"/></text:span></text:p>
      <text:p text:style-name="P9"><text:span text:style-name="Default_20_Paragraph_20_Font"><text:span text:style-name="T2">О б р а з л о ж е њ е</text:span></text:span></text:p>
      <text:p text:style-name="P8"><text:span text:style-name="Default_20_Paragraph_20_Font"><text:span text:style-name="T56"/></text:span></text:p>
      <text:p text:style-name="P8"><text:span text:style-name="Default_20_Paragraph_20_Font"><text:span text:style-name="T46"><text:tab/></text:span></text:span></text:p>
      <text:p text:style-name="P8"><text:span text:style-name="Default_20_Paragraph_20_Font"><text:span text:style-name="T46"><text:tab/><text:tab/>Ожалбеним решењем, решавајући по приговору бирача </text:span></text:span><text:span text:style-name="Font_20_Style31"><text:span text:style-name="T55">A.A.</text:span></text:span><text:span text:style-name="Default_20_Paragraph_20_Font"><text:span text:style-name="T46"> из ..., 02 број 013-875/20-3,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26. у општини Ивањица</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 Уж 1764/20 <text:s/>од 30.06.2020. године, одбијен је приговор, као неоснован.</text:span></text:span></text:p>
      <text:p text:style-name="P8"/>
      <text:p text:style-name="P17"><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text:span></text:span><text:span text:style-name="Font_20_Style25"><text:span text:style-name="T55">3</text:span></text:span><text:span text:style-name="Font_20_Style25"><text:span text:style-name="T55">.</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7"><text:span text:style-name="Font_20_Style24"><text:span text:style-name="T55"><text:tab/></text:span></text:span></text:p>
      <text:p text:style-name="P17"><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55">A.A.</text:span></text:span><text:span text:style-name="Default_20_Paragraph_20_Font"><text:span text:style-name="T54"> 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6"><text:tab/></text:p>
      <text:p text:style-name="P25"><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5"><text:span text:style-name="T22"><text:tab/><text:tab/>Наиме, из списа ове изборне ствари произлази да је бирач </text:span><text:span text:style-name="Font_20_Style31"><text:span text:style-name="T55">A.A.</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875/20-3</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7">скупштине, 21. јуна 2020. године, на бирачком месту број </text:span></text:span><text:span text:style-name="Font_20_Style31"><text:span text:style-name="T55">26. у општини Ивањица</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3">;</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5"/></text:span></text:p>
      <text:p text:style-name="P25"><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1"/></text:span></text:p>
      <text:p text:style-name="P8"><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3"> гласачких листића; број важећих гласачких листића; број гласова датих за сваку изборну листу; број бирача </text:span><text:span text:style-name="T73">према изводу из бирачког списка и број бирача који су гласали </text:span><text:span text:style-name="T4">(став 1.); да у се</text:span><text:span text:style-name="T73"> </text:span><text:span text:style-name="T73">записник о раду бирачког одбора уносе и примедбе и мишљења чланова бирачког </text:span><text:soft-page-break/><text:span text:style-name="T73">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text:span><text:span text:style-name="T73">раду бирачког одбора потписују сви чланови бирачког одбора </text:span><text:span text:style-name="T4">(став 3.).</text:span></text:p>
      <text:p text:style-name="P8"><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7"/></text:span></text:p>
      <text:p text:style-name="P17"><text:span text:style-name="Font_20_Style31"><text:span text:style-name="T17"><text:tab/><text:tab/></text:span></text:span><text:span text:style-name="T19">Одредбом члана 1. Пословника Републичке изборне комисије (</text:span><text:span text:style-name="T68">“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уне</text:span></text:span><text:span text:style-name="Font_20_Style31"><text:span text:style-name="T8">те</text:span></text:span><text:span text:style-name="Font_20_Style31"><text:span text:style-name="T8">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2">равноправно учествује у поступку доношења новог решења (у том смислу </text:span></text:span><text:span text:style-name="Font_20_Style25"><text:span text:style-name="T60">ECHR, </text:span></text:span><text:soft-page-break/><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text:span></text:span><text:span text:style-name="Font_20_Style25"><text:span text:style-name="T52">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text:span></text:span><text:span text:style-name="Font_20_Style15"><text:span text:style-name="T52">9</text:span></text:span><text:span text:style-name="Font_20_Style15"><text:span text:style-name="T52">. </text:span></text:span><text:span text:style-name="Font_20_Style15"><text:span text:style-name="T67">електронска седница </text:span></text:span><text:span text:style-name="Font_20_Style15"><text:span text:style-name="T52">од </text:span></text:span><text:span text:style-name="Font_20_Style15"><text:span text:style-name="T52">04.07.2020</text:span></text:span><text:span text:style-name="Font_20_Style15"><text:span text:style-name="T52">.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text:span></text:span><text:span text:style-name="Font_20_Style15"><text:span text:style-name="T52">9</text:span></text:span><text:span text:style-name="Font_20_Style15"><text:span text:style-name="T52">.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8"><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text:span></text:span><text:soft-page-break/><text:span text:style-name="Default_20_Paragraph_20_Font"><text:span text:style-name="T77">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5"><text:tab/></text:p>
      <text:p text:style-name="P10"><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2,30 часова, </text:span></text:span><text:span text:style-name="Default_20_Paragraph_20_Font"><text:span text:style-name="T6">2</text:span></text:span><text:span text:style-name="Default_20_Paragraph_20_Font"><text:span text:style-name="T6">8</text:span></text:span><text:span text:style-name="Default_20_Paragraph_20_Font"><text:span text:style-name="T6"> </text:span></text:span><text:span text:style-name="Default_20_Paragraph_20_Font"><text:span text:style-name="T26">Уж</text:span></text:span><text:span text:style-name="Default_20_Paragraph_20_Font"><text:span text:style-name="T6"> 4099</text:span></text:span><text:span text:style-name="Default_20_Paragraph_20_Font"><text:span text:style-name="T26">/20</text:span></text:span></text:p>
      <text:p text:style-name="P18"><text:span text:style-name="Default_20_Paragraph_20_Font"><text:span text:style-name="T75"/></text:span></text:p>
      <text:p text:style-name="P20"/>
      <text:p text:style-name="P18"><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6"> <text:s text:c="7"/></text:span></text:span><text:span text:style-name="Default_20_Paragraph_20_Font"><text:span text:style-name="T74">Председник већа – судија</text:span></text:span></text:p>
      <text:p text:style-name="P18"><text:span text:style-name="Default_20_Paragraph_20_Font"><text:span text:style-name="T47">Ивана Гулан Радосављевић, </text:span></text:span><text:span text:style-name="Default_20_Paragraph_20_Font"><text:span text:style-name="T47">с.р.</text:span></text:span><text:span text:style-name="Default_20_Paragraph_20_Font"><text:span text:style-name="T47"> <text:s text:c="43"/>Весна Лазаревић, </text:span></text:span><text:span text:style-name="Default_20_Paragraph_20_Font"><text:span text:style-name="T47">с.р.</text:span></text:span></text:p>
      <text:p text:style-name="P18"><text:span text:style-name="Default_20_Paragraph_20_Font"><text:span text:style-name="T71"/></text:span></text:p>
      <text:p text:style-name="P18"><text:span text:style-name="Default_20_Paragraph_20_Font"><text:span text:style-name="T71"/></text:span></text:p>
      <text:p text:style-name="P24">За тачност отправка</text:p>
      <text:p text:style-name="P24">Управитељ писарнице</text:p>
      <text:p text:style-name="P24">Дејан Ђурић</text:p>
      <text:p text:style-name="P4"/>
      <text:p text:style-name="P4"/>
      <text:p text:style-name="P4"/>
      <text:p text:style-name="P18"><text:span text:style-name="Default_20_Paragraph_20_Font"><text:span text:style-name="T7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85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0"/></text:span><text:span text:style-name="MT2">2</text:span><text:span text:style-name="MT2">8</text:span><text:span text:style-name="MT2"> </text:span><text:span text:style-name="MT3">Уж</text:span><text:span text:style-name="MT2"> 409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7M16S</meta:editing-duration>
    <meta:editing-cycles>109</meta:editing-cycles>
    <meta:generator>OpenOffice/4.1.1$Win32 OpenOffice.org_project/411m6$Build-9775</meta:generator>
    <dc:title>template upravni BGDnovi</dc:title>
    <meta:initial-creator>Stevo Djuranović</meta:initial-creator>
    <dc:date>2020-07-15T11:20:09.16</dc:date>
    <meta:printed-by>Marija Dimitrijević</meta:printed-by>
    <meta:print-date>2020-07-12T20:29:41.62</meta:print-date>
    <dc:creator>Milka Babić</dc:creator>
    <meta:document-statistic meta:table-count="0" meta:image-count="1" meta:object-count="0" meta:page-count="8" meta:paragraph-count="46" meta:word-count="3324" meta:character-count="2202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