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style:font-size-asian="12pt" style:language-asian="sr" style:country-asian="YU" style:font-size-complex="12pt"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en" fo:country="US" fo:font-weight="bold" style:letter-kerning="false" style:font-weight-asian="bold"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0"><text:span text:style-name="T1">24</text:span> Уж <text:span text:style-name="T1">3</text:span><text:span text:style-name="T1">900</text:span><text:span text:style-name="T1">/20</text:span></text:p>
      <text:p text:style-name="P5"><text:span text:style-name="T41">12.07.2020</text:span><text:span text:style-name="T41">.</text:span><text:span text:style-name="T40"> год</text:span>ине</text:p>
      <text:p text:style-name="P4">Б <text:span text:style-name="T1">Е О Г Р А Д</text:span></text:p>
      <text:p text:style-name="P11"/>
      <text:p text:style-name="P11"/>
      <text:p text:style-name="P6">У ИМЕ НАРОДА</text:p>
      <text:p text:style-name="P9"/>
      <text:p text:style-name="P9"/>
      <text:p text:style-name="P15"><text:span text:style-name="T27"><text:tab/><text:tab/></text:span><text:span text:style-name="T28">Управни суд, у већу састављеном од судија: </text:span><text:span text:style-name="T7">Весне Лазаревић</text:span><text:span text:style-name="T47">, </text:span><text:span text:style-name="T64">председника већа,</text:span><text:span text:style-name="T47"> Гордане Богдановић и Јасмине Минић,</text:span><text:span text:style-name="T64"> чланова већа</text:span><text:span text:style-name="T28">, са суд</text:span><text:span text:style-name="T7">ским</text:span><text:span text:style-name="T28"> </text:span><text:span text:style-name="T7">саветником Иваном Гулан Радосављев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 из ..., </text:span></text:span><text:span text:style-name="Default_20_Paragraph_20_Font"><text:span text:style-name="T72">улица </text:span></text:span><text:span text:style-name="Default_20_Paragraph_20_Font"><text:span text:style-name="T48">... бр. ..., изјављеној против решења Републичке изборне комисије 02 Број: 013-787/20-6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2.07.2020. </text:span></text:span><text:span text:style-name="Default_20_Paragraph_20_Font"><text:span text:style-name="T65"><text:s/>године </text:span></text:span><text:span text:style-name="Default_20_Paragraph_20_Font"><text:span text:style-name="T48">у 11,50 часова,</text:span></text:span><text:span text:style-name="Default_20_Paragraph_20_Font"><text:span text:style-name="T65"> донео је</text:span></text:span></text:p>
      <text:p text:style-name="P15"><text:span text:style-name="Default_20_Paragraph_20_Font"><text:span text:style-name="T65"/></text:span></text:p>
      <text:p text:style-name="P15"><text:span text:style-name="Default_20_Paragraph_20_Font"><text:span text:style-name="T12"/></text:span></text:p>
      <text:p text:style-name="P8"><text:span text:style-name="Default_20_Paragraph_20_Font"><text:span text:style-name="T78">П Р Е С У Д <text:s/>У</text:span></text:span></text:p>
      <text:p text:style-name="P8"><text:span text:style-name="Default_20_Paragraph_20_Font"><text:span text:style-name="T24"/></text:span></text:p>
      <text:p text:style-name="P15"><text:span text:style-name="Default_20_Paragraph_20_Font"><text:span text:style-name="T49"><text:tab/><text:tab/>Жалба</text:span></text:span><text:span text:style-name="Default_20_Paragraph_20_Font"><text:span text:style-name="T46"> СЕ ОДБИЈА.</text:span></text:span></text:p>
      <text:p text:style-name="P15"><text:span text:style-name="Default_20_Paragraph_20_Font"><text:span text:style-name="T5"/></text:span></text:p>
      <text:p text:style-name="P15"><text:span text:style-name="Default_20_Paragraph_20_Font"><text:span text:style-name="T5"/></text:span></text:p>
      <text:p text:style-name="P15"><text:span text:style-name="Default_20_Paragraph_20_Font"><text:span text:style-name="T5"/></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Default_20_Paragraph_20_Font"><text:span text:style-name="T76">А.А.</text:span></text:span><text:span text:style-name="Default_20_Paragraph_20_Font"><text:span text:style-name="T42"> из ..., 02 број 013-787/20-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4">10</text:span></text:span><text:span text:style-name="Font_20_Style31"><text:span text:style-name="T67"> </text:span></text:span><text:span text:style-name="Font_20_Style31"><text:span text:style-name="T54">у Врању</text:span></text:span><text:span text:style-name="Font_20_Style31"><text:span text:style-name="T67">,</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12 Уж 884/20 од 29.06.2020. године, одбијен је приговор, као неоснован.</text:span></text:span></text:p>
      <text:p text:style-name="P14"><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2">жалилац <text:s/>оспорав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гов</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о</text:span></text:span><text:span text:style-name="Font_20_Style25"><text:span text:style-name="T32"> пресуду Управног суда, па самим тим није има</text:span></text:span><text:span text:style-name="Font_20_Style25"><text:span text:style-name="T10">о</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онемогућен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4">ECHR,</text:span></text:span><text:span text:style-name="Font_20_Style25"><text:span text:style-name="T13"> </text:span></text:span><text:span text:style-name="T35">Dombo Beheer, </text:span><text:span text:style-name="T22">br. </text:span><text:span text:style-name="T35">14448/89 </text:span><text:span text:style-name="T22">st</text:span><text:span text:style-name="T35">. 33; ECHR, Lobo Machado, </text:span><text:span text:style-name="T22">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text:span></text:span><text:soft-page-break/><text:span text:style-name="Font_20_Style25"><text:span text:style-name="T32">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7">захтева да се </text:span></text:span><text:span text:style-name="Font_20_Style27"><text:span text:style-name="T54">наведена</text:span></text:span><text:span text:style-name="Font_20_Style27"><text:span text:style-name="T67"> тврдња испита провером материјала, с обзиром да има прав</text:span></text:span><text:span text:style-name="Font_20_Style27"><text:span text:style-name="T54">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7">. </text:span></text:span><text:span text:style-name="Font_20_Style25"><text:span text:style-name="T54">Указује да се и</text:span></text:span><text:span text:style-name="Font_20_Style25"><text:span text:style-name="T67">сто односи и на легитимно очекивање, по </text:span></text:span><text:span text:style-name="Font_20_Style25"><text:span text:style-name="T54">члану </text:span></text:span><text:span text:style-name="Font_20_Style25"><text:span text:style-name="T67">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67"> </text:span></text:span><text:span text:style-name="Font_20_Style25"><text:span text:style-name="T54">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4">Закона о управним споровима</text:span></text:span><text:span text:style-name="Font_20_Style25"><text:span text:style-name="T67"> и то због рока из става 2</text:span></text:span><text:span text:style-name="Font_20_Style25"><text:span text:style-name="T54">.</text:span></text:span><text:span text:style-name="Font_20_Style25"><text:span text:style-name="T67">) да</text:span></text:span><text:span text:style-name="Font_20_Style23"><text:span text:style-name="T54">, </text:span></text:span><text:span text:style-name="Font_20_Style25"><text:span text:style-name="T67">у недостатку решења </text:span></text:span><text:span text:style-name="Font_20_Style25"><text:span text:style-name="T54">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4">године,</text:span></text:span><text:span text:style-name="Font_20_Style25"><text:span text:style-name="T67"> приговор од 22</text:span></text:span><text:span text:style-name="Font_20_Style23"><text:span text:style-name="T67">.06.2020. </text:span></text:span><text:span text:style-name="Font_20_Style23"><text:span text:style-name="T54">године </text:span></text:span><text:span text:style-name="Font_20_Style25"><text:span text:style-name="T67">буде усвојен по сили закона. </text:span></text:span><text:span text:style-name="Font_20_Style25"><text:span text:style-name="T54">Наводи да су о</text:span></text:span><text:span text:style-name="Font_20_Style24"><text:span text:style-name="T67">во </text:span></text:span><text:span text:style-name="Font_20_Style24"><text:span text:style-name="T54">императивне норме</text:span></text:span><text:span text:style-name="Font_20_Style26"><text:span text:style-name="T67"> </text:span></text:span><text:span text:style-name="Font_20_Style27"><text:span text:style-name="T54">Закона о избору народних посланика</text:span></text:span><text:span text:style-name="Font_20_Style27"><text:span text:style-name="T67"> а </text:span></text:span><text:span text:style-name="Font_20_Style27"><text:span text:style-name="T54">да се легитимна очекивања</text:span></text:span><text:span text:style-name="Font_20_Style27"><text:span text:style-name="T67"> не могу укидати аналогијом</text:span></text:span><text:span text:style-name="Font_20_Style27"><text:span text:style-name="T54"> нити</text:span></text:span><text:span text:style-name="Font_20_Style27"><text:span text:style-name="T67"> екстензивним </text:span></text:span><text:span text:style-name="Font_20_Style27"><text:span text:style-name="T54">тумачењем</text:span></text:span><text:span text:style-name="Font_20_Style27"><text:span text:style-name="T67">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4">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4">истом</text:span></text:span><text:span text:style-name="Font_20_Style24"><text:span text:style-name="T67">, </text:span></text:span><text:span text:style-name="Font_20_Style24"><text:span text:style-name="T54">а </text:span></text:span><text:span text:style-name="Font_20_Style25"><text:span text:style-name="T67">који </text:span></text:span><text:span text:style-name="Font_20_Style25"><text:span text:style-name="T54">су </text:span></text:span><text:span text:style-name="Font_20_Style25"><text:span text:style-name="T67">достављ</text:span></text:span><text:span text:style-name="Font_20_Style25"><text:span text:style-name="T54">ени</text:span></text:span><text:span text:style-name="Font_20_Style25"><text:span text:style-name="T67"> у прилогу </text:span></text:span><text:span text:style-name="Font_20_Style29"><text:span text:style-name="T67">жалбе. </text:span></text:span><text:span text:style-name="Font_20_Style29"><text:span text:style-name="T54">Са наведених</text:span></text:span><text:span text:style-name="Font_20_Style29"><text:span text:style-name="T67"> разлога </text:span></text:span><text:span text:style-name="Font_20_Style29"><text:span text:style-name="T54">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4"> сматрати</text:span></text:span><text:span text:style-name="Font_20_Style28"><text:span text:style-name="T66"> </text:span></text:span><text:span text:style-name="Font_20_Style29"><text:span text:style-name="T67">делотворни</text:span></text:span><text:span text:style-name="Font_20_Style29"><text:span text:style-name="T54">м</text:span></text:span><text:span text:style-name="Font_20_Style29"><text:span text:style-name="T67">.</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4"><text:span text:style-name="Font_20_Style24"><text:span text:style-name="T54"><text:tab/><text:tab/></text:span></text:span><text:span text:style-name="Default_20_Paragraph_20_Font"><text:span text:style-name="T52">Републичка изборна комисија је жалбу бирача </text:span></text:span><text:span text:style-name="Default_20_Paragraph_20_Font"><text:span text:style-name="T73">А.А.</text:span></text:span><text:span text:style-name="Default_20_Paragraph_20_Font"><text:span text:style-name="T53"> </text:span></text:span><text:span text:style-name="Default_20_Paragraph_20_Font"><text:span text:style-name="T52">из </text:span></text:span><text:span text:style-name="Default_20_Paragraph_20_Font"><text:span text:style-name="T58">...</text:span></text:span><text:span text:style-name="Default_20_Paragraph_20_Font"><text:span text:style-name="T52"> доставила Управном суду дана 11.07.2020. године у 01,32 часа, са списима предмета проведеног поступка одлучивања по приговору поднетом од стране жалиоца. </text:span></text:span><text:span text:style-name="T19"><text:tab/></text:span></text:p>
      <text:p text:style-name="P21"><text:span text:style-name="T19"><text:tab/><text:tab/></text:span><text:span text:style-name="T26">Одлучујући</text:span><text:span text:style-name="T19"> о поднетој жалби, која је благовремена, допуштена и</text:span><text:span text:style-name="T8"> изјављена од овлашћеног лица,</text:span><text:span text:style-name="T29"> на основу одредбе члана </text:span><text:span text:style-name="T8">97</text:span><text:span text:style-name="T29">. став </text:span><text:span text:style-name="T8">4</text:span><text:span text:style-name="T29">. Закона о </text:span><text:span text:style-name="Font_20_Style31"><text:span text:style-name="T14">избору народних посланика (“Службени гласник РС”, бр. 35/00...68/20)</text:span></text:span><text:span text:style-name="T29">, </text:span><text:span text:style-name="T8">оценом ожалбеног решења, навода жалбе и свих списа ове изборне ствари, Управни суд је нашао да је жалба неоснована. </text:span></text:p>
      <text:p text:style-name="P21"><text:span text:style-name="T20"><text:tab/><text:tab/>Наиме, из списа ове изборне ствари произлази да је бирач </text:span><text:span text:style-name="Default_20_Paragraph_20_Font"><text:span text:style-name="T73">А.А.</text:span></text:span><text:span text:style-name="Default_20_Paragraph_20_Font"><text:span text:style-name="T52"> </text:span></text:span><text:span text:style-name="Default_20_Paragraph_20_Font"><text:span text:style-name="T55">из ... дана 22.06.2020. године поднео Републичкој изборној комисији приговор који је заведен под </text:span></text:span><text:span text:style-name="Font_20_Style31"><text:span text:style-name="T56">02 број: 013-787/20-6</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Врању</text:span></text:span><text:span text:style-name="Font_20_Style31"><text:span text:style-name="T54">.</text:span></text:span><text:span text:style-name="Font_20_Style31"><text:span text:style-name="T56">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20">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па је</text:span></text:span><text:span text:style-name="Font_20_Style31"><text:span text:style-name="T30">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oft-page-break/><text:span text:style-name="Font_20_Style31"><text:span text:style-name="T30">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3"><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0">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0">аписник о раду бирачког одбора потписују сви чланови бирачког одбора </text:span><text:span text:style-name="T3">(став 3.).</text:span><text:span text:style-name="T80"><text:line-break/><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7">“Службени гласник РС”, бр.</text:span><text:span text:style-name="T36">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text:span><text:span text:style-name="T18">ама</text:span><text:span text:style-name="T18"> члана 26а</text:span><text:span text:style-name="Font_20_Style15"><text:span text:style-name="T31">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text:span></text:span><text:soft-page-break/><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и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50">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0">списима</text:span></text:span><text:span text:style-name="Font_20_Style15"><text:span text:style-name="T68">,</text:span></text:span><text:span text:style-name="Font_20_Style15"><text:span text:style-name="T70"> </text:span></text:span><text:span text:style-name="Font_20_Style15"><text:span text:style-name="T50">167.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7. седнице, </text:span></text:span><text:span text:style-name="Font_20_Style15"><text:span text:style-name="T68">то се ни из </text:span></text:span><text:span text:style-name="Font_20_Style15"><text:span text:style-name="T50">овог разлога</text:span></text:span><text:span text:style-name="Font_20_Style15"><text:span text:style-name="T68"> законитост ожалбеног решења не може довести у </text:span></text:span><text:span text:style-name="Font_20_Style15"><text:span text:style-name="T50">сумњу.</text:span></text:span></text:p>
      <text:p text:style-name="P15"><text:span text:style-name="Font_20_Style15"><text:span text:style-name="T16"><text:tab/><text:tab/></text:span></text:span><text:span text:style-name="Font_20_Style31"><text:span text:style-name="T6">Оцењујући жалбене наводе</text:span></text:span><text:span text:style-name="T37"> </text:span><text:span text:style-name="T19">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7"><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9">ни сам записник</text:span></text:span><text:span text:style-name="Font_20_Style27"><text:span text:style-name="T54"> о раду бирачког одбора</text:span></text:span><text:span text:style-name="Font_20_Style27"><text:span text:style-name="T69"> није био правилно </text:span></text:span><text:span text:style-name="Font_20_Style27"><text:span text:style-name="T54">састављен,</text:span></text:span><text:span text:style-name="Font_20_Style27"><text:span text:style-name="T69"> из разлога који </text:span></text:span><text:span text:style-name="Font_20_Style25"><text:span text:style-name="T71">су </text:span></text:span><text:span text:style-name="Font_20_Style24"><text:span text:style-name="T69">јасно означени на </text:span></text:span><text:span text:style-name="Font_20_Style24"><text:span text:style-name="T54">записнику</text:span></text:span><text:span text:style-name="Font_20_Style24"><text:span text:style-name="T69">,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44">истицани у</text:span></text:span><text:span text:style-name="Default_20_Paragraph_20_Font"><text:span text:style-name="T75"> приговор</text:span></text:span><text:span text:style-name="Default_20_Paragraph_20_Font"><text:span text:style-name="T44">у</text:span></text:span><text:span text:style-name="Default_20_Paragraph_20_Font"><text:span text:style-name="T75">, </text:span></text:span><text:span text:style-name="Default_20_Paragraph_20_Font"><text:span text:style-name="T44">п</text:span></text:span><text:span text:style-name="Default_20_Paragraph_20_Font"><text:span text:style-name="T75">а </text:span></text:span><text:span text:style-name="Default_20_Paragraph_20_Font"><text:span text:style-name="T44">тиме </text:span></text:span><text:span text:style-name="Default_20_Paragraph_20_Font"><text:span text:style-name="T75">ни</text:span></text:span><text:span text:style-name="Default_20_Paragraph_20_Font"><text:span text:style-name="T44">су били ни</text:span></text:span><text:span text:style-name="Default_20_Paragraph_20_Font"><text:span text:style-name="T75"> </text:span></text:span><text:span text:style-name="Default_20_Paragraph_20_Font"><text:span text:style-name="T44">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75"> не могу да буду ни предмет оцене суда у ово</text:span></text:span><text:span text:style-name="Default_20_Paragraph_20_Font"><text:span text:style-name="T44">м</text:span></text:span><text:span text:style-name="Default_20_Paragraph_20_Font"><text:span text:style-name="T75"> изборно</text:span></text:span><text:span text:style-name="Default_20_Paragraph_20_Font"><text:span text:style-name="T44">м</text:span></text:span><text:span text:style-name="Default_20_Paragraph_20_Font"><text:span text:style-name="T75"> </text:span></text:span><text:span text:style-name="Default_20_Paragraph_20_Font"><text:span text:style-name="T44">спору.</text:span></text:span><text:span text:style-name="T1"><text:tab/></text:span></text:p>
      <text:p text:style-name="P20"><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3"><text:tab/><text:tab/></text:span></text:p>
      <text:p text:style-name="P18"><text:span text:style-name="T1">ПРЕСУЂЕНО</text:span> У УПРАВНОМ СУДУ</text:p>
      <text:p text:style-name="P16"><text:span text:style-name="Default_20_Paragraph_20_Font"><text:span text:style-name="T81">Дана </text:span></text:span><text:span text:style-name="Default_20_Paragraph_20_Font"><text:span text:style-name="T82">12.07.2020.</text:span></text:span><text:span text:style-name="Default_20_Paragraph_20_Font"><text:span text:style-name="T81"> године, </text:span></text:span><text:span text:style-name="Default_20_Paragraph_20_Font"><text:span text:style-name="T82">у 11,</text:span></text:span><text:span text:style-name="Default_20_Paragraph_20_Font"><text:span text:style-name="T82">50</text:span></text:span><text:span text:style-name="Default_20_Paragraph_20_Font"><text:span text:style-name="T82"> часа,</text:span></text:span><text:span text:style-name="Default_20_Paragraph_20_Font"><text:span text:style-name="T81"> </text:span></text:span><text:span text:style-name="Default_20_Paragraph_20_Font"><text:span text:style-name="T83">2</text:span></text:span><text:span text:style-name="Default_20_Paragraph_20_Font"><text:span text:style-name="T82">4</text:span></text:span><text:span text:style-name="Default_20_Paragraph_20_Font"><text:span text:style-name="T83"> Уж </text:span></text:span><text:span text:style-name="Default_20_Paragraph_20_Font"><text:span text:style-name="T82">3900</text:span></text:span><text:span text:style-name="Default_20_Paragraph_20_Font"><text:span text:style-name="T82">/20</text:span></text:span></text:p>
      <text:p text:style-name="P15"><text:span text:style-name="Default_20_Paragraph_20_Font"><text:span text:style-name="T82"/></text:span></text:p>
      <text:p text:style-name="P17"/>
      <text:p text:style-name="P15"><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15"><text:span text:style-name="Default_20_Paragraph_20_Font"><text:span text:style-name="T45">Ивана Гулан Радосављевић,</text:span></text:span><text:span text:style-name="Default_20_Paragraph_20_Font"><text:span text:style-name="T45">с.р.</text:span></text:span><text:span text:style-name="Default_20_Paragraph_20_Font"><text:span text:style-name="T45"> <text:s text:c="44"/></text:span></text:span><text:span text:style-name="Default_20_Paragraph_20_Font"><text:span text:style-name="T79">Весна Лазаревић,</text:span></text:span><text:span text:style-name="Default_20_Paragraph_20_Font"><text:span text:style-name="T79">с.р.</text:span></text:span></text:p>
      <text:p text:style-name="P15"><text:span text:style-name="Default_20_Paragraph_20_Font"><text:span text:style-name="T79"/></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text:span><text:span text:style-name="MT2">90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4M22S</meta:editing-duration>
    <meta:editing-cycles>74</meta:editing-cycles>
    <meta:generator>OpenOffice/4.1.2$Win32 OpenOffice.org_project/412m3$Build-9782</meta:generator>
    <dc:title>template upravni BGDnovi</dc:title>
    <meta:initial-creator>Stevo Djuranović</meta:initial-creator>
    <dc:date>2020-07-14T23:36:33.51</dc:date>
    <meta:printed-by>Ika Radusinović</meta:printed-by>
    <meta:print-date>2020-07-11T21:13:07.29</meta:print-date>
    <dc:creator>Ivana Kovačević</dc:creator>
    <meta:document-statistic meta:table-count="0" meta:image-count="1" meta:object-count="0" meta:page-count="7" meta:paragraph-count="39" meta:word-count="3317" meta:character-count="2201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