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fo:text-align="justify" style:justify-single-word="false"/>
      <style:text-properties fo:font-size="12pt" style:font-size-asian="12pt" style:font-size-complex="12pt"/>
    </style:style>
    <style:style style:name="P18"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3" style:family="paragraph" style:parent-style-name="Standard">
      <style:paragraph-properties fo:margin-left="0cm" fo:margin-right="0.026cm" fo:line-height="100%" fo:text-align="start" style:justify-single-word="false" fo:text-indent="0cm" style:auto-text-indent="false"/>
    </style:style>
    <style:style style:name="P24"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en" fo:country="US" fo:font-weight="bold" style:font-size-asian="12pt" style:font-weight-asian="bold" style:font-size-complex="12pt" style:font-weight-complex="bold"/>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style>
    <style:style style:name="T27" style:family="text">
      <style:text-properties style:font-name="Times New Roman" fo:font-size="12pt" fo:language="sr" fo:country="YU" style:font-size-asian="12pt" style:font-size-complex="12pt"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fo:language="sr" fo:country="YU"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color="#000000"/>
    </style:style>
    <style:style style:name="T40" style:family="text">
      <style:text-properties fo:color="#000000" fo:language="zxx" fo:country="none"/>
    </style:style>
    <style:style style:name="T41"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2"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3" style:family="text">
      <style:text-properties fo:color="#000000" fo:language="zxx" fo:country="none" style:letter-kerning="false" fo:background-color="transparent" style:font-name-asian="Verdana" style:language-asian="sr" style:country-asian="YU" style:font-name-complex="Verdana" style:text-scale="99%"/>
    </style:style>
    <style:style style:name="T44"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style:letter-kerning="false" style:font-size-asian="12pt" style:language-asian="sr" style:country-asian="YU" style:font-size-complex="12pt" style:text-scale="99%"/>
    </style:style>
    <style:style style:name="T70"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1" style:family="text">
      <style:text-properties fo:color="#000000" fo:background-color="transparent" style:font-name-asian="Verdana" style:font-name-complex="Verdana"/>
    </style:style>
    <style:style style:name="T72" style:family="text">
      <style:text-properties fo:color="#000000" style:letter-kerning="false" fo:background-color="transparent" style:font-name-asian="Verdana" style:language-asian="sr" style:country-asian="YU" style:font-name-complex="Verdana" style:text-scale="99%"/>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language="en" fo:country="US" fo:font-weight="bold" style:letter-kerning="false" style:font-weight-asian="bold" style:font-weight-complex="normal"/>
    </style:style>
    <style:style style:name="T75" style:family="text">
      <style:text-properties fo:font-weight="normal" style:font-weight-asian="normal" style:font-weight-complex="normal"/>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8" style:family="text">
      <style:text-properties fo:background-color="transparent"/>
    </style:style>
    <style:style style:name="T79" style:family="text">
      <style:text-properties fo:font-size="12pt" fo:font-weight="bold" style:font-size-asian="12pt" style:font-weight-asian="bold" style:font-size-complex="12pt" style:font-weight-complex="bold"/>
    </style:style>
    <style:style style:name="T80" style:family="text">
      <style:text-properties fo:font-size="12pt" fo:language="zxx" fo:country="none" fo:font-weight="bold" style:font-size-asian="12pt" style:font-weight-asian="bold" style:font-size-complex="12pt" style:font-weight-complex="bold"/>
    </style:style>
    <style:style style:name="T81" style:family="text">
      <style:text-properties fo:font-size="12pt" fo:language="en" fo:country="US" fo:font-weight="bold" style:font-size-asian="12pt" style:font-weight-asian="bold" style:font-size-complex="12pt" style:font-weight-complex="bold"/>
    </style:style>
    <style:style style:name="T82" style:family="text">
      <style:text-properties fo:font-size="12pt" fo:language="sr" fo:country="RS"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11cm" svg:y="0cm" svg:width="2.388cm" svg:height="3.498cm" draw:z-index="0"><draw:image xlink:href="Pictures/20000008000025BE000037D1656C127C.svm" xlink:type="simple" xlink:show="embed" xlink:actuate="onLoad"/></draw:frame><text:span text:style-name="T37">Република Србија<text:tab/></text:span><text:span text:style-name="T38"><text:tab/><text:tab/><text:tab/><text:tab/><text:tab/><text:tab/></text:span></text:p>
      <text:p text:style-name="P5">УПРАВНИ СУД</text:p>
      <text:p text:style-name="P10"><text:span text:style-name="T1">24</text:span> Уж <text:span text:style-name="T1">38</text:span><text:span text:style-name="T1">64</text:span><text:span text:style-name="T1">/20</text:span></text:p>
      <text:p text:style-name="P5"><text:span text:style-name="T40">12.07.2020</text:span><text:span text:style-name="T40">.</text:span><text:span text:style-name="T39"> год</text:span>ине</text:p>
      <text:p text:style-name="P4">Б <text:span text:style-name="T1">Е О Г Р А Д</text:span></text:p>
      <text:p text:style-name="P11"/>
      <text:p text:style-name="P6">У ИМЕ НАРОДА</text:p>
      <text:p text:style-name="P9"/>
      <text:p text:style-name="P9"/>
      <text:p text:style-name="P15"><text:span text:style-name="T27"><text:tab/><text:tab/></text:span><text:span text:style-name="T28">Управни суд, у већу састављеном од судија: </text:span><text:span text:style-name="T8">Весне Лазаревић</text:span><text:span text:style-name="T46">, </text:span><text:span text:style-name="T63">председника већа,</text:span><text:span text:style-name="T46"> Гордане Богдановић и Јасмине Минић,</text:span><text:span text:style-name="T63"> чланова већа</text:span><text:span text:style-name="T28">, са суд</text:span><text:span text:style-name="T8">ским</text:span><text:span text:style-name="T28"> </text:span><text:span text:style-name="T8">саветником Иваном Гулан Радосављевић, као </text:span><text:span text:style-name="T28">записничарем</text:span><text:span text:style-name="Default_20_Paragraph_20_Font"><text:span text:style-name="T12">, </text:span></text:span><text:span text:style-name="Default_20_Paragraph_20_Font"><text:span text:style-name="T47">одлучујући о жалби бирача A.A. из ..., ..., изјављеној против решења Републичке изборне комисије 02 Број: 013-790/20-59 од 02.07.2020. године, у предмету заштите изборног права, у </text:span></text:span><text:span text:style-name="Default_20_Paragraph_20_Font"><text:span text:style-name="T64">нејавној седници већа одржаној </text:span></text:span><text:span text:style-name="Default_20_Paragraph_20_Font"><text:span text:style-name="T47">дана 12.07.2020. </text:span></text:span><text:span text:style-name="Default_20_Paragraph_20_Font"><text:span text:style-name="T64"><text:s/>године </text:span></text:span><text:span text:style-name="Default_20_Paragraph_20_Font"><text:span text:style-name="T47">у 11,46 часова,</text:span></text:span><text:span text:style-name="Default_20_Paragraph_20_Font"><text:span text:style-name="T64"> донео је</text:span></text:span></text:p>
      <text:p text:style-name="P15"><text:span text:style-name="Default_20_Paragraph_20_Font"><text:span text:style-name="T64"/></text:span></text:p>
      <text:p text:style-name="P15"><text:span text:style-name="Default_20_Paragraph_20_Font"><text:span text:style-name="T12"/></text:span></text:p>
      <text:p text:style-name="P8"><text:span text:style-name="Default_20_Paragraph_20_Font"><text:span text:style-name="T74">П Р Е С У Д <text:s/>У</text:span></text:span></text:p>
      <text:p text:style-name="P8"><text:span text:style-name="Default_20_Paragraph_20_Font"><text:span text:style-name="T24"/></text:span></text:p>
      <text:p text:style-name="P15"><text:span text:style-name="Default_20_Paragraph_20_Font"><text:span text:style-name="T48"><text:tab/><text:tab/>Жалба</text:span></text:span><text:span text:style-name="Default_20_Paragraph_20_Font"><text:span text:style-name="T45"> СЕ ОДБИЈА.</text:span></text:span></text:p>
      <text:p text:style-name="P15"><text:span text:style-name="Default_20_Paragraph_20_Font"><text:span text:style-name="T6"/></text:span></text:p>
      <text:p text:style-name="P15"><text:span text:style-name="Default_20_Paragraph_20_Font"><text:span text:style-name="T6"/></text:span></text:p>
      <text:p text:style-name="P8"><text:span text:style-name="Default_20_Paragraph_20_Font"><text:span text:style-name="T2">О б р а з л о ж е њ е</text:span></text:span></text:p>
      <text:p text:style-name="P7"><text:span text:style-name="Default_20_Paragraph_20_Font"><text:span text:style-name="T54"/></text:span></text:p>
      <text:p text:style-name="P7"><text:span text:style-name="Default_20_Paragraph_20_Font"><text:span text:style-name="T41"><text:tab/></text:span></text:span></text:p>
      <text:p text:style-name="P7"><text:span text:style-name="Default_20_Paragraph_20_Font"><text:span text:style-name="T41"><text:tab/><text:tab/>Ожалбеним решењем, решавајући по приговору бирача </text:span></text:span><text:span text:style-name="Default_20_Paragraph_20_Font"><text:span text:style-name="T42">A.A.</text:span></text:span><text:span text:style-name="Default_20_Paragraph_20_Font"><text:span text:style-name="T41"> из ..., 02 број 013-790/20-59, због неправилности у раду бирачког одбора </text:span></text:span><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3">60</text:span></text:span><text:span text:style-name="Font_20_Style31"><text:span text:style-name="T66"> </text:span></text:span><text:span text:style-name="Font_20_Style31"><text:span text:style-name="T53">у Градској општини Врачар у Београду</text:span></text:span><text:span text:style-name="Font_20_Style31"><text:span text:style-name="T66">,</text:span></text:span><text:span text:style-name="Default_20_Paragraph_20_Font"><text:span text:style-name="T41"> на изборима за народне посланике Народне скупштине одржаним 21. јуна 2020. године, у поновном поступку, у складу са пресудом Управног суда 28 Уж 1040/20 од 29.06.2020. године, одбијен је приговор, као неоснован.</text:span></text:span></text:p>
      <text:p text:style-name="P14"><text:span text:style-name="Default_20_Paragraph_20_Font"><text:span text:style-name="T51"><text:tab/><text:tab/>Жалбом, поднетом преко Републичке изборне комисије, дана</text:span></text:span><text:span text:style-name="Default_20_Paragraph_20_Font"><text:span text:style-name="T57"> 10.07.2020. године у 15,18 часова, </text:span></text:span><text:span text:style-name="Default_20_Paragraph_20_Font"><text:span text:style-name="T51">жалилац <text:s/>оспорава законитост ожалбеног решења из свих законских разлога и због</text:span></text:span><text:span text:style-name="Font_20_Style25"><text:span text:style-name="T66">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1">У жалби наводи да је побијаним решењем </text:span></text:span><text:span text:style-name="Font_20_Style25"><text:span text:style-name="T32">поново одбијен </text:span></text:span><text:span text:style-name="Font_20_Style25"><text:span text:style-name="T10">његов</text:span></text:span><text:span text:style-name="Font_20_Style25"><text:span text:style-name="T32">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2"> а да при том није </text:span></text:span><text:span text:style-name="Font_20_Style25"><text:span text:style-name="T10">примио</text:span></text:span><text:span text:style-name="Font_20_Style25"><text:span text:style-name="T32"> пресуду Управног суда, па самим тим није има</text:span></text:span><text:span text:style-name="Font_20_Style25"><text:span text:style-name="T10">о</text:span></text:span><text:span text:style-name="Font_20_Style25"><text:span text:style-name="T32"> "процесну могућност" да се поводом исте изјасни, </text:span></text:span><text:span text:style-name="Font_20_Style25"><text:span text:style-name="T10">због чега</text:span></text:span><text:span text:style-name="Font_20_Style25"><text:span text:style-name="T32"> је <text:s/>онемогућен да равноправно учествује у поступку дон</text:span></text:span><text:span text:style-name="Font_20_Style25"><text:span text:style-name="T10">ошења</text:span></text:span><text:span text:style-name="Font_20_Style25"><text:span text:style-name="T32"> ново</text:span></text:span><text:span text:style-name="Font_20_Style25"><text:span text:style-name="T10">г</text:span></text:span><text:span text:style-name="Font_20_Style25"><text:span text:style-name="T32"> решењ</text:span></text:span><text:span text:style-name="Font_20_Style25"><text:span text:style-name="T10">а</text:span></text:span><text:span text:style-name="Font_20_Style25"><text:span text:style-name="T32"> (у том смислу </text:span></text:span><text:span text:style-name="Font_20_Style25"><text:span text:style-name="T33">ECHR,</text:span></text:span><text:span text:style-name="Font_20_Style25"><text:span text:style-name="T13"> </text:span></text:span><text:span text:style-name="T34">Dombo Beheer, </text:span><text:span text:style-name="T22">br. </text:span><text:span text:style-name="T34">14448/89 </text:span><text:span text:style-name="T22">st</text:span><text:span text:style-name="T34">. 33; ECHR, Lobo Machado, </text:span><text:span text:style-name="T22">br</text:span><text:span text:style-name="T34">. 15764/89, st. 31</text:span><text:span text:style-name="Font_20_Style23"><text:span text:style-name="T32">; </text:span></text:span><text:span text:style-name="Font_20_Style25"><text:span text:style-name="T10">као</text:span></text:span><text:span text:style-name="Font_20_Style25"><text:span text:style-name="T32"> и члан 11. </text:span></text:span><text:span text:style-name="Font_20_Style25"><text:span text:style-name="T10">Закона о општем управном поступку</text:span></text:span><text:span text:style-name="Font_20_Style25"><text:span text:style-name="T32">)</text:span></text:span><text:span text:style-name="Font_20_Style25"><text:span text:style-name="T10">,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2">), па мора бити </text:span></text:span><text:span text:style-name="Font_20_Style25"><text:span text:style-name="T32">поништен</text:span></text:span><text:span text:style-name="Font_20_Style25"><text:span text:style-name="T10">о</text:span></text:span><text:span text:style-name="Font_20_Style25"><text:span text:style-name="T32">.</text:span></text:span><text:span text:style-name="Font_20_Style25"><text:span text:style-name="T10">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text:span></text:span><text:soft-page-break/><text:span text:style-name="Font_20_Style25"><text:span text:style-name="T53">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6">захтева да се </text:span></text:span><text:span text:style-name="Font_20_Style27"><text:span text:style-name="T53">наведена</text:span></text:span><text:span text:style-name="Font_20_Style27"><text:span text:style-name="T66"> тврдња испита провером материјала, с обзиром да има прав</text:span></text:span><text:span text:style-name="Font_20_Style27"><text:span text:style-name="T53">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6">. </text:span></text:span><text:span text:style-name="Font_20_Style25"><text:span text:style-name="T53">Указује да се и</text:span></text:span><text:span text:style-name="Font_20_Style25"><text:span text:style-name="T66">сто односи и на легитимно очекивање, по </text:span></text:span><text:span text:style-name="Font_20_Style25"><text:span text:style-name="T53">члану </text:span></text:span><text:span text:style-name="Font_20_Style25"><text:span text:style-name="T66">96.</text:span></text:span><text:span text:style-name="Font_20_Style25"><text:span text:style-name="T53"> став </text:span></text:span><text:span text:style-name="Font_20_Style25"><text:span text:style-name="T53">3</text:span></text:span><text:span text:style-name="Font_20_Style25"><text:span text:style-name="T53">.</text:span></text:span><text:span text:style-name="Font_20_Style25"><text:span text:style-name="T66"> </text:span></text:span><text:span text:style-name="Font_20_Style25"><text:span text:style-name="T53">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3">Закона о управним споровима</text:span></text:span><text:span text:style-name="Font_20_Style25"><text:span text:style-name="T66"> и то због рока из става 2</text:span></text:span><text:span text:style-name="Font_20_Style25"><text:span text:style-name="T53">.</text:span></text:span><text:span text:style-name="Font_20_Style25"><text:span text:style-name="T66">) да</text:span></text:span><text:span text:style-name="Font_20_Style23"><text:span text:style-name="T53">, </text:span></text:span><text:span text:style-name="Font_20_Style25"><text:span text:style-name="T66">у недостатку решења </text:span></text:span><text:span text:style-name="Font_20_Style25"><text:span text:style-name="T53">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3">године,</text:span></text:span><text:span text:style-name="Font_20_Style25"><text:span text:style-name="T66"> приговор од 22</text:span></text:span><text:span text:style-name="Font_20_Style23"><text:span text:style-name="T66">.06.2020. </text:span></text:span><text:span text:style-name="Font_20_Style23"><text:span text:style-name="T53">године </text:span></text:span><text:span text:style-name="Font_20_Style25"><text:span text:style-name="T66">буде усвојен по сили закона. </text:span></text:span><text:span text:style-name="Font_20_Style25"><text:span text:style-name="T53">Наводи да су о</text:span></text:span><text:span text:style-name="Font_20_Style24"><text:span text:style-name="T66">во </text:span></text:span><text:span text:style-name="Font_20_Style24"><text:span text:style-name="T53">императивне норме</text:span></text:span><text:span text:style-name="Font_20_Style26"><text:span text:style-name="T66"> </text:span></text:span><text:span text:style-name="Font_20_Style27"><text:span text:style-name="T53">Закона о избору народних посланика</text:span></text:span><text:span text:style-name="Font_20_Style27"><text:span text:style-name="T66"> а </text:span></text:span><text:span text:style-name="Font_20_Style27"><text:span text:style-name="T53">да се легитимна очекивања</text:span></text:span><text:span text:style-name="Font_20_Style27"><text:span text:style-name="T66"> не могу укидати аналогијом</text:span></text:span><text:span text:style-name="Font_20_Style27"><text:span text:style-name="T53"> нити</text:span></text:span><text:span text:style-name="Font_20_Style27"><text:span text:style-name="T66"> екстензивним </text:span></text:span><text:span text:style-name="Font_20_Style27"><text:span text:style-name="T53">тумачењем</text:span></text:span><text:span text:style-name="Font_20_Style27"><text:span text:style-name="T66">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3">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3">истом</text:span></text:span><text:span text:style-name="Font_20_Style24"><text:span text:style-name="T66">, </text:span></text:span><text:span text:style-name="Font_20_Style24"><text:span text:style-name="T53">а </text:span></text:span><text:span text:style-name="Font_20_Style25"><text:span text:style-name="T66">који </text:span></text:span><text:span text:style-name="Font_20_Style25"><text:span text:style-name="T53">су </text:span></text:span><text:span text:style-name="Font_20_Style25"><text:span text:style-name="T66">достављ</text:span></text:span><text:span text:style-name="Font_20_Style25"><text:span text:style-name="T53">ени</text:span></text:span><text:span text:style-name="Font_20_Style25"><text:span text:style-name="T66"> у прилогу </text:span></text:span><text:span text:style-name="Font_20_Style29"><text:span text:style-name="T66">жалбе. </text:span></text:span><text:span text:style-name="Font_20_Style29"><text:span text:style-name="T53">Са наведених</text:span></text:span><text:span text:style-name="Font_20_Style29"><text:span text:style-name="T66"> разлога </text:span></text:span><text:span text:style-name="Font_20_Style29"><text:span text:style-name="T53">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3"> сматрати</text:span></text:span><text:span text:style-name="Font_20_Style28"><text:span text:style-name="T65"> </text:span></text:span><text:span text:style-name="Font_20_Style29"><text:span text:style-name="T66">делотворни</text:span></text:span><text:span text:style-name="Font_20_Style29"><text:span text:style-name="T53">м</text:span></text:span><text:span text:style-name="Font_20_Style29"><text:span text:style-name="T66">.</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3">ијано решење </text:span></text:span><text:span text:style-name="Font_20_Style24"><text:span text:style-name="T53">поништи.<text:tab/></text:span></text:span></text:p>
      <text:p text:style-name="P14"><text:span text:style-name="Font_20_Style24"><text:span text:style-name="T53"><text:tab/><text:tab/></text:span></text:span><text:span text:style-name="Default_20_Paragraph_20_Font"><text:span text:style-name="T51">Републичка изборна комисија је жалбу бирача A.A.</text:span></text:span><text:span text:style-name="Default_20_Paragraph_20_Font"><text:span text:style-name="T52"> </text:span></text:span><text:span text:style-name="Default_20_Paragraph_20_Font"><text:span text:style-name="T51">из </text:span></text:span><text:span text:style-name="Default_20_Paragraph_20_Font"><text:span text:style-name="T57">...</text:span></text:span><text:span text:style-name="Default_20_Paragraph_20_Font"><text:span text:style-name="T51"> доставила Управном суду дана 11.07.2020. године у 01,32 часа, са списима предмета проведеног поступка одлучивања по приговору поднетом од стране жалиоца. </text:span></text:span><text:span text:style-name="T19"><text:tab/></text:span></text:p>
      <text:p text:style-name="P21"><text:span text:style-name="T19"><text:tab/><text:tab/></text:span><text:span text:style-name="T26">Одлучујући</text:span><text:span text:style-name="T19">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4">избору народних посланика (“Службени гласник РС”, бр. 35/00...68/20)</text:span></text:span><text:span text:style-name="T29">, </text:span><text:span text:style-name="T9">оценом ожалбеног решења, навода жалбе и свих списа ове изборне ствари, Управни суд је нашао да је жалба неоснована. </text:span></text:p>
      <text:p text:style-name="P21"><text:span text:style-name="T20"><text:tab/><text:tab/>Наиме, из списа ове изборне ствари произлази да је бирач A.A.</text:span><text:span text:style-name="Default_20_Paragraph_20_Font"><text:span text:style-name="T51"> </text:span></text:span><text:span text:style-name="Default_20_Paragraph_20_Font"><text:span text:style-name="T54">из ... дана 22.06.2020. године поднео Републичкој изборној комисији приговор који је заведен под </text:span></text:span><text:span text:style-name="Font_20_Style31"><text:span text:style-name="T55">02 број: 013-790/20-59</text:span></text:span><text:span text:style-name="Font_20_Style31"><text:span text:style-name="T53">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3">60</text:span></text:span><text:span text:style-name="Font_20_Style31"><text:span text:style-name="T66"> </text:span></text:span><text:span text:style-name="Font_20_Style31"><text:span text:style-name="T53">у Градској општини Врачар у Београду.</text:span></text:span><text:span text:style-name="Font_20_Style31"><text:span text:style-name="T55">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text:span><text:soft-page-break/><text:span text:style-name="T20">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у <text:s/>приговору је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1"><text:span text:style-name="T20"><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ном поступку, у смислу наведене пресуде Управног суда,</text:span></text:span><text:span text:style-name="Font_20_Style25"><text:span text:style-name="T11"> </text:span></text:span><text:span text:style-name="Font_20_Style31"><text:span text:style-name="T15">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text:span></text:span><text:span text:style-name="Font_20_Style31"><text:span text:style-name="T30"> подносилац Изборне листе СУВЕРЕНИСТИ </text:span></text:span><text:span text:style-name="Font_20_Style31"><text:span text:style-name="T10">није </text:span></text:span><text:span text:style-name="Font_20_Style31"><text:span text:style-name="T30">искористио ту могућност и </text:span></text:span><text:span text:style-name="Font_20_Style31"><text:span text:style-name="T10">није </text:span></text:span><text:span text:style-name="Font_20_Style31"><text:span text:style-name="T30">предложио своје представнике у проширени састав бирачких одбора;</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text:span></text:span><text:span text:style-name="Font_20_Style31"><text:span text:style-name="T10">изборних</text:span></text:span><text:span text:style-name="Font_20_Style31"><text:span text:style-name="T30"> листа у проширеном </text:span></text:span><text:span text:style-name="Font_20_Style31"><text:span text:style-name="T30">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није наведено да је било који члан бирачког одбора имао примедбе на поступак </text:span></text:span><text:soft-page-break/><text:span text:style-name="Font_20_Style31"><text:span text:style-name="T30">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10"><text:tab/><text:tab/></text:span></text:span><text:span text:style-name="Font_20_Style31"><text:span text:style-name="T14">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7"><text:span text:style-name="T4"><text:tab/><text:tab/>Одредбама члана 75. наведеног закона прописано је: да б</text:span><text:span text:style-name="T7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неважећих</text:span><text:span text:style-name="T78"> гласачких листића; број важећих гласачких листића; број гласова датих за сваку изборну листу; број бирача </text:span><text:span text:style-name="T78">према изводу из бирачког списка и број бирача који су гласали </text:span><text:span text:style-name="T4">(став 1.); да у се</text:span><text:span text:style-name="T78"> </text:span><text:span text:style-name="T78">записник о раду бирачког одбора уносе и примедбе и мишљења чланова бирачког </text:span><text:span text:style-name="T78">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став 2.); да з</text:span><text:span text:style-name="T78">аписник о раду бирачког одбора потписују сви чланови бирачког одбора </text:span><text:span text:style-name="T4">(став 3.).</text:span></text:p>
      <text:p text:style-name="P7"><text:span text:style-name="T78"><text:tab/><text:tab/></text:span><text:span text:style-name="T4">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8">епубличка изборна комисија утврђује резултате избора и о томе сачињава посебан записник </text:span><text:span text:style-name="T4">(став 2.).</text:span></text:p>
      <text:p text:style-name="P12"><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4"><text:span text:style-name="T21"><text:tab/><text:tab/>Одредб</text:span><text:span text:style-name="T21">ом</text:span><text:span text:style-name="T21"> члана 55. </text:span><text:span text:style-name="Font_20_Style31"><text:span text:style-name="T1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4"><text:span text:style-name="Font_20_Style31"><text:span text:style-name="T15"><text:tab/><text:tab/></text:span></text:span><text:span text:style-name="T17">Одредбом члана 1. Пословника Републичке изборне комисије (</text:span><text:span text:style-name="T73">“Службени гласник РС”, бр.</text:span><text:span text:style-name="T35"> </text:span><text:span text:style-name="T21">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18"><text:tab/><text:tab/>Одредб</text:span><text:span text:style-name="T18">ама</text:span><text:span text:style-name="T18"> члана 26а</text:span><text:span text:style-name="Font_20_Style15"><text:span text:style-name="T31">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pan text:style-name="Font_20_Style25"><text:span text:style-name="T10">наведено бирачко место ожалбеним решењем одбила, као неоснован, приговор жалиоца, <text:s/>поднет због </text:span></text:span><text:span text:style-name="Font_20_Style31"><text:span text:style-name="T7">повреде изборног права, неправилности у поступку избора и </text:span></text:span><text:soft-page-break/><text:span text:style-name="Font_20_Style31"><text:span text:style-name="T7">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оји су логичко-рачунски исправни и унео их у тачку 12. Записника. <text:s/>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9">и </text:span></text:span><text:span text:style-name="Font_20_Style25"><text:span text:style-name="T49">тврдње жалиоца да </text:span></text:span><text:span text:style-name="Font_20_Style24"><text:span text:style-name="T49">садржај џака не одговара садржају записника</text:span></text:span><text:span text:style-name="Font_20_Style25"><text:span text:style-name="T4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49">Навод да је сачињени записник о раду бирачких одбора </text:span></text:span><text:span text:style-name="Font_20_Style24"><text:span text:style-name="T67">фаслификован</text:span></text:span><text:span text:style-name="Font_20_Style24"><text:span text:style-name="T49"> може бити предмет оцене другог надлежног органа. </text:span></text:span><text:span text:style-name="Font_20_Style25"><text:span text:style-name="T49"><text:tab/></text:span></text:span></text:p>
      <text:p text:style-name="P2"><text:span text:style-name="Font_20_Style25"><text:span text:style-name="T49"><text:tab/><text:tab/></text:span></text:span><text:span text:style-name="Font_20_Style15"><text:span text:style-name="T49">Позивање жали</text:span></text:span><text:span text:style-name="Font_20_Style15"><text:span text:style-name="T49">оца</text:span></text:span><text:span text:style-name="Font_20_Style15"><text:span text:style-name="T49"> </text:span></text:span><text:span text:style-name="Font_20_Style25"><text:span text:style-name="T49">да је </text:span></text:span><text:span text:style-name="Default_20_Paragraph_20_Font"><text:span text:style-name="T50">побијаним решењем </text:span></text:span><text:span text:style-name="Font_20_Style25"><text:span text:style-name="T49">поново одбијен ње</text:span></text:span><text:span text:style-name="Font_20_Style25"><text:span text:style-name="T49">гов</text:span></text:span><text:span text:style-name="Font_20_Style25"><text:span text:style-name="T49"> приговор, након што је Управни суд поништио претходно решење Републичке изборне комисије, а да при том није прими</text:span></text:span><text:span text:style-name="Font_20_Style25"><text:span text:style-name="T49">о</text:span></text:span><text:span text:style-name="Font_20_Style25"><text:span text:style-name="T49"> пресуду Управног суда, па самим тим није има</text:span></text:span><text:span text:style-name="Font_20_Style25"><text:span text:style-name="T49">о</text:span></text:span><text:span text:style-name="Font_20_Style25"><text:span text:style-name="T49">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9">ECHR, Dombo Beheer, br. 14448/89 st. 33; ECHR, Lobo Machado, br. 15764/89, st. 31</text:span></text:span><text:span text:style-name="Font_20_Style23"><text:span text:style-name="T49">; </text:span></text:span><text:span text:style-name="Font_20_Style25"><text:span text:style-name="T49">као и члан 11. Закона о општем управном поступку), те да је тиме побијано решење донето уз </text:span></text:span><text:span text:style-name="Font_20_Style25"><text:span text:style-name="T49">повреду принципа једнакости правних средстава (</text:span></text:span><text:span text:style-name="Font_20_Style25"><text:span text:style-name="T59">equality of arms</text:span></text:span><text:span text:style-name="Font_20_Style25"><text:span text:style-name="T49">), не може се </text:span></text:span><text:span text:style-name="Font_20_Style25"><text:span text:style-name="T49">прихватити као основано. Ово јер је наведено право </text:span></text:span><text:span text:style-name="Font_20_Style15"><text:span text:style-name="T49">из члана </text:span></text:span><text:span text:style-name="Font_20_Style15"><text:span text:style-name="T67">6. Европске конвенције за заштиту људских права и основних слобода, </text:span></text:span><text:span text:style-name="Font_20_Style15"><text:span text:style-name="T49">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0">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0"><text:tab/><text:tab/></text:span></text:span><text:span text:style-name="Font_20_Style25"><text:span text:style-name="T4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text:span></text:span><text:span text:style-name="Font_20_Style25"><text:span text:style-name="T49">обзиром да је </text:span></text:span><text:span text:style-name="Font_20_Style15"><text:span text:style-name="T49">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text:span></text:span><text:soft-page-break/><text:span text:style-name="Font_20_Style15"><text:span text:style-name="T49">Пословника Републичке изборне комисије. </text:span></text:span><text:span text:style-name="Font_20_Style15"><text:span text:style-name="T67">Како је, према стању у </text:span></text:span><text:span text:style-name="Font_20_Style15"><text:span text:style-name="T49">списима</text:span></text:span><text:span text:style-name="Font_20_Style15"><text:span text:style-name="T67">,</text:span></text:span><text:span text:style-name="Font_20_Style15"><text:span text:style-name="T69"> </text:span></text:span><text:span text:style-name="Font_20_Style15"><text:span text:style-name="T49">167. </text:span></text:span><text:span text:style-name="Font_20_Style15"><text:span text:style-name="T67">електронска седница </text:span></text:span><text:span text:style-name="Font_20_Style15"><text:span text:style-name="T49">од 02.07.2020. године, на којој је донета ожалбена одлука, </text:span></text:span><text:span text:style-name="Font_20_Style15"><text:span text:style-name="T67">у свему </text:span></text:span><text:span text:style-name="Font_20_Style15"><text:span text:style-name="T49">сазвана и </text:span></text:span><text:span text:style-name="Font_20_Style15"><text:span text:style-name="T67">одржана</text:span></text:span><text:span text:style-name="Font_20_Style15"><text:span text:style-name="T49"> сагласно</text:span></text:span><text:span text:style-name="Font_20_Style15"><text:span text:style-name="T67"> цитираним одредбама Пословника, </text:span></text:span><text:span text:style-name="Font_20_Style15"><text:span text:style-name="T49">а да је уз жалбу достављен извод о сазивању 164. седнице Републичке изборне комисије, а не 167. седнице, </text:span></text:span><text:span text:style-name="Font_20_Style15"><text:span text:style-name="T67">то се ни из </text:span></text:span><text:span text:style-name="Font_20_Style15"><text:span text:style-name="T49">овог разлога</text:span></text:span><text:span text:style-name="Font_20_Style15"><text:span text:style-name="T67"> законитост ожалбеног решења не може довести у </text:span></text:span><text:span text:style-name="Font_20_Style15"><text:span text:style-name="T49">сумњу.</text:span></text:span></text:p>
      <text:p text:style-name="P15"><text:span text:style-name="Font_20_Style15"><text:span text:style-name="T16"><text:tab/><text:tab/></text:span></text:span><text:span text:style-name="Font_20_Style31"><text:span text:style-name="T7">Оцењујући жалбене наводе</text:span></text:span><text:span text:style-name="T36"> </text:span><text:span text:style-name="T19">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6"><text:tab/><text:tab/></text:span></text:span></text:p>
      <text:p text:style-name="P13"><text:span text:style-name="Default_20_Paragraph_20_Font"><text:span text:style-name="T71"><text:tab/><text:tab/></text:span></text:span><text:span text:style-name="Default_20_Paragraph_20_Font"><text:span text:style-name="T72">Наводи жалбе да </text:span></text:span><text:span text:style-name="Font_20_Style27"><text:span text:style-name="T68">ни сам записник</text:span></text:span><text:span text:style-name="Font_20_Style27"><text:span text:style-name="T53"> о раду бирачког одбора</text:span></text:span><text:span text:style-name="Font_20_Style27"><text:span text:style-name="T68"> није био правилно </text:span></text:span><text:span text:style-name="Font_20_Style27"><text:span text:style-name="T53">састављен,</text:span></text:span><text:span text:style-name="Font_20_Style27"><text:span text:style-name="T68"> из разлога који </text:span></text:span><text:span text:style-name="Font_20_Style25"><text:span text:style-name="T70">су </text:span></text:span><text:span text:style-name="Font_20_Style24"><text:span text:style-name="T68">јасно означени на </text:span></text:span><text:span text:style-name="Font_20_Style24"><text:span text:style-name="T53">записнику</text:span></text:span><text:span text:style-name="Font_20_Style24"><text:span text:style-name="T68">, </text:span></text:span><text:span text:style-name="Font_20_Style25"><text:span text:style-name="T70">који</text:span></text:span><text:span text:style-name="Font_20_Style25"><text:span text:style-name="T62"> жалилац доставља у прилогу жалбе,</text:span></text:span><text:span text:style-name="Font_20_Style25"><text:span text:style-name="T70"> </text:span></text:span><text:span text:style-name="Default_20_Paragraph_20_Font"><text:span text:style-name="T72">нису </text:span></text:span><text:span text:style-name="Default_20_Paragraph_20_Font"><text:span text:style-name="T43">истицани у</text:span></text:span><text:span text:style-name="Default_20_Paragraph_20_Font"><text:span text:style-name="T72"> приговор</text:span></text:span><text:span text:style-name="Default_20_Paragraph_20_Font"><text:span text:style-name="T43">у</text:span></text:span><text:span text:style-name="Default_20_Paragraph_20_Font"><text:span text:style-name="T72">, </text:span></text:span><text:span text:style-name="Default_20_Paragraph_20_Font"><text:span text:style-name="T43">п</text:span></text:span><text:span text:style-name="Default_20_Paragraph_20_Font"><text:span text:style-name="T72">а </text:span></text:span><text:span text:style-name="Default_20_Paragraph_20_Font"><text:span text:style-name="T43">тиме </text:span></text:span><text:span text:style-name="Default_20_Paragraph_20_Font"><text:span text:style-name="T72">ни</text:span></text:span><text:span text:style-name="Default_20_Paragraph_20_Font"><text:span text:style-name="T43">су били ни</text:span></text:span><text:span text:style-name="Default_20_Paragraph_20_Font"><text:span text:style-name="T72"> </text:span></text:span><text:span text:style-name="Default_20_Paragraph_20_Font"><text:span text:style-name="T43">предмет </text:span></text:span><text:span text:style-name="Default_20_Paragraph_20_Font"><text:span text:style-name="T72">оцене пред Републичком изборном комисијом поводом приговора, </text:span></text:span><text:span text:style-name="Default_20_Paragraph_20_Font"><text:span text:style-name="T43">то</text:span></text:span><text:span text:style-name="Default_20_Paragraph_20_Font"><text:span text:style-name="T72"> не могу да буду ни предмет оцене суда у ово</text:span></text:span><text:span text:style-name="Default_20_Paragraph_20_Font"><text:span text:style-name="T43">м</text:span></text:span><text:span text:style-name="Default_20_Paragraph_20_Font"><text:span text:style-name="T72"> изборно</text:span></text:span><text:span text:style-name="Default_20_Paragraph_20_Font"><text:span text:style-name="T43">м</text:span></text:span><text:span text:style-name="Default_20_Paragraph_20_Font"><text:span text:style-name="T72"> </text:span></text:span><text:span text:style-name="Default_20_Paragraph_20_Font"><text:span text:style-name="T43">спору.</text:span></text:span><text:span text:style-name="T1"><text:tab/></text:span></text:p>
      <text:p text:style-name="P9"><text:span text:style-name="T3"><text:tab/></text:span><text:span text:style-name="T3"><text:tab/>Код наведеног, Управни суд је применом <text:s/>одредбе члана 97. став 4. и став </text:span><text:span text:style-name="T3">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pan text:style-name="T3">диспозитиву пресуде. </text:span><text:span text:style-name="T75"><text:tab/><text:tab/></text:span></text:p>
      <text:p text:style-name="P3"><text:span text:style-name="Font_20_Style31"><text:span text:style-name="T7"/></text:span></text:p>
      <text:p text:style-name="P18"><text:span text:style-name="T1">ПРЕСУЂЕНО</text:span> У УПРАВНОМ СУДУ</text:p>
      <text:p text:style-name="P16"><text:span text:style-name="Default_20_Paragraph_20_Font"><text:span text:style-name="T79">Дана </text:span></text:span><text:span text:style-name="Default_20_Paragraph_20_Font"><text:span text:style-name="T80">12.07.2020.</text:span></text:span><text:span text:style-name="Default_20_Paragraph_20_Font"><text:span text:style-name="T79"> године, </text:span></text:span><text:span text:style-name="Default_20_Paragraph_20_Font"><text:span text:style-name="T80">у 11,46 часа,</text:span></text:span><text:span text:style-name="Default_20_Paragraph_20_Font"><text:span text:style-name="T79"> </text:span></text:span><text:span text:style-name="Default_20_Paragraph_20_Font"><text:span text:style-name="T81">2</text:span></text:span><text:span text:style-name="Default_20_Paragraph_20_Font"><text:span text:style-name="T80">4</text:span></text:span><text:span text:style-name="Default_20_Paragraph_20_Font"><text:span text:style-name="T81"> Уж </text:span></text:span><text:span text:style-name="Default_20_Paragraph_20_Font"><text:span text:style-name="T80">3</text:span></text:span><text:span text:style-name="Default_20_Paragraph_20_Font"><text:span text:style-name="T80">864</text:span></text:span><text:span text:style-name="Default_20_Paragraph_20_Font"><text:span text:style-name="T80">/20</text:span></text:span></text:p>
      <text:p text:style-name="P15"><text:span text:style-name="Default_20_Paragraph_20_Font"><text:span text:style-name="T80"/></text:span></text:p>
      <text:p text:style-name="P17"/>
      <text:p text:style-name="P15"><text:span text:style-name="Default_20_Paragraph_20_Font"><text:span text:style-name="T80"><text:s text:c="3"/></text:span></text:span><text:span text:style-name="Default_20_Paragraph_20_Font"><text:span text:style-name="T79">Записничар<text:tab/><text:tab/><text:tab/><text:tab/><text:tab/><text:tab/></text:span></text:span><text:span text:style-name="Default_20_Paragraph_20_Font"><text:span text:style-name="T82"> <text:s text:c="7"/></text:span></text:span><text:span text:style-name="Default_20_Paragraph_20_Font"><text:span text:style-name="T79">Председник већа – судија</text:span></text:span></text:p>
      <text:p text:style-name="P15"><text:span text:style-name="Default_20_Paragraph_20_Font"><text:span text:style-name="T44">Ивана Гулан Радосављевић,</text:span></text:span><text:span text:style-name="Default_20_Paragraph_20_Font"><text:span text:style-name="T44">с.р.</text:span></text:span><text:span text:style-name="Default_20_Paragraph_20_Font"><text:span text:style-name="T44"> <text:s text:c="45"/></text:span></text:span><text:span text:style-name="Default_20_Paragraph_20_Font"><text:span text:style-name="T76">Весна Лазаревић,</text:span></text:span><text:span text:style-name="Default_20_Paragraph_20_Font"><text:span text:style-name="T76">с.р.</text:span></text:span></text:p>
      <text:p text:style-name="P15"><text:span text:style-name="Default_20_Paragraph_20_Font"><text:span text:style-name="T76"/></text:span></text:p>
      <text:p text:style-name="P15"><text:span text:style-name="Default_20_Paragraph_20_Font"><text:span text:style-name="T76"/></text:span></text:p>
      <text:p text:style-name="P20">За тачност отправка</text:p>
      <text:p text:style-name="P20">Управитељ писарнице</text:p>
      <text:p text:style-name="P22">Дејан Ђурић</text:p>
      <text:p text:style-name="P22"/>
      <text:p text:style-name="P23"><text:span text:style-name="Default_20_Paragraph_20_Font"><text:span text:style-name="T77">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24</text:span><text:span text:style-name="MT3"> Уж </text:span><text:span text:style-name="MT2">3864/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0H40M41S</meta:editing-duration>
    <meta:editing-cycles>75</meta:editing-cycles>
    <meta:generator>OpenOffice/4.1.2$Win32 OpenOffice.org_project/412m3$Build-9782</meta:generator>
    <dc:title>template upravni BGDnovi</dc:title>
    <meta:initial-creator>Stevo Djuranović</meta:initial-creator>
    <dc:date>2020-07-14T16:46:20.43</dc:date>
    <meta:printed-by>Javorka Zdravković</meta:printed-by>
    <meta:print-date>2020-07-14T14:39:05.37</meta:print-date>
    <dc:creator>Ivana Kovačević</dc:creator>
    <meta:document-statistic meta:table-count="0" meta:image-count="1" meta:object-count="0" meta:page-count="7" meta:paragraph-count="40" meta:word-count="3319" meta:character-count="22036"/>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