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8</text:span><text:span text:style-name="T6">25</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 ..., изјављеној против решења Републичке изборне комисије, 02 број: 013-790/20-14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05 часова,</text:span></text:span><text:span text:style-name="Default_20_Paragraph_20_Font"><text:span text:style-name="T16"> донео је</text:span></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7 Уж 995/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5 у Градској општини Врачар,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 </text:span></text:span><text:span text:style-name="Default_20_Paragraph_20_Font"><text:span text:style-name="T23">часова, </text:span></text:span><text:span text:style-name="Default_20_Paragraph_20_Font"><text:span text:style-name="T23">жали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text:span></text:span><text:span text:style-name="Font_20_Style25"><text:span text:style-name="T24">Жалилац</text:span></text:span><text:span text:style-name="Font_20_Style25"><text:span text:style-name="T24">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01,3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0/20-1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5 у Градској општини Врачар,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рема </text:span></text:span><text:span text:style-name="Font_20_Style31"><text:span text:style-name="T27">Записнику о раду бирачког одбора са наведеног бирачког мест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text:span></text:span><text:span text:style-name="Font_20_Style31"><text:span text:style-name="T27">бирачког</text:span></text:span><text:span text:style-name="Font_20_Style31"><text:span text:style-name="T27"> одбора. </text:span></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27">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1"><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51"/></text:span></text:p>
      <text:p text:style-name="P17"><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text:span text:style-name="T6">члана</text:span>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 С</text:span></text:span><text:span text:style-name="Font_20_Style15"><text:span text:style-name="T61">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0"><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0</text:span></text:span><text:span text:style-name="Default_20_Paragraph_20_Font"><text:span text:style-name="T8">5</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8</text:span></text:span><text:span text:style-name="Default_20_Paragraph_20_Font"><text:span text:style-name="T8">25</text:span></text:span><text:span text:style-name="Default_20_Paragraph_20_Font"><text:span text:style-name="T8">/20</text:span></text:span></text:p>
      <text:p text:style-name="P20"><text:span text:style-name="Default_20_Paragraph_20_Font"><text:span text:style-name="T8"/></text:span></text:p>
      <text:p text:style-name="P20"><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6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38</text:span><text:span text:style-name="MT4">2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7M28S</meta:editing-duration>
    <meta:editing-cycles>447</meta:editing-cycles>
    <meta:generator>OpenOffice/4.1.2$Win32 OpenOffice.org_project/412m3$Build-9782</meta:generator>
    <dc:date>2020-07-14T23:43:11.53</dc:date>
    <meta:print-date>2020-07-10T16:41:13.76</meta:print-date>
    <meta:printed-by>Zoran Reljić</meta:printed-by>
    <dc:creator>Ivana Kovačević</dc:creator>
    <meta:document-statistic meta:table-count="0" meta:image-count="1" meta:object-count="0" meta:page-count="7" meta:paragraph-count="44" meta:word-count="3249" meta:character-count="21616"/>
    <meta:user-defined meta:name="Info 1"/>
    <meta:user-defined meta:name="Info 2"/>
    <meta:user-defined meta:name="Info 3"/>
    <meta:user-defined meta:name="Info 4"/>
  </office:meta>
</office:document-meta>
</file>