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center" style:justify-single-word="false"/>
      <style:text-properties style:text-scale="99%"/>
    </style:style>
    <style:style style:name="P13" style:family="paragraph" style:parent-style-name="Standard">
      <style:paragraph-properties fo:text-align="justify" style:justify-single-word="false"/>
      <style:text-properties style:text-scale="99%"/>
    </style:style>
    <style:style style:name="P14" style:family="paragraph" style:parent-style-name="Standard">
      <style:paragraph-properties fo:line-height="100%" fo:text-align="justify" style:justify-single-word="false"/>
      <style:text-properties fo:language="zxx" fo:country="none" style:text-scale="99%"/>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text-align="justify" style:justify-single-word="false"/>
      <style:text-properties style:font-name="Times New Roman" fo:font-size="12pt" style:font-size-asian="12pt" style:font-size-complex="12pt"/>
    </style:style>
    <style:style style:name="P17"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8"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9"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1" style:family="paragraph" style:parent-style-name="Text_20_body">
      <style:paragraph-properties fo:margin-top="0cm" fo:margin-bottom="0cm" fo:text-align="center" style:justify-single-word="false"/>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4" style:family="paragraph" style:parent-style-name="Standard">
      <style:paragraph-properties fo:margin-left="0cm" fo:margin-right="0.026cm" fo:line-height="100%" fo:text-align="start" style:justify-single-word="false" fo:text-indent="0cm" style:auto-text-indent="false">
        <style:tab-stops>
          <style:tab-stop style:position="2.54cm"/>
        </style:tab-stops>
      </style:paragraph-properties>
    </style:style>
    <style:style style:name="P25"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style:text-scale="99%"/>
    </style:style>
    <style:style style:name="T11" style:family="text">
      <style:text-properties fo:language="zxx" fo:country="none" fo:background-color="transparent"/>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font-weight="bold" style:font-weight-asian="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weight="normal" style:letter-kerning="false" style:font-size-asian="12pt" style:language-asian="sr" style:country-asian="YU" style:font-weight-asian="normal" style:font-size-complex="12pt" style:font-weight-complex="normal" style:text-scale="99%"/>
    </style:style>
    <style:style style:name="T1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0" style:family="text">
      <style:text-properties fo:color="#000000" style:font-name="Times New Roman" fo:font-size="12pt" fo:language="sr" fo:country="YU"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6"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Fd3527" style:font-size-asian="12pt" style:font-weight-asian="normal" style:font-name-complex="Fd3527"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Fd3527" style:font-size-asian="12pt" style:font-weight-asian="normal" style:font-name-complex="Arial"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3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2"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3"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4" style:family="text">
      <style:text-properties fo:color="#000000" style:font-name="Times New Roman" fo:font-size="12pt" fo:language="zxx" fo:country="none" fo:font-weight="normal" style:letter-kerning="false" style:font-name-asian="Arial1" style:font-size-asian="12pt" style:font-weight-asian="normal" style:font-name-complex="Arial1" style:font-size-complex="12pt" style:font-weight-complex="normal" style:text-scale="99%"/>
    </style:style>
    <style:style style:name="T3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4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2"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3"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44"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99%"/>
    </style:style>
    <style:style style:name="T45" style:family="text">
      <style:text-properties fo:color="#000000" fo:language="zxx" fo:country="none"/>
    </style:style>
    <style:style style:name="T46" style:family="text">
      <style:text-properties fo:color="#000000" fo:language="zxx" fo:country="none" fo:font-weight="normal" style:letter-kerning="false" style:font-weight-asian="normal" style:font-name-complex="Arial" style:font-weight-complex="normal" style:text-scale="99%"/>
    </style:style>
    <style:style style:name="T47" style:family="text">
      <style:text-properties fo:color="#000000" fo:letter-spacing="-0.004cm" fo:font-weight="bold" style:font-weight-asian="bold" style:text-scale="99%"/>
    </style:style>
    <style:style style:name="T48" style:family="text">
      <style:text-properties fo:color="#000000" fo:letter-spacing="-0.004cm" fo:language="zxx" fo:country="none" fo:font-weight="bold" style:font-weight-asian="bold" style:text-scale="99%"/>
    </style:style>
    <style:style style:name="T49"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5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51"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2"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3"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4"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8"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9" style:family="text">
      <style:text-properties style:font-name="Times New Roman" fo:font-size="12pt" fo:language="zxx" fo:country="none" style:font-size-asian="12pt" style:font-size-complex="12pt"/>
    </style:style>
    <style:style style:name="T60" style:family="text">
      <style:text-properties style:font-name="Times New Roman" fo:font-size="12pt" fo:language="zxx" fo:country="none" fo:background-color="transparent" style:font-size-asian="12pt" style:font-size-complex="12pt"/>
    </style:style>
    <style:style style:name="T61"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62"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63" style:family="text">
      <style:text-properties style:font-name="Times New Roman" fo:font-size="12pt" fo:font-weight="normal" style:font-size-asian="12pt" style:language-asian="sr" style:country-asian="YU" style:font-weight-asian="normal" style:font-size-complex="12pt" style:font-weight-complex="normal" style:text-scale="99%"/>
    </style:style>
    <style:style style:name="T64"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text-scale="99%"/>
    </style:style>
    <style:style style:name="T65" style:family="text">
      <style:text-properties style:font-name="Times New Roman" fo:font-size="12pt" style:font-size-asian="12pt" style:font-size-complex="12pt"/>
    </style:style>
    <style:style style:name="T66"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7" style:family="text">
      <style:text-properties style:font-name="Times New Roman" fo:font-size="12pt" fo:background-color="transparent" style:font-size-asian="12pt" style:font-size-complex="12pt"/>
    </style:style>
    <style:style style:name="T6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70" style:family="text">
      <style:text-properties fo:language="en" fo:country="US"/>
    </style:style>
    <style:style style:name="T71" style:family="text">
      <style:text-properties fo:language="en" fo:country="US" fo:font-weight="bold" style:font-weight-asian="bold" style:font-weight-complex="bold" style:text-scale="99%"/>
    </style:style>
    <style:style style:name="T72" style:family="text">
      <style:text-properties fo:language="sr" fo:country="RS" fo:font-weight="bold" style:font-weight-asian="bold" style:font-weight-complex="bold" style:text-scale="99%"/>
    </style:style>
    <style:style style:name="T73" style:family="text">
      <style:text-properties style:text-scale="99%"/>
    </style:style>
    <style:style style:name="T74" style:family="text">
      <style:text-properties fo:background-color="transparent"/>
    </style:style>
    <style:style style:name="T7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70">12</text:span> У<text:span text:style-name="T6">ж</text:span> <text:span text:style-name="T6">36</text:span><text:span text:style-name="T6">96</text:span><text:span text:style-name="T6">/20</text:span></text:p>
      <text:p text:style-name="P6"><text:span text:style-name="T45">10</text:span><text:span text:style-name="T45">.07.2020.</text:span><text:span text:style-name="T15"> год</text:span>ине</text:p>
      <text:p text:style-name="P11"><text:span text:style-name="T12">Б </text:span><text:span text:style-name="T7">Е О Г Р А Д</text:span></text:p>
      <text:p text:style-name="P7">У ИМЕ НАРОДА</text:p>
      <text:p text:style-name="P7"/>
      <text:p text:style-name="P12"/>
      <text:p text:style-name="P2"><text:span text:style-name="T5"><text:tab/><text:tab/></text:span><text:span text:style-name="T21">Управни суд, у већу састављеном од судија:</text:span><text:span text:style-name="T41"> </text:span><text:span text:style-name="Default_20_Paragraph_20_Font"><text:span text:style-name="T41">мр Зорана Рељића, председника већа, Миње Бикицки </text:span></text:span><text:span text:style-name="Default_20_Paragraph_20_Font"><text:span text:style-name="T38">и Весне Иконић</text:span></text:span><text:span text:style-name="Default_20_Paragraph_20_Font"><text:span text:style-name="T41">, чланова већа, са судским саветником </text:span></text:span><text:span text:style-name="Default_20_Paragraph_20_Font"><text:span text:style-name="T38">Стефаном Гојковићем</text:span></text:span><text:span text:style-name="Default_20_Paragraph_20_Font"><text:span text:style-name="T41">, као записничарем,</text:span></text:span><text:span text:style-name="Default_20_Paragraph_20_Font"><text:span text:style-name="T50"> </text:span></text:span><text:span text:style-name="Default_20_Paragraph_20_Font"><text:span text:style-name="T22">одлучујући о жалби бирача </text:span></text:span><text:span text:style-name="Default_20_Paragraph_20_Font"><text:span text:style-name="T43">А.А.</text:span></text:span><text:span text:style-name="Default_20_Paragraph_20_Font"><text:span text:style-name="T22"> из ..., ул. ..., изјављеној против решења Републичке изборне комисије, 02 број: 013-772/20-108 од 03.07.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22">дана 10.07.2020. </text:span></text:span><text:span text:style-name="Default_20_Paragraph_20_Font"><text:span text:style-name="T16"><text:s/>године, </text:span></text:span><text:span text:style-name="Default_20_Paragraph_20_Font"><text:span text:style-name="T22">у 11,30 часова,</text:span></text:span><text:span text:style-name="Default_20_Paragraph_20_Font"><text:span text:style-name="T16"> донео је</text:span></text:span></text:p>
      <text:p text:style-name="P2"><text:span text:style-name="Default_20_Paragraph_20_Font"><text:span text:style-name="T16"/></text:span></text:p>
      <text:p text:style-name="P2"><text:span text:style-name="Default_20_Paragraph_20_Font"><text:span text:style-name="T50"/></text:span></text:p>
      <text:p text:style-name="P4"><text:span text:style-name="Default_20_Paragraph_20_Font"><text:span text:style-name="T61">П Р Е С У Д <text:s/>У</text:span></text:span></text:p>
      <text:p text:style-name="P4"><text:span text:style-name="Default_20_Paragraph_20_Font"><text:span text:style-name="T61"/></text:span></text:p>
      <text:p text:style-name="P4"><text:span text:style-name="Default_20_Paragraph_20_Font"><text:span text:style-name="T62"/></text:span></text:p>
      <text:p text:style-name="P2"><text:span text:style-name="Default_20_Paragraph_20_Font"><text:span text:style-name="T62"><text:tab/><text:tab/> </text:span></text:span><text:span text:style-name="Default_20_Paragraph_20_Font"><text:span text:style-name="T22">Жалба СЕ </text:span></text:span><text:span text:style-name="Default_20_Paragraph_20_Font"><text:span text:style-name="T39">ОДБИЈА.</text:span></text:span></text:p>
      <text:p text:style-name="P2"><text:span text:style-name="Default_20_Paragraph_20_Font"><text:span text:style-name="T39"/></text:span></text:p>
      <text:p text:style-name="P4"><text:span text:style-name="Default_20_Paragraph_20_Font"><text:span text:style-name="T58">О б р а з л о ж е њ е</text:span></text:span></text:p>
      <text:p text:style-name="P4"><text:span text:style-name="Default_20_Paragraph_20_Font"><text:span text:style-name="T58"/></text:span></text:p>
      <text:p text:style-name="P4"><text:span text:style-name="Default_20_Paragraph_20_Font"><text:span text:style-name="T58"/></text:span></text:p>
      <text:p text:style-name="P2"><text:span text:style-name="Default_20_Paragraph_20_Font"><text:span text:style-name="T46"><text:tab/><text:tab/>Ожалбеним решењем, донетим у извршењу пресуде Управног суда 6 Уж 2107/20 од 01.07.2020. године, одбијен је, као неоснован, приговор бирача </text:span></text:span><text:span text:style-name="Default_20_Paragraph_20_Font"><text:span text:style-name="T44">А.А.</text:span></text:span><text:span text:style-name="Default_20_Paragraph_20_Font"><text:span text:style-name="T23"> из ..., поднет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109 у Градској општини Палилула, у Београду.</text:span></text:span></text:p>
      <text:p text:style-name="P2"><text:span text:style-name="Default_20_Paragraph_20_Font"><text:span text:style-name="T23"><text:tab/><text:tab/></text:span></text:span></text:p>
      <text:p text:style-name="P2"><text:span text:style-name="Default_20_Paragraph_20_Font"><text:span text:style-name="T23"><text:tab/><text:tab/>Жалбом, поднетом преко Републичке изборне комисије, дана 09.07.2020. године у 10,16 часова, жалиља је оспорила законитост ожалбеног решења из свих законских разлога, </text:span></text:span><text:span text:style-name="Default_20_Paragraph_20_Font"><text:span text:style-name="T30">као и з</text:span></text:span><text:span text:style-name="Font_20_Style25"><text:span text:style-name="T19">бог повреде принципа једнакости правних средстава из члана 6. став 1. Европске конвенције</text:span></text:span><text:span text:style-name="Font_20_Style25"><text:span text:style-name="T31">. </text:span></text:span><text:span text:style-name="Default_20_Paragraph_20_Font"><text:span text:style-name="T30">Наводи</text:span></text:span><text:span text:style-name="Default_20_Paragraph_20_Font"><text:span text:style-name="T30"> да је побијаним решењем </text:span></text:span><text:span text:style-name="Font_20_Style25"><text:span text:style-name="T24">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text:s/>онемогућена да равноправно учествује у поступку доношења новог решења. Указује на одлуку </text:span></text:span><text:span text:style-name="Font_20_Style25"><text:span text:style-name="T33">ECHR, </text:span></text:span><text:span text:style-name="Default_20_Paragraph_20_Font"><text:span text:style-name="T34">Dombo Beheer, br. 14448/89 st. 33; ECHR, Lobo Machado, br. 15764/89, st. 31. и </text:span></text:span><text:span text:style-name="Font_20_Style25"><text:span text:style-name="T24">члан 11. Закона о општем управном поступку, истичући да је побијаним решењем повређен <text:s/>принципа једнакости правних средстава (</text:span></text:span><text:span text:style-name="Font_20_Style25"><text:span text:style-name="T33">equality of arms</text:span></text:span><text:span text:style-name="Font_20_Style25"><text:span text:style-name="T24">), па мора бити поништено. </text:span></text:span><text:span text:style-name="Font_20_Style25"><text:span text:style-name="T24"><text:tab/><text:tab/>Указује да је </text:span></text:span><text:span text:style-name="Font_20_Style25"><text:span text:style-name="T31">побијано решење донео орган који, у смислу члана 1</text:span></text:span><text:span text:style-name="Font_20_Style23"><text:span text:style-name="T31">76. </text:span></text:span><text:span text:style-name="Font_20_Style25"><text:span text:style-name="T31">став 1. тачка 4. Закона о општем управном поступку, није био прописно састављен, нити је за </text:span></text:span><text:soft-page-break/><text:span text:style-name="Font_20_Style25"><text:span text:style-name="T31">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31">бирач </text:span></text:span><text:span text:style-name="Font_20_Style25"><text:span text:style-name="T31">тврди да </text:span></text:span><text:span text:style-name="Font_20_Style24"><text:span text:style-name="T31">садржај џака не одговара садржају записника </text:span></text:span><text:span text:style-name="Font_20_Style25"><text:span text:style-name="T31">и </text:span></text:span><text:span text:style-name="Font_20_Style27"><text:span text:style-name="T19">захтева да се </text:span></text:span><text:span text:style-name="Font_20_Style27"><text:span text:style-name="T31">наведена</text:span></text:span><text:span text:style-name="Font_20_Style27"><text:span text:style-name="T19"> тврдња испита провером материјала, с обзиром да има прав</text:span></text:span><text:span text:style-name="Font_20_Style27"><text:span text:style-name="T31">о</text:span></text:span><text:span text:style-name="Font_20_Style27"><text:span text:style-name="T19"> на </text:span></text:span><text:span text:style-name="Font_20_Style25"><text:span text:style-name="T1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31">е да су сачињени записници фалсификовани</text:span></text:span><text:span text:style-name="Font_20_Style25"><text:span text:style-name="T19">. </text:span></text:span><text:span text:style-name="Font_20_Style25"><text:span text:style-name="T31">Указује да се и</text:span></text:span><text:span text:style-name="Font_20_Style25"><text:span text:style-name="T19">сто односи и на легитимно очекивање, по </text:span></text:span><text:span text:style-name="Font_20_Style25"><text:span text:style-name="T31">члану </text:span></text:span><text:span text:style-name="Font_20_Style25"><text:span text:style-name="T19">96.</text:span></text:span><text:span text:style-name="Font_20_Style25"><text:span text:style-name="T31"> став 3.</text:span></text:span><text:span text:style-name="Font_20_Style25"><text:span text:style-name="T19"> </text:span></text:span><text:span text:style-name="Font_20_Style25"><text:span text:style-name="T31">Закона о избору народних посланика</text:span></text:span><text:span text:style-name="Font_20_Style25"><text:span text:style-name="T19"> (који спречава понављање поступка по члану </text:span></text:span><text:span text:style-name="Font_20_Style23"><text:span text:style-name="T19">69. </text:span></text:span><text:span text:style-name="Font_20_Style25"><text:span text:style-name="T31">Закона о управним споровима</text:span></text:span><text:span text:style-name="Font_20_Style25"><text:span text:style-name="T19"> и то због рока из става 2</text:span></text:span><text:span text:style-name="Font_20_Style25"><text:span text:style-name="T31">.</text:span></text:span><text:span text:style-name="Font_20_Style25"><text:span text:style-name="T19">), да</text:span></text:span><text:span text:style-name="Font_20_Style23"><text:span text:style-name="T31">, </text:span></text:span><text:span text:style-name="Font_20_Style25"><text:span text:style-name="T19">у недостатку решења </text:span></text:span><text:span text:style-name="Font_20_Style25"><text:span text:style-name="T31">Републичке изборне комисије</text:span></text:span><text:span text:style-name="Font_20_Style25"><text:span text:style-name="T19"> на дан </text:span></text:span><text:span text:style-name="Font_20_Style23"><text:span text:style-name="T19">29.06.2020. </text:span></text:span><text:span text:style-name="Font_20_Style23"><text:span text:style-name="T31">године,</text:span></text:span><text:span text:style-name="Font_20_Style25"><text:span text:style-name="T19"> приговор од 22</text:span></text:span><text:span text:style-name="Font_20_Style23"><text:span text:style-name="T19">.06.2020. </text:span></text:span><text:span text:style-name="Font_20_Style23"><text:span text:style-name="T31">године </text:span></text:span><text:span text:style-name="Font_20_Style25"><text:span text:style-name="T19">буде усвојен по сили закона. </text:span></text:span><text:span text:style-name="Font_20_Style25"><text:span text:style-name="T31">Наводи да су о</text:span></text:span><text:span text:style-name="Font_20_Style24"><text:span text:style-name="T19">во </text:span></text:span><text:span text:style-name="Font_20_Style24"><text:span text:style-name="T31">императивне норме</text:span></text:span><text:span text:style-name="Font_20_Style26"><text:span text:style-name="T19"> </text:span></text:span><text:span text:style-name="Font_20_Style27"><text:span text:style-name="T31">Закона о избору народних посланика, те да се легитимна очекивања</text:span></text:span><text:span text:style-name="Font_20_Style27"><text:span text:style-name="T19"> не могу укидати аналогијом</text:span></text:span><text:span text:style-name="Font_20_Style27"><text:span text:style-name="T31"> нити</text:span></text:span><text:span text:style-name="Font_20_Style27"><text:span text:style-name="T19"> екстензивним </text:span></text:span><text:span text:style-name="Font_20_Style27"><text:span text:style-name="T31">тумачењем</text:span></text:span><text:span text:style-name="Font_20_Style27"><text:span text:style-name="T19"> процесних </text:span></text:span><text:span text:style-name="Font_20_Style27"><text:span text:style-name="T31">закона, при чему </text:span></text:span><text:span text:style-name="Font_20_Style25"><text:span text:style-name="T31">у</text:span></text:span><text:span text:style-name="Font_20_Style25"><text:span text:style-name="T19"> </text:span></text:span><text:span text:style-name="Font_20_Style27"><text:span text:style-name="T19">овом случају ни сам записник није био правилно </text:span></text:span><text:span text:style-name="Font_20_Style27"><text:span text:style-name="T31">састављен,</text:span></text:span><text:span text:style-name="Font_20_Style27"><text:span text:style-name="T19"> и то из разлога који </text:span></text:span><text:span text:style-name="Font_20_Style25"><text:span text:style-name="T19">су </text:span></text:span><text:span text:style-name="Font_20_Style24"><text:span text:style-name="T19">јасно означени на </text:span></text:span><text:span text:style-name="Font_20_Style24"><text:span text:style-name="T31">истом</text:span></text:span><text:span text:style-name="Font_20_Style24"><text:span text:style-name="T19">, </text:span></text:span><text:span text:style-name="Font_20_Style24"><text:span text:style-name="T31">а </text:span></text:span><text:span text:style-name="Font_20_Style25"><text:span text:style-name="T19">који </text:span></text:span><text:span text:style-name="Font_20_Style25"><text:span text:style-name="T31">су </text:span></text:span><text:span text:style-name="Font_20_Style25"><text:span text:style-name="T19">достављ</text:span></text:span><text:span text:style-name="Font_20_Style25"><text:span text:style-name="T31">ени</text:span></text:span><text:span text:style-name="Font_20_Style25"><text:span text:style-name="T19"> у прилогу </text:span></text:span><text:span text:style-name="Font_20_Style29"><text:span text:style-name="T19">жалбе. </text:span></text:span></text:p>
      <text:p text:style-name="P2"><text:span text:style-name="Font_20_Style29"><text:span text:style-name="T19"/></text:span></text:p>
      <text:p text:style-name="P2"><text:span text:style-name="Font_20_Style29"><text:span text:style-name="T19"><text:tab/><text:tab/></text:span></text:span><text:span text:style-name="Font_20_Style29"><text:span text:style-name="T31">Са наведених</text:span></text:span><text:span text:style-name="Font_20_Style29"><text:span text:style-name="T19"> разлога </text:span></text:span><text:span text:style-name="Font_20_Style29"><text:span text:style-name="T31">указује да</text:span></text:span><text:span text:style-name="Font_20_Style29"><text:span text:style-name="T19"> </text:span></text:span><text:span text:style-name="Font_20_Style25"><text:span text:style-name="T19">суд, чак ни теоријски, не </text:span></text:span><text:span text:style-name="Font_20_Style29"><text:span text:style-name="T19">може </text:span></text:span><text:span text:style-name="Font_20_Style25"><text:span text:style-name="T19">избећи </text:span></text:span><text:span text:style-name="Font_20_Style29"><text:span text:style-name="T19">правилно утврђивање</text:span></text:span><text:span text:style-name="Font_20_Style29"><text:span text:style-name="T31"> чињеница, те да је неопходно извршити проверу бирачког материјала како би се и жалба и</text:span></text:span><text:span text:style-name="Font_20_Style25"><text:span text:style-name="T19"> </text:span></text:span><text:span text:style-name="Font_20_Style29"><text:span text:style-name="T19">приговор могли</text:span></text:span><text:span text:style-name="Font_20_Style29"><text:span text:style-name="T31"> сматрати</text:span></text:span><text:span text:style-name="Font_20_Style28"><text:span text:style-name="T18"> </text:span></text:span><text:span text:style-name="Font_20_Style29"><text:span text:style-name="T19">делотворни</text:span></text:span><text:span text:style-name="Font_20_Style29"><text:span text:style-name="T31">м</text:span></text:span><text:span text:style-name="Font_20_Style29"><text:span text:style-name="T19">.</text:span></text:span><text:span text:style-name="Font_20_Style29"><text:span text:style-name="T31"> </text:span></text:span><text:span text:style-name="Font_20_Style25"><text:span text:style-name="T3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0"> да се жалба усвоји и поб</text:span></text:span><text:span text:style-name="Font_20_Style25"><text:span text:style-name="T31">ијано решење </text:span></text:span><text:span text:style-name="Font_20_Style24"><text:span text:style-name="T31">поништи.</text:span></text:span></text:p>
      <text:p text:style-name="P2"><text:span text:style-name="Font_20_Style24"><text:span text:style-name="T31"><text:tab/></text:span></text:span></text:p>
      <text:p text:style-name="P11"><text:tab/><text:tab/>Републичка изборна комисија је Управном суду доставила жалбу са списима предмета, дана <text:span text:style-name="T6">09.07.2020</text:span><text:span text:style-name="T6">.</text:span> године у <text:span text:style-name="T6">18,00</text:span> часова.</text:p>
      <text:p text:style-name="P14"/>
      <text:p text:style-name="P11"><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6">није основана</text:span>.</text:p>
      <text:p text:style-name="P11"/>
      <text:p text:style-name="P9"><text:span text:style-name="T73"><text:tab/><text:tab/>Из списа </text:span><text:span text:style-name="T10">предмета </text:span><text:span text:style-name="T73">и ожалбеног решења произлази да је </text:span><text:span text:style-name="T10">бирач </text:span><text:span text:style-name="Default_20_Paragraph_20_Font"><text:span text:style-name="T43">А.А.</text:span></text:span><text:span text:style-name="Default_20_Paragraph_20_Font"><text:span text:style-name="T22"> из ...,</text:span></text:span><text:span text:style-name="Default_20_Paragraph_20_Font"><text:span text:style-name="T23"> дана 22.6.2020. године поднела Републичкој изборној комисији приговор који је заведен под бројем 02 број: 013-772/20-108,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109 у Градској општини Палилула, у Београду.</text:span></text:span><text:span text:style-name="Default_20_Paragraph_20_Font"><text:span text:style-name="T29"> </text:span></text:span><text:span text:style-name="Font_20_Style31"><text:span text:style-name="T36">У приговору је указала </text:span></text:span><text:span text:style-name="Font_20_Style31"><text:span text:style-name="T27">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text:span></text:span><text:soft-page-break/><text:span text:style-name="Font_20_Style31"><text:span text:style-name="T27">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9">''</text:span></text:span><text:span text:style-name="Font_20_Style31"><text:span text:style-name="T2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3"/>
      <text:p text:style-name="P9"><text:span text:style-name="Font_20_Style31"><text:span text:style-name="T52"><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да је бирачки одбор са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text:span></text:span><text:span text:style-name="Font_20_Style31"><text:span text:style-name="T52">У ожалбеном решењу се наводи и да је, у</text:span></text:span><text:span text:style-name="Default_20_Paragraph_20_Font"><text:span text:style-name="T26"> складу са чланом 33. став 6. и чланом 36. став 1. Закона о избору народних посланика, Републичка изборна комисија <text:s/>донела решење 02 број: 013-285/20 од 5.6.2020. године, којим је утврђено да Група грађана ''ДОСТА ЈЕ БИЛО – САША РАДУЛОВИЋ'', подносилац изборне листе ''СУВЕРЕНИСТИ'' за изборе расписане за 21.6.2020. године, испуњава услове за одређивање представника у проширени састав Републичке изборне комисије и бирачких одбора, те је подносилац изборне листе позван да најкасније до 15.6.2020. године одреди представнике у проширени састав Републичке изборне комисије и бирачких одбора, </text:span></text:span><text:span text:style-name="Default_20_Paragraph_20_Font"><text:span text:style-name="T26">а коју могућност п</text:span></text:span><text:span text:style-name="Default_20_Paragraph_20_Font"><text:span text:style-name="T26">односилац изборне листе ''СУВЕРЕНИСТИ'' није искористио, односно није предложио своје представнике у проширени састав Републичке изборне комисије и бирачких одбора. У</text:span></text:span><text:span text:style-name="Font_20_Style31"><text:span text:style-name="T27">видом у Записник о раду бирачког одбора са наведеног бирачког места (тачка 13б Записника), утврђено је да ниједан члан бирачког одбора није имао примедбе на поступак утврђивања резултата гласања, односно на утврђене резултате. </text:span></text:span><text:span text:style-name="Font_20_Style31"><text:span text:style-name="T27"><text:tab/><text:tab/>Такође је наведено да је домаћим и страним посматрачима било омогућено праћење рада бирачких одбора. У складу са наведеним чињеницама, </text:span></text:span><text:soft-page-break/><text:span text:style-name="Font_20_Style31"><text:span text:style-name="T27">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а на које резултате примедбе није изнео ниједан члан бирачког одбора, ни у сталном ни у проширеном саставу, ниједан посматрач, као ниједан бирач који је гласао на том бирачком месту.</text:span></text:span></text:p>
      <text:p text:style-name="P9"><text:span text:style-name="Default_20_Paragraph_20_Font"><text:span text:style-name="T26"/></text:span></text:p>
      <text:p text:style-name="P9"><text:span text:style-name="Default_20_Paragraph_20_Font"><text:span text:style-name="T27"><text:tab/><text:tab/></text:span></text:span><text:span text:style-name="Default_20_Paragraph_20_Font"><text:span text:style-name="T26">Полазећи од изнетог, </text:span></text:span><text:span text:style-name="Font_20_Style31"><text:span text:style-name="T52">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ла ниједан доказ којим би учинила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9"><text:span text:style-name="Font_20_Style31"><text:span text:style-name="T27"/></text:span></text:p>
      <text:p text:style-name="P22"><text:span text:style-name="Font_20_Style31"><text:span text:style-name="T53"><text:tab/><text:tab/></text:span></text:span><text:span text:style-name="Font_20_Style31"><text:span text:style-name="T52">Законом о избору народних посланика прописано је: да Р</text:span></text:span><text:span text:style-name="Font_20_Style31"><text:span text:style-name="T53">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2"><text:span text:style-name="Font_20_Style31"><text:span text:style-name="T53"/></text:span></text:p>
      <text:p text:style-name="P16"><text:span text:style-name="T11"><text:tab/><text:tab/>Одредбама члана 75. наведеног закона прописано је: да б</text:span><text:span text:style-name="T7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11">неважећих</text:span><text:span text:style-name="T74">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1">(став 1.); да у се</text:span><text:span text:style-name="T74">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1">(став 2.); да з</text:span><text:span text:style-name="T74">аписник о раду бирачког одбора потписују сви чланови бирачког одбора </text:span><text:span text:style-name="T11">(став 3.). </text:span><text:span text:style-name="T11">Ч</text:span><text:span text:style-name="T11">лан</text:span><text:span text:style-name="T11">ом</text:span><text:span text:style-name="T11"> 78. </text:span><text:span text:style-name="T11">З</text:span><text:span text:style-name="T11">акона прописано је: да у</text:span><text:span text:style-name="T74">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1">(став 1.); да Р</text:span><text:span text:style-name="T74">епубличка изборна комисија утврђује резултате избора и о томе сачињава посебан записник </text:span><text:span text:style-name="T11">(став 2.).</text:span></text:p>
      <text:p text:style-name="P17"/>
      <text:p text:style-name="P18"><text:tab/><text:tab/><text:span text:style-name="T6">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7"/>
      <text:p text:style-name="P9"><text:bookmark text:name="Main"/><text:span text:style-name="T60"><text:tab/><text:tab/>Чланом 55. </text:span><text:span text:style-name="Font_20_Style31"><text:span text:style-name="T55">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9"><text:span text:style-name="Font_20_Style31"><text:span text:style-name="T55"/></text:span></text:p>
      <text:p text:style-name="P9"><text:span text:style-name="Font_20_Style31"><text:span text:style-name="T55"><text:tab/><text:tab/></text:span></text:span><text:span text:style-name="T57">Одредбом члана 1. Пословника Републичке изборне комисије (</text:span><text:span text:style-name="T75">“Службени гласник РС”, бр.</text:span><text:span text:style-name="T67"> </text:span><text:span text:style-name="T60">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7"/>
      <text:p text:style-name="P17"><text:tab/><text:tab/>Одредбом <text:span text:style-name="T6">члана</text:span> 26а<text:span text:style-name="Font_20_Style15"><text:span text:style-name="T66"> Пословника Републичке изборне комисије ("Службени гласник РС", бр.</text:span></text:span><text:span text:style-name="Font_20_Style15"><text:span text:style-name="T63"> </text:span></text:span><text:span text:style-name="Font_20_Style15"><text:span text:style-name="T66">92/20), </text:span></text:span><text:span text:style-name="Font_20_Style15"><text:span text:style-name="T63">прописано је да се електронска седница одржава 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63"> </text:span></text:span><text:span text:style-name="Font_20_Style15"><text:span text:style-name="T54">(став 1.)</text:span></text:span><text:span text:style-name="Font_20_Style15"><text:span text:style-name="T63"> и да електронску седницу сазива председник Комисије </text:span></text:span><text:span text:style-name="Font_20_Style15"><text:span text:style-name="T54">(став 2.)</text:span></text:span><text:span text:style-name="Font_20_Style15"><text:span text:style-name="T63">.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text:span></text:span><text:span text:style-name="Font_20_Style15"><text:span text:style-name="T54">док је ставом 4.прописано</text:span></text:span><text:span text:style-name="Font_20_Style15"><text:span text:style-name="T63">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text:span></text:span><text:span text:style-name="Font_20_Style15"><text:span text:style-name="T54">према ставу 6.</text:span></text:span><text:span text:style-name="Font_20_Style15"><text:span text:style-name="T63"> на електронској седници </text:span></text:span><text:span text:style-name="Font_20_Style15"><text:span text:style-name="T54">се </text:span></text:span><text:span text:style-name="Font_20_Style15"><text:span text:style-name="T63">одлучуј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вима 9. и 10. наведеног члана </text:span></text:span><text:span text:style-name="Font_20_Style15"><text:span text:style-name="T66">Пословника Републичке изборне комисије</text:span></text:span><text:span text:style-name="Font_20_Style15"><text:span text:style-name="T63"> прописано је да се чланови Комисије с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је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7"><text:span text:style-name="Font_20_Style15"><text:span text:style-name="T63"/></text:span></text:p>
      <text:p text:style-name="P17"><text:span text:style-name="Font_20_Style15"><text:span text:style-name="T63"><text:tab/><text:tab/></text:span></text:span><text:span text:style-name="Font_20_Style25"><text:span text:style-name="T63">Полазећи од чињеничног и правног стања ове изборне ствари правилно је, </text:span></text:span><text:soft-page-break/><text:span text:style-name="Font_20_Style25"><text:span text:style-name="T63">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6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text:span></text:span><text:span text:style-name="Font_20_Style31"><text:span text:style-name="T51">са наведеног бирачког места</text:span></text:span><text:span text:style-name="Font_20_Style31"><text:span text:style-name="T64">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text:span></text:span></text:p>
      <text:p text:style-name="P17"><text:span text:style-name="Font_20_Style31"><text:span text:style-name="T64"/></text:span></text:p>
      <text:p text:style-name="P17"><text:span text:style-name="Font_20_Style31"><text:span text:style-name="T64"><text:tab/><text:tab/></text:span></text:span><text:span text:style-name="Font_20_Style31"><text:span text:style-name="T51">П</text:span></text:span><text:span text:style-name="Font_20_Style31"><text:span text:style-name="T64">о </text:span></text:span><text:span text:style-name="Font_20_Style31"><text:span text:style-name="T51">налажењу </text:span></text:span><text:span text:style-name="Font_20_Style31"><text:span text:style-name="T64">Управног суда </text:span></text:span><text:span text:style-name="Font_20_Style31"><text:span text:style-name="T51">је стога</text:span></text:span><text:span text:style-name="Font_20_Style31"><text:span text:style-name="T64">,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2">и </text:span></text:span><text:span text:style-name="Font_20_Style25"><text:span text:style-name="T42">тврдње жалиље да </text:span></text:span><text:span text:style-name="Font_20_Style24"><text:span text:style-name="T42">садржај џака не одговара садржају </text:span></text:span><text:span text:style-name="Font_20_Style24"><text:span text:style-name="T24">З</text:span></text:span><text:span text:style-name="Font_20_Style24"><text:span text:style-name="T42">аписника</text:span></text:span><text:span text:style-name="Font_20_Style25"><text:span text:style-name="T42">,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17"> </text:span></text:span><text:span text:style-name="Font_20_Style25"><text:span text:style-name="T42">Наводи да је сачињен </text:span></text:span><text:span text:style-name="Font_20_Style25"><text:span text:style-name="T24">З</text:span></text:span><text:span text:style-name="Font_20_Style25"><text:span text:style-name="T42">аписник о раду бирачких одбора </text:span></text:span><text:span text:style-name="Font_20_Style24"><text:span text:style-name="T24">фалсификован,</text:span></text:span><text:span text:style-name="Font_20_Style24"><text:span text:style-name="T42"> може бити предмет оцене другог, надлежног органа. </text:span></text:span><text:span text:style-name="Font_20_Style25"><text:span text:style-name="T42"><text:tab/></text:span></text:span></text:p>
      <text:p text:style-name="P19"><text:span text:style-name="Font_20_Style25"><text:span text:style-name="T24"><text:tab/></text:span></text:span></text:p>
      <text:p text:style-name="P19"><text:span text:style-name="Font_20_Style25"><text:span text:style-name="T24"><text:tab/><text:tab/></text:span></text:span><text:span text:style-name="Font_20_Style15"><text:span text:style-name="T24">Позивање жалиље </text:span></text:span><text:span text:style-name="Font_20_Style25"><text:span text:style-name="T24">да је </text:span></text:span><text:span text:style-name="Default_20_Paragraph_20_Font"><text:span text:style-name="T25">побијаним решењем </text:span></text:span><text:span text:style-name="Font_20_Style25"><text:span text:style-name="T24">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33">ECHR, Dombo Beheer, br. 14448/89 st. 33; ECHR, Lobo Machado, br. 15764/89, st. 31</text:span></text:span><text:span text:style-name="Font_20_Style23"><text:span text:style-name="T24">; </text:span></text:span><text:span text:style-name="Font_20_Style25"><text:span text:style-name="T2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24">), не може се прихватити као основано. Ово јер је наведено право </text:span></text:span><text:span text:style-name="Font_20_Style15"><text:span text:style-name="T24">из члана </text:span></text:span><text:span text:style-name="Font_20_Style15"><text:span text:style-name="T42">6. Европске конвенције за заштиту људских права и основних слобода, </text:span></text:span><text:span text:style-name="Font_20_Style15"><text:span text:style-name="T2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4"> </text:span></text:span></text:p>
      <text:p text:style-name="P20"><text:span text:style-name="Font_20_Style15"><text:span text:style-name="T54"/></text:span></text:p>
      <text:p text:style-name="P20"><text:span text:style-name="Font_20_Style15"><text:span text:style-name="T54"><text:tab/><text:tab/></text:span></text:span><text:span text:style-name="Font_20_Style15"><text:span text:style-name="T24">Суд је ценио наводе жалбе којима се указује на одредбе члана 1</text:span></text:span><text:span text:style-name="Font_20_Style23"><text:span text:style-name="T24">76. </text:span></text:span><text:span text:style-name="Font_20_Style25"><text:span text:style-name="T2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7">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37">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0"><text:span text:style-name="Font_20_Style25"><text:span text:style-name="T37"/></text:span></text:p>
      <text:p text:style-name="P20"><text:span text:style-name="Font_20_Style25"><text:span text:style-name="T37"><text:tab/><text:tab/></text:span></text:span><text:span text:style-name="Font_20_Style25"><text:span text:style-name="T24">Навод жалбе да приликом одлучивања орган није био прописно </text:span></text:span><text:soft-page-break/><text:span text:style-name="Font_20_Style25"><text:span text:style-name="T24">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4">састав, </text:span></text:span><text:span text:style-name="Font_20_Style15"><text:span text:style-name="T42">одржавање и гласање на седници Републичке изборне комисије одржаној електронским путем</text:span></text:span><text:span text:style-name="Font_20_Style15"><text:span text:style-name="T24"> обављено у свему у складу са одредбом члана 26а Пословника Републичке изборне комисије. Управни суд је, следом изнетог, нашао да је </text:span></text:span><text:span text:style-name="Font_20_Style15"><text:span text:style-name="T42">електронска седница</text:span></text:span><text:span text:style-name="Font_20_Style15"><text:span text:style-name="T24"> на којој је донета ожалбена одлука, сазвана и </text:span></text:span><text:span text:style-name="Font_20_Style15"><text:span text:style-name="T42">одржана</text:span></text:span><text:span text:style-name="Font_20_Style15"><text:span text:style-name="T24"> сагласно</text:span></text:span><text:span text:style-name="Font_20_Style15"><text:span text:style-name="T42"> цитираним одредбама Пословника, </text:span></text:span><text:span text:style-name="Font_20_Style15"><text:span text:style-name="T24">те се стога </text:span></text:span><text:span text:style-name="Font_20_Style15"><text:span text:style-name="T42">ни из </text:span></text:span><text:span text:style-name="Font_20_Style15"><text:span text:style-name="T24">овог разлога</text:span></text:span><text:span text:style-name="Font_20_Style15"><text:span text:style-name="T42"> </text:span></text:span><text:span text:style-name="Font_20_Style15"><text:span text:style-name="T24">не доводи у питање </text:span></text:span><text:span text:style-name="Font_20_Style15"><text:span text:style-name="T42">законитост ожалбеног решења.</text:span></text:span></text:p>
      <text:p text:style-name="P20"><text:span text:style-name="Font_20_Style15"><text:span text:style-name="T24"/></text:span></text:p>
      <text:p text:style-name="P2"><text:span text:style-name="Font_20_Style15"><text:span text:style-name="T56"><text:tab/><text:tab/></text:span></text:span><text:span text:style-name="Font_20_Style31"><text:span text:style-name="T51">Оцењујући жалбене наводе </text:span></text:span><text:span text:style-name="T65">да, сагласно члану 96. став 3. Закона о избору народних посланика, </text:span><text:span text:style-name="T59">о легитимном очекивању да приговор од 22.06.2020. године буде усвојен по сили закона на дан 29.06.2020. године, </text:span><text:span text:style-name="Default_20_Paragraph_20_Font"><text:span text:style-name="T3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0">Наводи жалбе да </text:span></text:span><text:span text:style-name="Font_20_Style27"><text:span text:style-name="T19">ни сам записник</text:span></text:span><text:span text:style-name="Font_20_Style27"><text:span text:style-name="T31"> о раду бирачког одбора</text:span></text:span><text:span text:style-name="Font_20_Style27"><text:span text:style-name="T19"> није био правилно </text:span></text:span><text:span text:style-name="Font_20_Style27"><text:span text:style-name="T31">састављен,</text:span></text:span><text:span text:style-name="Font_20_Style27"><text:span text:style-name="T19"> из разлога који </text:span></text:span><text:span text:style-name="Font_20_Style25"><text:span text:style-name="T19">су </text:span></text:span><text:span text:style-name="Font_20_Style24"><text:span text:style-name="T19">јасно означени на </text:span></text:span><text:span text:style-name="Font_20_Style24"><text:span text:style-name="T31">записнику</text:span></text:span><text:span text:style-name="Font_20_Style24"><text:span text:style-name="T19">, </text:span></text:span><text:span text:style-name="Font_20_Style25"><text:span text:style-name="T19">који</text:span></text:span><text:span text:style-name="Font_20_Style25"><text:span text:style-name="T31"> жалиља доставља у прилогу жалбе,</text:span></text:span><text:span text:style-name="Font_20_Style25"><text:span text:style-name="T19"> </text:span></text:span><text:span text:style-name="Default_20_Paragraph_20_Font"><text:span text:style-name="T20">нису </text:span></text:span><text:span text:style-name="Default_20_Paragraph_20_Font"><text:span text:style-name="T32">истицани у</text:span></text:span><text:span text:style-name="Default_20_Paragraph_20_Font"><text:span text:style-name="T20"> приговор</text:span></text:span><text:span text:style-name="Default_20_Paragraph_20_Font"><text:span text:style-name="T32">у</text:span></text:span><text:span text:style-name="Default_20_Paragraph_20_Font"><text:span text:style-name="T20">, </text:span></text:span><text:span text:style-name="Default_20_Paragraph_20_Font"><text:span text:style-name="T32">п</text:span></text:span><text:span text:style-name="Default_20_Paragraph_20_Font"><text:span text:style-name="T20">а </text:span></text:span><text:span text:style-name="Default_20_Paragraph_20_Font"><text:span text:style-name="T32">тиме </text:span></text:span><text:span text:style-name="Default_20_Paragraph_20_Font"><text:span text:style-name="T20">ни</text:span></text:span><text:span text:style-name="Default_20_Paragraph_20_Font"><text:span text:style-name="T32">су били ни</text:span></text:span><text:span text:style-name="Default_20_Paragraph_20_Font"><text:span text:style-name="T20"> </text:span></text:span><text:span text:style-name="Default_20_Paragraph_20_Font"><text:span text:style-name="T32">предмет </text:span></text:span><text:span text:style-name="Default_20_Paragraph_20_Font"><text:span text:style-name="T20">оцене пред Републичком изборном комисијом поводом приговора, </text:span></text:span><text:span text:style-name="Default_20_Paragraph_20_Font"><text:span text:style-name="T32">то</text:span></text:span><text:span text:style-name="Default_20_Paragraph_20_Font"><text:span text:style-name="T20"> не могу да буду ни предмет оцене суда у ово</text:span></text:span><text:span text:style-name="Default_20_Paragraph_20_Font"><text:span text:style-name="T32">м</text:span></text:span><text:span text:style-name="Default_20_Paragraph_20_Font"><text:span text:style-name="T20"> изборно</text:span></text:span><text:span text:style-name="Default_20_Paragraph_20_Font"><text:span text:style-name="T32">м</text:span></text:span><text:span text:style-name="Default_20_Paragraph_20_Font"><text:span text:style-name="T20"> </text:span></text:span><text:span text:style-name="Default_20_Paragraph_20_Font"><text:span text:style-name="T32">спору.</text:span></text:span></text:p>
      <text:p text:style-name="P9"><text:span text:style-name="Default_20_Paragraph_20_Font"><text:span text:style-name="T32"/></text:span></text:p>
      <text:p text:style-name="P9"><text:span text:style-name="Default_20_Paragraph_20_Font"><text:span text:style-name="T28"><text:tab/><text:tab/></text:span></text:span><text:span text:style-name="Default_20_Paragraph_20_Font"><text:span text:style-name="T28">Управни с</text:span></text:span><text:span text:style-name="Default_20_Paragraph_20_Font"><text:span text:style-name="T28">уд је применом <text:s/>одредаба члана 97. ст. 4. </text:span></text:span><text:span text:style-name="Default_20_Paragraph_20_Font"><text:span text:style-name="T28">и 5.</text:span></text:span><text:span text:style-name="Default_20_Paragraph_20_Font"><text:span text:style-name="T28"> Закона о избору народних посланика и сходном применом одредаба члана 40. ст. 1. и 2. Закона о управним споровима (''Службени гласник РС'', број 111/09), одлучио као у диспозитиву пресуде.</text:span></text:span></text:p>
      <text:p text:style-name="P9"><text:span text:style-name="Default_20_Paragraph_20_Font"><text:span text:style-name="T28"/></text:span></text:p>
      <text:p text:style-name="P9"><text:span text:style-name="Default_20_Paragraph_20_Font"><text:span text:style-name="T28"><text:s/><text:tab/><text:tab/></text:span></text:span></text:p>
      <text:p text:style-name="P2"><text:span text:style-name="Default_20_Paragraph_20_Font"><text:span text:style-name="T28"/></text:span></text:p>
      <text:p text:style-name="P8">ПРЕСУЂЕНО У УПРАВНОМ СУДУ</text:p>
      <text:p text:style-name="P21"><text:span text:style-name="Default_20_Paragraph_20_Font"><text:span text:style-name="T13">дана </text:span></text:span><text:span text:style-name="Default_20_Paragraph_20_Font"><text:span text:style-name="T8">10</text:span></text:span><text:span text:style-name="Default_20_Paragraph_20_Font"><text:span text:style-name="T13">.07.2020. године, </text:span></text:span><text:span text:style-name="Default_20_Paragraph_20_Font"><text:span text:style-name="T8">11,30 часова, </text:span></text:span><text:span text:style-name="Default_20_Paragraph_20_Font"><text:span text:style-name="T71">12</text:span></text:span><text:span text:style-name="Default_20_Paragraph_20_Font"><text:span text:style-name="T8"> Уж 3696/20</text:span></text:span></text:p>
      <text:p text:style-name="P21"><text:span text:style-name="Default_20_Paragraph_20_Font"><text:span text:style-name="T8"/></text:span></text:p>
      <text:p text:style-name="P21"><text:span text:style-name="Default_20_Paragraph_20_Font"><text:span text:style-name="T72"/></text:span></text:p>
      <text:p text:style-name="P5"><text:s text:c="4"/>Записничар <text:s text:c="80"/>Председник већа-судија</text:p>
      <text:p text:style-name="P10"><text:span text:style-name="Default_20_Paragraph_20_Font"><text:span text:style-name="T9"><text:s/>Стефан Гојковић,</text:span></text:span><text:span text:style-name="Default_20_Paragraph_20_Font"><text:span text:style-name="T9">с.р.</text:span></text:span><text:span text:style-name="Default_20_Paragraph_20_Font"><text:span text:style-name="T14"> <text:s text:c="14"/><text:tab/><text:tab/><text:tab/><text:tab/> <text:s text:c="8"/></text:span></text:span><text:span text:style-name="Default_20_Paragraph_20_Font"><text:span text:style-name="T47"><text:s text:c="2"/></text:span></text:span><text:span text:style-name="Default_20_Paragraph_20_Font"><text:span text:style-name="T48"><text:s text:c="4"/>мр Зоран Рељић,</text:span></text:span><text:span text:style-name="Default_20_Paragraph_20_Font"><text:span text:style-name="T48">с.р.</text:span></text:span></text:p>
      <text:p text:style-name="P3"><text:span text:style-name="Default_20_Paragraph_20_Font"><text:span text:style-name="T68"/></text:span></text:p>
      <text:p text:style-name="P15">За тачност отправка</text:p>
      <text:p text:style-name="P15">Управитељ писарнице</text:p>
      <text:p text:style-name="P23">Дејан Ђурић</text:p>
      <text:p text:style-name="P23"/>
      <text:p text:style-name="P24"><text:span text:style-name="Default_20_Paragraph_20_Font"><text:span text:style-name="T69">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M3" style:family="paragraph" style:parent-style-name="Standard" style:next-style-name="Standard">
      <style:paragraph-properties style:line-height-at-least="0.517cm" fo:text-align="start" style:justify-single-word="false"/>
      <style:text-properties style:use-window-font-color="true" style:font-name="Times New Roman" fo:font-size="12pt" style:font-name-asian="SimSun" style:font-size-asian="12pt" style:font-name-complex="Mangal" style:font-size-complex="12pt"/>
    </style:style>
    <style:style style:name="CM10"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4" style:family="paragraph" style:parent-style-name="Standard" style:next-style-name="Standard">
      <style:paragraph-properties style:line-height-at-least="0.526cm" fo:text-align="start" style:justify-single-word="false"/>
      <style:text-properties style:use-window-font-color="true" style:font-name="Times New Roman" fo:font-size="12pt" style:font-name-asian="SimSun" style:font-size-asian="12pt" style:font-name-complex="Mangal" style:font-size-complex="12pt"/>
    </style:style>
    <style:style style:name="CM11"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5" style:family="paragraph" style:parent-style-name="Standard" style:next-style-name="Standard">
      <style:paragraph-properties style:line-height-at-least="0.494cm" fo:text-align="start" style:justify-single-word="false"/>
      <style:text-properties style:use-window-font-color="true" style:font-name="Times New Roman" fo:font-size="12pt" style:font-name-asian="SimSun" style:font-size-asian="12pt" style:font-name-complex="Mangal" style:font-size-complex="12pt"/>
    </style:style>
    <style:style style:name="CM8"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3"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2"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2"/></text:span><text:span text:style-name="MT3">12</text:span><text:span text:style-name="MT4"> Уж 36</text:span><text:span text:style-name="MT4">96</text:span><text:span text:style-name="MT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7H45M24S</meta:editing-duration>
    <meta:editing-cycles>446</meta:editing-cycles>
    <meta:generator>OpenOffice/4.1.1$Win32 OpenOffice.org_project/411m6$Build-9775</meta:generator>
    <dc:date>2020-07-14T17:24:50.80</dc:date>
    <meta:print-date>2020-07-14T14:35:59.12</meta:print-date>
    <meta:printed-by>Javorka Zdravković</meta:printed-by>
    <dc:creator>Sonja Vujčić</dc:creator>
    <meta:document-statistic meta:table-count="0" meta:image-count="1" meta:object-count="0" meta:page-count="7" meta:paragraph-count="44" meta:word-count="3251" meta:character-count="21631"/>
    <meta:user-defined meta:name="Info 1"/>
    <meta:user-defined meta:name="Info 2"/>
    <meta:user-defined meta:name="Info 3"/>
    <meta:user-defined meta:name="Info 4"/>
  </office:meta>
</office:document-meta>
</file>