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3962/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67/20-48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67/20-4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49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7 Уж 1660/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4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Београду - Градска општина Нови Београд.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text:span><text:soft-page-break/><text:span text:style-name="T20">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text:span><text:span text:style-name="T72"> </text:span><text:span text:style-name="T3">у </text:span><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oft-page-break/><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text:span><text:span text:style-name="T3">Одредбама</text:span><text:span text:style-name="T3"> члана 26а</text:span><text:span text:style-name="T3">ст.1. и 2. </text:span><text:span text:style-name="Font_20_Style15"><text:span text:style-name="T32"><text:s/>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7">(став 6</text:span></text:span><text:span text:style-name="Font_20_Style15"><text:span text:style-name="T17">. Став 7. прописује да се уз сазив електронске седнице, члановима и заменицима чланова Комисије доставља, у електронском облику, материјал </text:span></text:span><text:span text:style-name="Font_20_Style15"><text:span text:style-name="T17">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text:span></text:span><text:soft-page-break/><text:span text:style-name="Font_20_Style15"><text:span text:style-name="T17">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text:s/>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text:span></text:span></text:span></text:span></text:span><text:span text:style-name="Font_20_Style15"><text:span text:style-name="Font_20_Style25"><text:span text:style-name="Font_20_Style15"><text:span text:style-name="Font_20_Style25"><text:span text:style-name="T53">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pan><text:soft-page-break/><text:span text:style-name="Font_20_Style15"><text:span text:style-name="Font_20_Style25"><text:span text:style-name="Font_20_Style15"><text:span text:style-name="Font_20_Style15"><text:span text:style-name="T53">основних слобода</text:span></text:span></text:span></text:span></text:span><text:span text:style-name="Font_20_Style15"><text:span text:style-name="Font_20_Style25"><text:span text:style-name="Font_20_Style15"><text:span text:style-name="Font_20_Style15"><text:span text:style-name="T53">.</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pan><text:soft-page-break/><text:span text:style-name="Font_20_Style15"><text:span text:style-name="T17">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3962/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5"/>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7"><text:s/></text:p>
      <text:p text:style-name="P22">За тачност отправка</text:p>
      <text:p text:style-name="P22">Управитељ писарнице</text:p>
      <text:p text:style-name="P22">Дејан Ђурић</text:p>
      <text:p text:style-name="P26"><text:span text:style-name="Default_20_Paragraph_20_Font"><text:span text:style-name="T7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96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5M36S</meta:editing-duration>
    <meta:editing-cycles>77</meta:editing-cycles>
    <meta:generator>OpenOffice/4.1.2$Win32 OpenOffice.org_project/412m3$Build-9782</meta:generator>
    <dc:title>template upravni BGDnovi</dc:title>
    <meta:initial-creator>Stevo Djuranović</meta:initial-creator>
    <dc:date>2020-07-14T16:40:54.39</dc:date>
    <meta:print-date>2020-07-14T14:12:58.46</meta:print-date>
    <meta:document-statistic meta:table-count="0" meta:image-count="1" meta:object-count="0" meta:page-count="8" meta:paragraph-count="47" meta:word-count="3346" meta:character-count="2219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