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fo:font-weight="bold" style:font-weight-asian="bold" style:font-weight-complex="bold"/>
    </style:style>
    <style:style style:name="T46" style:family="text">
      <style:text-properties fo:language="sr" fo:country="RS"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style:font-name-asian="Arial" style:font-size-asian="12pt" style:font-name-complex="Arial" style:font-size-complex="12pt"/>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794</text:span>/20</text:p>
      <text:p text:style-name="P9"><text:span text:style-name="T8">Дана </text:span><text:span text:style-name="T6">10.07</text:span><text:span text:style-name="T8">.</text:span><text:span text:style-name="T9">20</text:span><text:span text:style-name="T6">20</text:span><text:span text:style-name="T9">. године</text:span></text:p>
      <text:p text:style-name="P5">Б Е О Г Р А <text:span text:style-name="T10">Д</text:span></text:p>
      <text:p text:style-name="P11">У ИМЕ НАРОДА</text:p>
      <text:p text:style-name="P12"/>
      <text:p text:style-name="P6"><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2/20-103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3,50 часова,</text:span></text:span><text:span text:style-name="Default_20_Paragraph_20_Font"><text:span text:style-name="T16"> донео је</text:span></text:span></text:p>
      <text:p text:style-name="P13"><text:span text:style-name="Default_20_Paragraph_20_Font"><text:span text:style-name="T48"/></text:span></text:p>
      <text:p text:style-name="P17"><text:span text:style-name="Default_20_Paragraph_20_Font"><text:span text:style-name="T11">П Р Е С У Д <text:s/>У</text:span></text:span></text:p>
      <text:p text:style-name="P17"><text:span text:style-name="Default_20_Paragraph_20_Font"><text:span text:style-name="T64"/></text:span></text:p>
      <text:p text:style-name="P13"><text:span text:style-name="Default_20_Paragraph_20_Font"><text:span text:style-name="T22"><text:tab/><text:tab/>Жалба</text:span></text:span><text:span text:style-name="Default_20_Paragraph_20_Font"><text:span text:style-name="T21"> СЕ ОДБИЈА.</text:span></text:span></text:p>
      <text:p text:style-name="P13"><text:span text:style-name="Default_20_Paragraph_20_Font"><text:span text:style-name="T58"/></text:span></text:p>
      <text:p text:style-name="P17"><text:span text:style-name="Default_20_Paragraph_20_Font"><text:span text:style-name="T4">О б р а з л о ж е њ е</text:span></text:span></text:p>
      <text:p text:style-name="P18"><text:span text:style-name="Default_20_Paragraph_20_Font"><text:span text:style-name="T41"><text:tab/></text:span></text:span></text:p>
      <text:p text:style-name="P18"><text:span text:style-name="Default_20_Paragraph_20_Font"><text:span text:style-name="T41"><text:tab/><text:tab/>Ожалбеним решењем, решавајући по приговору бирача </text:span></text:span><text:span text:style-name="Font_20_Style31"><text:span text:style-name="T27">A.A.</text:span></text:span><text:span text:style-name="Default_20_Paragraph_20_Font"><text:span text:style-name="T41"> из ..., 02 број 013-772/20-10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104</text:span></text:span><text:span text:style-name="Font_20_Style31"><text:span text:style-name="T13"> у </text:span></text:span><text:span text:style-name="Font_20_Style31"><text:span text:style-name="T27">Београду-Палилула</text:span></text:span><text:span text:style-name="Font_20_Style31"><text:span text:style-name="T13">,</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9 Уж 2066/20 <text:s/>од 01.07.2020. године, одбијен је приговор, као неоснован.</text:span></text:span></text:p>
      <text:p text:style-name="P20"><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9.07.2020. године у 10,16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6">поново одбијен </text:span></text:span><text:span text:style-name="Font_20_Style25"><text:span text:style-name="T49">њен</text:span></text:span><text:span text:style-name="Font_20_Style25"><text:span text:style-name="T66">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6"> а да при том није </text:span></text:span><text:span text:style-name="Font_20_Style25"><text:span text:style-name="T49">примила</text:span></text:span><text:span text:style-name="Font_20_Style25"><text:span text:style-name="T66"> пресуду Управног суда па самим тим није има</text:span></text:span><text:span text:style-name="Font_20_Style25"><text:span text:style-name="T49">ла</text:span></text:span><text:span text:style-name="Font_20_Style25"><text:span text:style-name="T66"> "процесну могућност" да се поводом исте изјасни, </text:span></text:span><text:span text:style-name="Font_20_Style25"><text:span text:style-name="T49">због чега</text:span></text:span><text:span text:style-name="Font_20_Style25"><text:span text:style-name="T66"> је <text:s/>онемогућен</text:span></text:span><text:span text:style-name="Font_20_Style25"><text:span text:style-name="T49">а</text:span></text:span><text:span text:style-name="Font_20_Style25"><text:span text:style-name="T66"> да равноправно учествује у поступку дон</text:span></text:span><text:span text:style-name="Font_20_Style25"><text:span text:style-name="T49">ошења</text:span></text:span><text:span text:style-name="Font_20_Style25"><text:span text:style-name="T66"> ново</text:span></text:span><text:span text:style-name="Font_20_Style25"><text:span text:style-name="T49">г</text:span></text:span><text:span text:style-name="Font_20_Style25"><text:span text:style-name="T66"> решењ</text:span></text:span><text:span text:style-name="Font_20_Style25"><text:span text:style-name="T49">а</text:span></text:span><text:span text:style-name="Font_20_Style25"><text:span text:style-name="T66"> (у том смислу </text:span></text:span><text:span text:style-name="Font_20_Style25"><text:span text:style-name="T67">ECHR,</text:span></text:span><text:span text:style-name="Font_20_Style25"><text:span text:style-name="T52"> </text:span></text:span><text:span text:style-name="T68">Dombo Beheer, </text:span><text:span text:style-name="T59">br. </text:span><text:span text:style-name="T68">14448/89 </text:span><text:span text:style-name="T59">st</text:span><text:span text:style-name="T68">. 33; ECHR, Lobo Machado, </text:span><text:span text:style-name="T59">br</text:span><text:span text:style-name="T68">. 15764/89, st. 31</text:span><text:span text:style-name="Font_20_Style23"><text:span text:style-name="T66">; </text:span></text:span><text:span text:style-name="Font_20_Style25"><text:span text:style-name="T49">као</text:span></text:span><text:span text:style-name="Font_20_Style25"><text:span text:style-name="T66"> и члан 11. </text:span></text:span><text:span text:style-name="Font_20_Style25"><text:span text:style-name="T49">Закона о општем управном поступку</text:span></text:span><text:span text:style-name="Font_20_Style25"><text:span text:style-name="T66">)</text:span></text:span><text:span text:style-name="Font_20_Style25"><text:span text:style-name="T49">,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9">о</text:span></text:span><text:span text:style-name="Font_20_Style25"><text:span text:style-name="T66">.</text:span></text:span><text:span text:style-name="Font_20_Style25"><text:span text:style-name="T49">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20"><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27">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30">Уж 3721/20</text:span></text:span><text:span text:style-name="Default_20_Paragraph_20_Font"><text:span text:style-name="T26">, у које списе је извршен увид дана 10.07.2020. године.</text:span></text:span><text:span text:style-name="T61"><text:tab/></text:span></text:p>
      <text:p text:style-name="P22"><text:span text:style-name="T61"><text:tab/><text:tab/></text:span><text:span text:style-name="T69">Одлучујући</text:span><text:span text:style-name="T61"> о поднетој жалби, која је благовремена, допуштена и</text:span><text:span text:style-name="T51"> изјављена од овлашћеног лица,</text:span><text:span text:style-name="T70"> на основу одредбе члана </text:span><text:span text:style-name="T51">97</text:span><text:span text:style-name="T70">. став </text:span><text:span text:style-name="T51">4</text:span><text:span text:style-name="T70">. Закона о </text:span><text:span text:style-name="Font_20_Style31"><text:span text:style-name="T53">избору народних посланика (“Службени гласник РС”, бр. 35/00...68/20)</text:span></text:span><text:span text:style-name="T70">,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2"><text:tab/><text:tab/>Наиме, из списа ове изборне ствари произлази да је бирач </text:span><text:span text:style-name="Font_20_Style31"><text:span text:style-name="T27">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2/20-103</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104</text:span></text:span><text:span text:style-name="Font_20_Style31"><text:span text:style-name="T13"> у </text:span></text:span><text:span text:style-name="Font_20_Style31"><text:span text:style-name="T27">Београду-Палилула</text:span></text:span><text:span text:style-name="Font_20_Style31"><text:span text:style-name="T28">.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2">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2"><text:tab/><text:tab/>Према разлозима ожалбеног решења </text:span><text:span text:style-name="Font_20_Style31"><text:span text:style-name="T72">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71">да је бирачки одбор са </text:span></text:span><text:span text:style-name="Font_20_Style31"><text:span text:style-name="T49">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 ову </text:span></text:span><text:span text:style-name="Font_20_Style31"><text:span text:style-name="T71">могућност </text:span></text:span><text:span text:style-name="Font_20_Style31"><text:span text:style-name="T49">подносилац изборне листе није искористио и није предложио своје представнике у проширени састав</text:span></text:span><text:span text:style-name="Font_20_Style31"><text:span text:style-name="T71">;</text:span></text:span><text:span text:style-name="Font_20_Style31"><text:span text:style-name="T49"> </text:span></text:span><text:span text:style-name="Font_20_Style31"><text:span text:style-name="T7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9"> </text:span></text:span><text:span text:style-name="Font_20_Style31"><text:span text:style-name="T71">да је увидом у Записник утврђено да у тачки 13</text:span></text:span><text:span text:style-name="Font_20_Style31"><text:span text:style-name="T49">б</text:span></text:span><text:span text:style-name="Font_20_Style31"><text:span text:style-name="T7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7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1">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1">месту</text:span></text:span><text:span text:style-name="Font_20_Style31"><text:span text:style-name="T49">.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9"><text:tab/><text:tab/></text:span></text:span><text:span text:style-name="Font_20_Style31"><text:span text:style-name="T53">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5"><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5">аписник о раду бирачког одбора потписују сви чланови бирачког одбора </text:span><text:span text:style-name="T5">(став 3).</text:span><text:span text:style-name="T75"><text:line-break/><text:tab/><text:tab/></text:span><text:span text:style-name="T5">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5">епубличка изборна комисија утврђује резултате избора и о томе сачињава посебан записник </text:span><text:span text:style-name="T5">(став 2).</text:span></text:p>
      <text:p text:style-name="P1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4">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4">(тачка 13б Записника).</text:span></text:span><text:bookmark text:name="Main"/></text:p>
      <text:p text:style-name="P20"><text:span text:style-name="Font_20_Style31"><text:span text:style-name="T54"><text:tab/><text:tab/></text:span></text:span><text:span text:style-name="T56">Одредбом члана 1. Пословника Републичке изборне комисије (</text:span><text:span text:style-name="T76">“Службени гласник РС”, бр.</text:span><text:span text:style-name="T73"> </text:span><text:span text:style-name="T63">5/12, 14/20, 16/20 </text:span><text:span text:style-name="T63">и 92/20</text:span><text:span text:style-name="T6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60"><text:tab/><text:tab/>Одредбом члана 26а</text:span><text:span text:style-name="Font_20_Style15"><text:span text:style-name="T72"> Пословника Републичке изборне комисије ("Службени гласник РС", бр.</text:span></text:span><text:span text:style-name="Font_20_Style15"><text:span text:style-name="T50"> </text:span></text:span><text:span text:style-name="Font_20_Style15"><text:span text:style-name="T72">92/20)</text:span></text:span><text:span text:style-name="Font_20_Style15"><text:span text:style-name="T50">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text:span></text:span><text:span text:style-name="Font_20_Style15"><text:span text:style-name="T50">(став 1.)</text:span></text:span><text:span text:style-name="Font_20_Style15"><text:span text:style-name="T50"> и да електронску седницу сазива председник Комисије </text:span></text:span><text:span text:style-name="Font_20_Style15"><text:span text:style-name="T50">(став 2.)</text:span></text:span><text:span text:style-name="Font_20_Style15"><text:span text:style-name="T50">.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7">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57">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57">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7"><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8"><text:span text:style-name="Font_20_Style15"><text:span text:style-name="T50"><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9. </text:span></text:span><text:span text:style-name="Font_20_Style15"><text:span text:style-name="T37">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9. 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8"><text:span text:style-name="Font_20_Style15"><text:span text:style-name="T23"/></text:span></text:p>
      <text:p text:style-name="P13"><text:span text:style-name="Font_20_Style15"><text:span text:style-name="T55"><text:tab/><text:tab/></text:span></text:span><text:span text:style-name="Font_20_Style31"><text:span text:style-name="T57">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text:span><text:soft-page-break/><text:span text:style-name="T61">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1"><text:tab/></text:span></text:p>
      <text:p text:style-name="P15"><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0">ој</text:span><text:span text:style-name="T40"> 111/09) одлучио као у диспозитиву пресуде. </text:span></text:p>
      <text:p text:style-name="P5"/>
      <text:p text:style-name="P5"/>
      <text:p text:style-name="P13"/>
      <text:p text:style-name="P10"><text:span text:style-name="T1">ПРЕСУЂЕНО</text:span> У УПРАВНОМ СУДУ</text:p>
      <text:p text:style-name="P14"><text:span text:style-name="Default_20_Paragraph_20_Font"><text:span text:style-name="T45">Дана </text:span></text:span><text:span text:style-name="Default_20_Paragraph_20_Font"><text:span text:style-name="T3">10.07.2020</text:span></text:span><text:span text:style-name="Default_20_Paragraph_20_Font"><text:span text:style-name="T45">. године, </text:span></text:span><text:span text:style-name="Default_20_Paragraph_20_Font"><text:span text:style-name="T3">у </text:span></text:span><text:span text:style-name="Default_20_Paragraph_20_Font"><text:span text:style-name="T3">13,50</text:span></text:span><text:span text:style-name="Default_20_Paragraph_20_Font"><text:span text:style-name="T3"> часова,</text:span></text:span><text:span text:style-name="Default_20_Paragraph_20_Font"><text:span text:style-name="T45"> 1</text:span></text:span><text:span text:style-name="Default_20_Paragraph_20_Font"><text:span text:style-name="T3">3</text:span></text:span><text:span text:style-name="Default_20_Paragraph_20_Font"><text:span text:style-name="T45"> У</text:span></text:span><text:span text:style-name="Default_20_Paragraph_20_Font"><text:span text:style-name="T3">ж 3</text:span></text:span><text:span text:style-name="Default_20_Paragraph_20_Font"><text:span text:style-name="T3">794</text:span></text:span><text:span text:style-name="Default_20_Paragraph_20_Font"><text:span text:style-name="T45">/</text:span></text:span><text:span text:style-name="Default_20_Paragraph_20_Font"><text:span text:style-name="T3">20</text:span></text:span></text:p>
      <text:p text:style-name="P13"><text:span text:style-name="Default_20_Paragraph_20_Font"><text:span text:style-name="T3"/></text:span></text:p>
      <text:p text:style-name="P13"/>
      <text:p text:style-name="P13"><text:span text:style-name="Default_20_Paragraph_20_Font"><text:span text:style-name="T45">Записничар<text:tab/><text:tab/><text:tab/><text:tab/><text:tab/><text:tab/><text:tab/></text:span></text:span><text:span text:style-name="Default_20_Paragraph_20_Font"><text:span text:style-name="T46"> <text:s text:c="7"/></text:span></text:span><text:span text:style-name="Default_20_Paragraph_20_Font"><text:span text:style-name="T45">Председник већа – судија</text:span></text:span></text:p>
      <text:p text:style-name="P13"><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 <text:s text:c="10"/>Вера Маринковић,</text:span></text:span><text:span text:style-name="Default_20_Paragraph_20_Font"><text:span text:style-name="T20">с.р.</text:span></text:span></text:p>
      <text:p text:style-name="P13"><text:span text:style-name="Default_20_Paragraph_20_Font"><text:span text:style-name="T47"/></text:span></text:p>
      <text:p text:style-name="P4">За тачност отправка</text:p>
      <text:p text:style-name="P4">Управитељ писарнице</text:p>
      <text:p text:style-name="P23">Дејан Ђурић</text:p>
      <text:p text:style-name="P23"/>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794</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28M45S</meta:editing-duration>
    <meta:editing-cycles>18</meta:editing-cycles>
    <meta:generator>OpenOffice/4.1.1$Win32 OpenOffice.org_project/411m6$Build-9775</meta:generator>
    <dc:title>template upravni BGDnovi2</dc:title>
    <dc:date>2020-07-14T20:13:48.82</dc:date>
    <dc:creator>Milka Babić</dc:creator>
    <meta:printed-by>Javorka Zdravković</meta:printed-by>
    <meta:print-date>2020-07-14T13:29:42.14</meta:print-date>
    <meta:document-statistic meta:table-count="0" meta:image-count="1" meta:object-count="0" meta:page-count="7" meta:paragraph-count="40" meta:word-count="3343" meta:character-count="220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