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text-properties fo:language="sr" fo:country="YU" fo:font-weight="normal" style:font-weight-asian="normal" style:font-size-complex="12pt" style:font-weight-complex="normal"/>
    </style:style>
    <style:style style:name="P5"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style:font-size-asian="12pt" style:font-size-complex="12pt"/>
    </style:style>
    <style:style style:name="P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justify" style:justify-single-word="false">
        <style:tab-stops>
          <style:tab-stop style:position="2.54cm"/>
        </style:tab-stops>
      </style:paragraph-properties>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line-height="100%" fo:text-align="justify" style:justify-single-word="false"/>
      <style:text-properties fo:font-size="12pt" style:font-size-asian="12pt" style:font-size-complex="12pt"/>
    </style:style>
    <style:style style:name="P22"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3" style:family="paragraph" style:parent-style-name="Standard">
      <style:paragraph-properties fo:text-align="justify" style:justify-single-word="false"/>
      <style:text-properties fo:background-color="transparent" style:font-size-complex="12pt"/>
    </style:style>
    <style:style style:name="P24"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5"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9"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fo:language="zxx" fo:country="none" style:letter-kerning="false" style:language-asian="sr" style:country-asian="YU" style:text-scale="99%"/>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style:font-name-asian="Arial" style:font-size-asian="12pt" style:font-name-complex="Arial" style:font-size-complex="12pt"/>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style:font-size-asian="12pt" style:font-size-complex="12pt" style:text-scale="99%"/>
    </style:style>
    <style:style style:name="T28" style:family="text">
      <style:text-properties style:font-name="Times New Roman" fo:font-size="12pt" fo:language="sr" fo:country="YU" style:font-size-asian="12pt" style:font-size-complex="12pt"/>
    </style:style>
    <style:style style:name="T29" style:family="text">
      <style:text-properties style:font-name="Times New Roman" fo:font-size="12pt" fo:language="sr" fo:country="YU" fo:font-weight="normal" style:font-size-asian="12pt" style:font-weight-asian="normal" style:font-size-complex="12pt" style:font-weight-complex="normal" style:text-scale="99%"/>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4"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5" style:family="text">
      <style:text-properties style:font-name="Times New Roman" fo:font-size="12pt" style:font-name-asian="Arial" style:font-size-asian="12pt" style:font-name-complex="Arial" style:font-size-complex="12pt"/>
    </style:style>
    <style:style style:name="T36" style:family="text">
      <style:text-properties style:font-name="Times New Roman" fo:font-size="12pt" fo:background-color="transparent" style:font-size-asian="12pt" style:font-size-complex="12pt"/>
    </style:style>
    <style:style style:name="T37" style:family="text">
      <style:text-properties style:font-name="Times New Roman" fo:font-size="12pt" style:font-size-asian="12pt" style:font-size-complex="12pt"/>
    </style:style>
    <style:style style:name="T38" style:family="text">
      <style:text-properties style:font-name="Times New Roman" fo:font-size="12pt" style:letter-kerning="false" style:font-size-asian="12pt" style:language-asian="sr" style:country-asian="YU" style:font-size-complex="12pt" style:text-scale="99%"/>
    </style:style>
    <style:style style:name="T39" style:family="text">
      <style:text-properties fo:language="sr" fo:country="YU"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color="#000000"/>
    </style:style>
    <style:style style:name="T42" style:family="text">
      <style:text-properties fo:color="#000000" fo:language="zxx" fo:country="none"/>
    </style:style>
    <style:style style:name="T43"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4"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0%"/>
    </style:style>
    <style:style style:name="T4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47"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1"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6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67"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68"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0" style:family="text">
      <style:text-properties fo:language="en" fo:country="US" fo:font-weight="bold" style:letter-kerning="false" style:font-weight-asian="bold" style:font-weight-complex="normal"/>
    </style:style>
    <style:style style:name="T71" style:family="text">
      <style:text-properties fo:font-weight="normal" style:font-weight-asian="normal" style:font-weight-complex="normal"/>
    </style:style>
    <style:style style:name="T7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0%"/>
    </style:style>
    <style:style style:name="T7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0%"/>
    </style:style>
    <style:style style:name="T74" style:family="text">
      <style:text-properties fo:background-color="transparent"/>
    </style:style>
    <style:style style:name="T75" style:family="text">
      <style:text-properties fo:font-size="12pt" fo:font-weight="bold" style:font-size-asian="12pt" style:font-weight-asian="bold" style:font-size-complex="12pt" style:font-weight-complex="bold"/>
    </style:style>
    <style:style style:name="T76" style:family="text">
      <style:text-properties fo:font-size="12pt" fo:language="zxx" fo:country="none" fo:font-weight="bold" style:font-size-asian="12pt" style:font-weight-asian="bold" style:font-size-complex="12pt" style:font-weight-complex="bold"/>
    </style:style>
    <style:style style:name="T77" style:family="text">
      <style:text-properties fo:font-size="12pt" fo:language="zxx" fo:country="none" fo:font-weight="bold" style:font-size-asian="12pt" style:font-weight-asian="bold" style:font-size-complex="12pt" style:font-weight-complex="bold" style:text-scale="100%"/>
    </style:style>
    <style:style style:name="T78" style:family="text">
      <style:text-properties fo:font-size="12pt" fo:language="en" fo:country="US" fo:font-weight="bold" style:font-size-asian="12pt" style:font-weight-asian="bold" style:font-size-complex="12pt" style:font-weight-complex="bold"/>
    </style:style>
    <style:style style:name="T79" style:family="text">
      <style:text-properties fo:font-size="12pt" fo:language="sr" fo:country="RS" fo:font-weight="bold" style:font-size-asian="12pt" style:font-weight-asian="bold" style:font-size-complex="12pt" style:font-weight-complex="bold" style:text-scale="100%"/>
    </style:style>
    <style:style style:name="T80"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11cm" svg:y="0cm" svg:width="2.388cm" svg:height="3.498cm" draw:z-index="0"><draw:image xlink:href="Pictures/20000008000025BE000037D1656C127C.svm" xlink:type="simple" xlink:show="embed" xlink:actuate="onLoad"/></draw:frame><text:span text:style-name="T39">Република Србија<text:tab/></text:span><text:span text:style-name="T40"><text:tab/><text:tab/><text:tab/><text:tab/><text:tab/><text:tab/></text:span></text:p>
      <text:p text:style-name="P6">УПРАВНИ СУД</text:p>
      <text:p text:style-name="P14">19 Уж 4138/20</text:p>
      <text:p text:style-name="P6"><text:span text:style-name="T42">12.07.2020.</text:span><text:span text:style-name="T41"> год</text:span>ине</text:p>
      <text:p text:style-name="P5">Б <text:span text:style-name="T1">Е О Г Р А Д</text:span></text:p>
      <text:p text:style-name="P13"/>
      <text:p text:style-name="P13"/>
      <text:p text:style-name="P13"/>
      <text:p text:style-name="P13"/>
      <text:p text:style-name="P7">У ИМЕ НАРОДА</text:p>
      <text:p text:style-name="P10"/>
      <text:p text:style-name="P10"/>
      <text:p text:style-name="P18"><text:span text:style-name="Default_20_Paragraph_20_Font"><text:span text:style-name="T61"><text:tab/><text:tab/>Управни суд, у већу састављеном од судија: </text:span></text:span><text:span text:style-name="Default_20_Paragraph_20_Font"><text:span text:style-name="T46">Жељка Шкорића, председника већа, Маје Панић и мр Весне Чогурић, чланова већа</text:span></text:span><text:span text:style-name="Default_20_Paragraph_20_Font"><text:span text:style-name="T66">, са судским саветником </text:span></text:span><text:span text:style-name="Default_20_Paragraph_20_Font"><text:span text:style-name="T47">Михаилом Радосављевићем, као записничарем</text:span></text:span><text:span text:style-name="Default_20_Paragraph_20_Font"><text:span text:style-name="T12">, </text:span></text:span><text:span text:style-name="Default_20_Paragraph_20_Font"><text:span text:style-name="T48">одлучујући о жалби бирача </text:span></text:span><text:span text:style-name="Default_20_Paragraph_20_Font"><text:span text:style-name="T67">А.А.</text:span></text:span><text:span text:style-name="Default_20_Paragraph_20_Font"><text:span text:style-name="T48"> из ..., ..., изјављеној против решења Републичке изборне комисије 02 Број: 013-880/20-1 од 04.07.2020. године, у предмету заштите изборног права, у </text:span></text:span><text:span text:style-name="Default_20_Paragraph_20_Font"><text:span text:style-name="T62">нејавној седници већа одржаној </text:span></text:span><text:span text:style-name="Default_20_Paragraph_20_Font"><text:span text:style-name="T48">дана 12.07.2020. </text:span></text:span><text:span text:style-name="Default_20_Paragraph_20_Font"><text:span text:style-name="T62"><text:s/>године </text:span></text:span><text:span text:style-name="Default_20_Paragraph_20_Font"><text:span text:style-name="T48">у 15,30 часова,</text:span></text:span><text:span text:style-name="Default_20_Paragraph_20_Font"><text:span text:style-name="T62"> донео је</text:span></text:span></text:p>
      <text:p text:style-name="P18"><text:span text:style-name="Default_20_Paragraph_20_Font"><text:span text:style-name="T62"/></text:span></text:p>
      <text:p text:style-name="P18"><text:span text:style-name="Default_20_Paragraph_20_Font"><text:span text:style-name="T62"/></text:span></text:p>
      <text:p text:style-name="P18"><text:span text:style-name="Default_20_Paragraph_20_Font"><text:span text:style-name="T12"/></text:span></text:p>
      <text:p text:style-name="P9"><text:span text:style-name="Default_20_Paragraph_20_Font"><text:span text:style-name="T70">П Р Е С У Д <text:s/>У</text:span></text:span></text:p>
      <text:p text:style-name="P9"><text:span text:style-name="Default_20_Paragraph_20_Font"><text:span text:style-name="T26"/></text:span></text:p>
      <text:p text:style-name="P18"><text:span text:style-name="Default_20_Paragraph_20_Font"><text:span text:style-name="T49"><text:tab/><text:tab/>Жалба</text:span></text:span><text:span text:style-name="Default_20_Paragraph_20_Font"><text:span text:style-name="T45"> СЕ ОДБИЈА.</text:span></text:span></text:p>
      <text:p text:style-name="P18"><text:span text:style-name="Default_20_Paragraph_20_Font"><text:span text:style-name="T7"/></text:span></text:p>
      <text:p text:style-name="P18"><text:span text:style-name="Default_20_Paragraph_20_Font"><text:span text:style-name="T7"/></text:span></text:p>
      <text:p text:style-name="P18"><text:span text:style-name="Default_20_Paragraph_20_Font"><text:span text:style-name="T7"/></text:span></text:p>
      <text:p text:style-name="P9"><text:span text:style-name="Default_20_Paragraph_20_Font"><text:span text:style-name="T2">О б р а з л о ж е њ е</text:span></text:span></text:p>
      <text:p text:style-name="P8"><text:span text:style-name="Default_20_Paragraph_20_Font"><text:span text:style-name="T54"/></text:span></text:p>
      <text:p text:style-name="P8"><text:span text:style-name="Default_20_Paragraph_20_Font"><text:span text:style-name="T43"><text:tab/></text:span></text:span></text:p>
      <text:p text:style-name="P8"><text:span text:style-name="Default_20_Paragraph_20_Font"><text:span text:style-name="T43"><text:tab/><text:tab/>Ожалбеним решењем, решавајући по приговору бирача </text:span></text:span><text:span text:style-name="Font_20_Style31"><text:span text:style-name="T68">А.А.</text:span></text:span><text:span text:style-name="Default_20_Paragraph_20_Font"><text:span text:style-name="T43"> из ..., 02 број 013-880/20-1, због неправилности у раду бирачког одбора </text:span></text:span><text:span text:style-name="Font_20_Style31"><text:span text:style-name="T64">на спровођењу гласања и утврђивању резултата гласања на бирачком месту број 11 у Градској општини Младеновац у граду Београду,</text:span></text:span><text:span text:style-name="Default_20_Paragraph_20_Font"><text:span text:style-name="T43"> на изборима за народне посланике Народне скупштине одржаним 21. јуна 2020. године, у поновљеном поступку у складу са пресудом Управног суда 2 Уж 1783/20 <text:s/>од 30.06.2020. године, одбијен је приговор, као неоснован.</text:span></text:span></text:p>
      <text:p text:style-name="P8"/>
      <text:p text:style-name="P17"><text:span text:style-name="Default_20_Paragraph_20_Font"><text:span text:style-name="T52"><text:tab/><text:tab/>Жалбом, поднетом преко Републичке изборне комисије, дана</text:span></text:span><text:span text:style-name="Default_20_Paragraph_20_Font"><text:span text:style-name="T56"> 10.07.2020. године у 15,18 часова, </text:span></text:span><text:span text:style-name="Default_20_Paragraph_20_Font"><text:span text:style-name="T52">жалиља је оспорила законитост ожалбеног решења из свих законских разлога као и з</text:span></text:span><text:span text:style-name="Font_20_Style25"><text:span text:style-name="T64">бог повреде принципа једнакости правних средстава из члана 6. став 1. Европске конвенције</text:span></text:span><text:span text:style-name="Font_20_Style25"><text:span text:style-name="T53">. </text:span></text:span><text:span text:style-name="Default_20_Paragraph_20_Font"><text:span text:style-name="T52">У жалби наводи да је побијаним решењем </text:span></text:span><text:span text:style-name="Font_20_Style25"><text:span text:style-name="T32">поново </text:span></text:span><text:span text:style-name="Font_20_Style25"><text:span text:style-name="T32">одбијен </text:span></text:span><text:span text:style-name="Font_20_Style25"><text:span text:style-name="T10">њен</text:span></text:span><text:span text:style-name="Font_20_Style25"><text:span text:style-name="T32">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2"> а да при том није </text:span></text:span><text:span text:style-name="Font_20_Style25"><text:span text:style-name="T10">примила</text:span></text:span><text:span text:style-name="Font_20_Style25"><text:span text:style-name="T32"> пресуду Управног суда па </text:span></text:span><text:soft-page-break/><text:span text:style-name="Font_20_Style25"><text:span text:style-name="T32">самим тим није има</text:span></text:span><text:span text:style-name="Font_20_Style25"><text:span text:style-name="T10">ла</text:span></text:span><text:span text:style-name="Font_20_Style25"><text:span text:style-name="T32"> "процесну могућност" да се поводом исте изјасни, </text:span></text:span><text:span text:style-name="Font_20_Style25"><text:span text:style-name="T10">због чега</text:span></text:span><text:span text:style-name="Font_20_Style25"><text:span text:style-name="T32"> је <text:s/>онемогућен</text:span></text:span><text:span text:style-name="Font_20_Style25"><text:span text:style-name="T10">а</text:span></text:span><text:span text:style-name="Font_20_Style25"><text:span text:style-name="T32"> да равноправно учествује у поступку дон</text:span></text:span><text:span text:style-name="Font_20_Style25"><text:span text:style-name="T10">ошења</text:span></text:span><text:span text:style-name="Font_20_Style25"><text:span text:style-name="T32"> ново</text:span></text:span><text:span text:style-name="Font_20_Style25"><text:span text:style-name="T10">г</text:span></text:span><text:span text:style-name="Font_20_Style25"><text:span text:style-name="T32"> решењ</text:span></text:span><text:span text:style-name="Font_20_Style25"><text:span text:style-name="T10">а</text:span></text:span><text:span text:style-name="Font_20_Style25"><text:span text:style-name="T32"> (у том смислу </text:span></text:span><text:span text:style-name="Font_20_Style25"><text:span text:style-name="T33">ECHR,</text:span></text:span><text:span text:style-name="Font_20_Style25"><text:span text:style-name="T14"> </text:span></text:span><text:span text:style-name="T35">Dombo Beheer, </text:span><text:span text:style-name="T24">br. </text:span><text:span text:style-name="T35">14448/89 </text:span><text:span text:style-name="T24">st</text:span><text:span text:style-name="T35">. 33; ECHR, Lobo Machado, </text:span><text:span text:style-name="T24">br</text:span><text:span text:style-name="T35">. 15764/89, st. 31</text:span><text:span text:style-name="Font_20_Style23"><text:span text:style-name="T32">; </text:span></text:span><text:span text:style-name="Font_20_Style25"><text:span text:style-name="T10">као</text:span></text:span><text:span text:style-name="Font_20_Style25"><text:span text:style-name="T32"> и члан 11. </text:span></text:span><text:span text:style-name="Font_20_Style25"><text:span text:style-name="T10">Закона о општем управном поступку</text:span></text:span><text:span text:style-name="Font_20_Style25"><text:span text:style-name="T32">)</text:span></text:span><text:span text:style-name="Font_20_Style25"><text:span text:style-name="T10">, због чега је</text:span></text:span><text:span text:style-name="Font_20_Style25"><text:span text:style-name="T32">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32">), па мора бити поништен</text:span></text:span><text:span text:style-name="Font_20_Style25"><text:span text:style-name="T10">о</text:span></text:span><text:span text:style-name="Font_20_Style25"><text:span text:style-name="T32">.</text:span></text:span><text:span text:style-name="Font_20_Style25"><text:span text:style-name="T10"> Указује да је </text:span></text:span><text:span text:style-name="Font_20_Style25"><text:span text:style-name="T53">побијано решење донео орган који, у смислу члана 1</text:span></text:span><text:span text:style-name="Font_20_Style23"><text:span text:style-name="T53">76. </text:span></text:span><text:span text:style-name="Font_20_Style25"><text:span text:style-name="T53">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3">бирач </text:span></text:span><text:span text:style-name="Font_20_Style25"><text:span text:style-name="T53">тврди да </text:span></text:span><text:span text:style-name="Font_20_Style24"><text:span text:style-name="T53">садржај џака не одговара садржају записника </text:span></text:span><text:span text:style-name="Font_20_Style25"><text:span text:style-name="T53">и </text:span></text:span><text:span text:style-name="Font_20_Style27"><text:span text:style-name="T64">захтева да се </text:span></text:span><text:span text:style-name="Font_20_Style27"><text:span text:style-name="T53">наведена</text:span></text:span><text:span text:style-name="Font_20_Style27"><text:span text:style-name="T64"> тврдња испита провером материјала, с обзиром да има прав</text:span></text:span><text:span text:style-name="Font_20_Style27"><text:span text:style-name="T53">о</text:span></text:span><text:span text:style-name="Font_20_Style27"><text:span text:style-name="T64"> на </text:span></text:span><text:span text:style-name="Font_20_Style25"><text:span text:style-name="T6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3">е да су сачињени записници фалсификовани</text:span></text:span><text:span text:style-name="Font_20_Style25"><text:span text:style-name="T64">. </text:span></text:span><text:span text:style-name="Font_20_Style25"><text:span text:style-name="T53">Указује да се и</text:span></text:span><text:span text:style-name="Font_20_Style25"><text:span text:style-name="T64">сто односи и на легитимно очекивање, по </text:span></text:span><text:span text:style-name="Font_20_Style25"><text:span text:style-name="T53">члану </text:span></text:span><text:span text:style-name="Font_20_Style25"><text:span text:style-name="T64">96.</text:span></text:span><text:span text:style-name="Font_20_Style25"><text:span text:style-name="T53"> став З.</text:span></text:span><text:span text:style-name="Font_20_Style25"><text:span text:style-name="T64"> </text:span></text:span><text:span text:style-name="Font_20_Style25"><text:span text:style-name="T53">Закона о избору народних посланика</text:span></text:span><text:span text:style-name="Font_20_Style25"><text:span text:style-name="T64"> (који спречава понављање поступка по члану </text:span></text:span><text:span text:style-name="Font_20_Style23"><text:span text:style-name="T64">69. </text:span></text:span><text:span text:style-name="Font_20_Style25"><text:span text:style-name="T53">Закона о управним споровима</text:span></text:span><text:span text:style-name="Font_20_Style25"><text:span text:style-name="T64"> и то због рока из става 2</text:span></text:span><text:span text:style-name="Font_20_Style25"><text:span text:style-name="T53">.</text:span></text:span><text:span text:style-name="Font_20_Style25"><text:span text:style-name="T64">) да</text:span></text:span><text:span text:style-name="Font_20_Style23"><text:span text:style-name="T53">, </text:span></text:span><text:span text:style-name="Font_20_Style25"><text:span text:style-name="T64">у недостатку решења </text:span></text:span><text:span text:style-name="Font_20_Style25"><text:span text:style-name="T53">Републичке изборне комисије</text:span></text:span><text:span text:style-name="Font_20_Style25"><text:span text:style-name="T64"> на дан </text:span></text:span><text:span text:style-name="Font_20_Style23"><text:span text:style-name="T64">29.06.2020. </text:span></text:span><text:span text:style-name="Font_20_Style23"><text:span text:style-name="T53">године,</text:span></text:span><text:span text:style-name="Font_20_Style25"><text:span text:style-name="T64"> приговор од 22</text:span></text:span><text:span text:style-name="Font_20_Style23"><text:span text:style-name="T64">.06.2020. </text:span></text:span><text:span text:style-name="Font_20_Style23"><text:span text:style-name="T53">године </text:span></text:span><text:span text:style-name="Font_20_Style25"><text:span text:style-name="T64">буде усвојен по сили закона. </text:span></text:span><text:span text:style-name="Font_20_Style25"><text:span text:style-name="T53">Наводи да су о</text:span></text:span><text:span text:style-name="Font_20_Style24"><text:span text:style-name="T64">во </text:span></text:span><text:span text:style-name="Font_20_Style24"><text:span text:style-name="T53">императивне норме</text:span></text:span><text:span text:style-name="Font_20_Style26"><text:span text:style-name="T64"> </text:span></text:span><text:span text:style-name="Font_20_Style27"><text:span text:style-name="T53">Закона о избору народних посланика</text:span></text:span><text:span text:style-name="Font_20_Style27"><text:span text:style-name="T64"> а </text:span></text:span><text:span text:style-name="Font_20_Style27"><text:span text:style-name="T53">да се легитимна очекивања</text:span></text:span><text:span text:style-name="Font_20_Style27"><text:span text:style-name="T64"> не могу укидати аналогијом</text:span></text:span><text:span text:style-name="Font_20_Style27"><text:span text:style-name="T53"> нити</text:span></text:span><text:span text:style-name="Font_20_Style27"><text:span text:style-name="T64"> екстензивним </text:span></text:span><text:span text:style-name="Font_20_Style27"><text:span text:style-name="T53">тумачењем</text:span></text:span><text:span text:style-name="Font_20_Style27"><text:span text:style-name="T64"> процесних </text:span></text:span><text:span text:style-name="Font_20_Style27"><text:span text:style-name="T53">закона, при чему </text:span></text:span><text:span text:style-name="Font_20_Style25"><text:span text:style-name="T53">у</text:span></text:span><text:span text:style-name="Font_20_Style25"><text:span text:style-name="T64"> </text:span></text:span><text:span text:style-name="Font_20_Style27"><text:span text:style-name="T64">овом случају ни сам записник није био правилно </text:span></text:span><text:span text:style-name="Font_20_Style27"><text:span text:style-name="T53">састављен,</text:span></text:span><text:span text:style-name="Font_20_Style27"><text:span text:style-name="T64"> и то из разлога који </text:span></text:span><text:span text:style-name="Font_20_Style25"><text:span text:style-name="T64">су </text:span></text:span><text:span text:style-name="Font_20_Style24"><text:span text:style-name="T64">јасно означени на </text:span></text:span><text:span text:style-name="Font_20_Style24"><text:span text:style-name="T53">истом</text:span></text:span><text:span text:style-name="Font_20_Style24"><text:span text:style-name="T64">, </text:span></text:span><text:span text:style-name="Font_20_Style24"><text:span text:style-name="T53">а </text:span></text:span><text:span text:style-name="Font_20_Style25"><text:span text:style-name="T64">који </text:span></text:span><text:span text:style-name="Font_20_Style25"><text:span text:style-name="T53">су </text:span></text:span><text:span text:style-name="Font_20_Style25"><text:span text:style-name="T64">достављ</text:span></text:span><text:span text:style-name="Font_20_Style25"><text:span text:style-name="T53">ени</text:span></text:span><text:span text:style-name="Font_20_Style25"><text:span text:style-name="T64"> у прилогу </text:span></text:span><text:span text:style-name="Font_20_Style29"><text:span text:style-name="T64">жалбе. </text:span></text:span><text:span text:style-name="Font_20_Style29"><text:span text:style-name="T53">Са наведених</text:span></text:span><text:span text:style-name="Font_20_Style29"><text:span text:style-name="T64"> разлога </text:span></text:span><text:span text:style-name="Font_20_Style29"><text:span text:style-name="T53">указује да</text:span></text:span><text:span text:style-name="Font_20_Style29"><text:span text:style-name="T64"> </text:span></text:span><text:span text:style-name="Font_20_Style25"><text:span text:style-name="T64">суд, чак ни теоријски, не </text:span></text:span><text:span text:style-name="Font_20_Style29"><text:span text:style-name="T64">може </text:span></text:span><text:span text:style-name="Font_20_Style25"><text:span text:style-name="T64">избећи </text:span></text:span><text:span text:style-name="Font_20_Style29"><text:span text:style-name="T64">правилно утврђивање</text:span></text:span><text:span text:style-name="Font_20_Style29"><text:span text:style-name="T53"> чињеница, те да је неопходно извршити проверу бирачког материјала како би се и жалба и</text:span></text:span><text:span text:style-name="Font_20_Style25"><text:span text:style-name="T64"> </text:span></text:span><text:span text:style-name="Font_20_Style29"><text:span text:style-name="T64">приговор могли</text:span></text:span><text:span text:style-name="Font_20_Style29"><text:span text:style-name="T53"> сматрати</text:span></text:span><text:span text:style-name="Font_20_Style28"><text:span text:style-name="T63"> </text:span></text:span><text:span text:style-name="Font_20_Style29"><text:span text:style-name="T64">делотоворни</text:span></text:span><text:span text:style-name="Font_20_Style29"><text:span text:style-name="T53">м</text:span></text:span><text:span text:style-name="Font_20_Style29"><text:span text:style-name="T64">.</text:span></text:span><text:span text:style-name="Font_20_Style29"><text:span text:style-name="T53"> </text:span></text:span><text:span text:style-name="Font_20_Style25"><text:span text:style-name="T5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0"> да се жалба усвоји и поб</text:span></text:span><text:span text:style-name="Font_20_Style25"><text:span text:style-name="T53">ијано решење </text:span></text:span><text:span text:style-name="Font_20_Style24"><text:span text:style-name="T53">поништи.</text:span></text:span></text:p>
      <text:p text:style-name="P17"><text:span text:style-name="Font_20_Style24"><text:span text:style-name="T53"><text:tab/></text:span></text:span></text:p>
      <text:p text:style-name="P17"><text:span text:style-name="Font_20_Style24"><text:span text:style-name="T53"><text:tab/><text:tab/></text:span></text:span><text:span text:style-name="Default_20_Paragraph_20_Font"><text:span text:style-name="T52">Републичка изборна комисија је жалбу бирача </text:span></text:span><text:span text:style-name="Font_20_Style31"><text:span text:style-name="T68">А.А.</text:span></text:span><text:span text:style-name="Default_20_Paragraph_20_Font"><text:span text:style-name="T52"> из </text:span></text:span><text:span text:style-name="Default_20_Paragraph_20_Font"><text:span text:style-name="T56">...</text:span></text:span><text:span text:style-name="Default_20_Paragraph_20_Font"><text:span text:style-name="T52">, доставила Управном суду дана 11.07.2020. године у 10,02 часова, са списима предмета проведеног поступка одлучивања по приговорима поднетим од стране жалиље и то за предмет Управног суда 16 </text:span></text:span><text:span text:style-name="Default_20_Paragraph_20_Font"><text:span text:style-name="T56">Уж 4096/20</text:span></text:span><text:span text:style-name="Default_20_Paragraph_20_Font"><text:span text:style-name="T52">, у које списе је извршен увид дана 11.07.2020. године.</text:span></text:span></text:p>
      <text:p text:style-name="P27"><text:tab/></text:p>
      <text:p text:style-name="P26"><text:span text:style-name="T21"><text:tab/><text:tab/></text:span><text:span text:style-name="T28">Одлучујући</text:span><text:span text:style-name="T21"> о поднетој жалби, која је благовремена, допуштена и</text:span><text:span text:style-name="T9"> изјављена од овлашћеног лица,</text:span><text:span text:style-name="T29"> на основу одредбе члана </text:span><text:span text:style-name="T9">97</text:span><text:span text:style-name="T29">. став </text:span><text:span text:style-name="T9">4</text:span><text:span text:style-name="T29">. Закона о </text:span><text:span text:style-name="Font_20_Style31"><text:span text:style-name="T15">избору народних посланика (“Службени гласник РС”, бр. 35/00...68/20)</text:span></text:span><text:span text:style-name="T29">,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1"/>
      <text:p text:style-name="P26"><text:span text:style-name="T22"><text:tab/><text:tab/>Наиме, из списа ове изборне ствари произлази да је бирач </text:span><text:span text:style-name="Font_20_Style31"><text:span text:style-name="T68">А.А.</text:span></text:span><text:span text:style-name="Default_20_Paragraph_20_Font"><text:span text:style-name="T54"> из ... дана 22.06.2020. године поднела Републичкој изборној комисији приговор који је заведен под </text:span></text:span><text:span text:style-name="Font_20_Style31"><text:span text:style-name="T55">02 број: 013-880/20-1</text:span></text:span><text:span text:style-name="Font_20_Style31"><text:span text:style-name="T53"> </text:span></text:span><text:span text:style-name="Font_20_Style31"><text:span text:style-name="T55">због повреде изборног права, неправилности у поступку избора и </text:span></text:span><text:soft-page-break/><text:span text:style-name="Font_20_Style31"><text:span text:style-name="T55">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64">11 у Градској општини Младеновац у граду Београду</text:span></text:span><text:span text:style-name="Font_20_Style31"><text:span text:style-name="T55">. У приговору је </text:span></text:span><text:span text:style-name="T22">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7">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8"><text:tab/></text:p>
      <text:p text:style-name="P26"><text:span text:style-name="T22"><text:tab/><text:tab/>Према разлозима ожалбеног решења </text:span><text:span text:style-name="Font_20_Style31"><text:span text:style-name="T31">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0">да је бирачки одбор са </text:span></text:span><text:span text:style-name="Font_20_Style31"><text:span text:style-name="T10">наведеног бирачког места</text:span></text:span><text:span text:style-name="Font_20_Style31"><text:span text:style-name="T3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0">да су резултати гласања на бирачком месту наведени у тачки 12. Записника логичко-рачунски исправни у смислу чл. 49. до 52. Правила о раду бирачких </text:span></text:span><text:span text:style-name="Font_20_Style31"><text:span text:style-name="T30">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0">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text:span></text:span><text:soft-page-break/><text:span text:style-name="Font_20_Style31"><text:span text:style-name="T30">«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0">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0"> </text:span></text:span><text:span text:style-name="Font_20_Style31"><text:span text:style-name="T30">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30">да је увидом у Записник утврђено да у тачки 13</text:span></text:span><text:span text:style-name="Font_20_Style31"><text:span text:style-name="T10">б</text:span></text:span><text:span text:style-name="Font_20_Style31"><text:span text:style-name="T30">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0">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0">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32"/></text:span></text:p>
      <text:p text:style-name="P26"><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7"><text:span text:style-name="Font_20_Style31"><text:span text:style-name="T17"/></text:span></text:p>
      <text:p text:style-name="P17"><text:span text:style-name="Font_20_Style31"><text:span text:style-name="T17"/></text:span></text:p>
      <text:p text:style-name="P17"><text:span text:style-name="T23"><text:tab/><text:tab/>Одредбама члана 75. наведеног закона прописано је: да б</text:span><text:span text:style-name="T3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text:span><text:soft-page-break/><text:span text:style-name="T36">према изводу из бирачког списка и број бирача који су гласали </text:span><text:span text:style-name="T23">(став 1.); да се у</text:span><text:span text:style-name="T36">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3">(став 2.); да з</text:span><text:span text:style-name="T36">аписник о раду бирачког одбора потписују сви чланови бирачког одбора </text:span><text:span text:style-name="T23">(став 3.).</text:span></text:p>
      <text:p text:style-name="P8"><text:span text:style-name="T74"><text:line-break/></text:span><text:span text:style-name="T74"><text:tab/><text:tab/></text:span><text:span text:style-name="T4">Одредбама члана 78. истог закона прописано је: да у</text:span><text:span text:style-name="T7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74">епубличка изборна комисија утврђује резултате избора и о томе сачињава посебан записник </text:span><text:span text:style-name="T4">(став 2.).</text:span></text:p>
      <text:p text:style-name="P12"/>
      <text:p text:style-name="P16"><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17"><text:span text:style-name="T23"><text:tab/><text:tab/>Одредбом члана 55. </text:span><text:span text:style-name="Font_20_Style31"><text:span text:style-name="T16">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6"/></text:span></text:p>
      <text:p text:style-name="P17"><text:span text:style-name="Font_20_Style31"><text:span text:style-name="T16"><text:tab/><text:tab/></text:span></text:span><text:span text:style-name="T19">Одредбом члана 1. Пословника Републичке изборне комисије (</text:span><text:span text:style-name="T69">“Службени гласник РС”, бр.</text:span><text:span text:style-name="T36"> </text:span><text:span text:style-name="T23">5/12, 14/20, 16/20, </text:span><text:span text:style-name="T23">68/20 и 92/20</text:span><text:span text:style-name="T23">),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3"><text:span text:style-name="T20"><text:tab/><text:tab/>Одредбом члана 26а</text:span><text:span text:style-name="Font_20_Style15"><text:span text:style-name="T31"> 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1"> </text:span></text:span><text:span text:style-name="Font_20_Style15"><text:span text:style-name="T11">(став 1.)</text:span></text:span><text:span text:style-name="Font_20_Style15"><text:span text:style-name="T11"> и да електронску седницу сазива председник Комисије </text:span></text:span><text:span text:style-name="Font_20_Style15"><text:span text:style-name="T11">(став 2.)</text:span></text:span><text:span text:style-name="Font_20_Style15"><text:span text:style-name="T11">.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text:span></text:span><text:span text:style-name="Font_20_Style15"><text:span text:style-name="T11">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text:span></text:span><text:span text:style-name="Font_20_Style15"><text:span text:style-name="T11">обавештавају и слањем поруке телефонским путем (став 4.). Ставом 5. прописано је да се у сазиву електронске седнице обавезно наводи разлог одржавања </text:span></text:span><text:span text:style-name="Font_20_Style15"><text:span text:style-name="T11">електронске </text:span></text:span><text:soft-page-break/><text:span text:style-name="Font_20_Style15"><text:span text:style-name="T11">седнице, а да се на електронској седници одлучује по тачкама дневног реда који је утврђен у сазиву електронске седнице </text:span></text:span><text:span text:style-name="Font_20_Style15"><text:span text:style-name="T11">(став 6.)</text:span></text:span><text:span text:style-name="Font_20_Style15"><text:span text:style-name="T11">.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0">и </text:span></text:span><text:span text:style-name="Font_20_Style25"><text:span text:style-name="T50">тврдње жалиље да </text:span></text:span><text:span text:style-name="Font_20_Style24"><text:span text:style-name="T50">садржај џака не одговара садржају записника</text:span></text:span><text:span text:style-name="Font_20_Style25"><text:span text:style-name="T5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5"> </text:span></text:span><text:span text:style-name="Font_20_Style25"><text:span text:style-name="T50">Наводи да је сачињен записник о раду бирачких одбора </text:span></text:span><text:span text:style-name="Font_20_Style24"><text:span text:style-name="T65">фаслификован</text:span></text:span><text:span text:style-name="Font_20_Style24"><text:span text:style-name="T50">, може бити предмет оцене другог, надлежног органа. </text:span></text:span><text:span text:style-name="Font_20_Style25"><text:span text:style-name="T50"><text:tab/></text:span></text:span></text:p>
      <text:p text:style-name="P2"><text:span text:style-name="Font_20_Style25"><text:span text:style-name="T50"><text:tab/></text:span></text:span></text:p>
      <text:p text:style-name="P2"><text:span text:style-name="Font_20_Style25"><text:span text:style-name="T50"/></text:span></text:p>
      <text:p text:style-name="P2"><text:span text:style-name="Font_20_Style25"><text:span text:style-name="T50"><text:tab/><text:tab/></text:span></text:span><text:span text:style-name="Font_20_Style15"><text:span text:style-name="T50">Позивање жалиље </text:span></text:span><text:span text:style-name="Font_20_Style25"><text:span text:style-name="T50">да је </text:span></text:span><text:span text:style-name="Default_20_Paragraph_20_Font"><text:span text:style-name="T51">побијаним решењем </text:span></text:span><text:span text:style-name="Font_20_Style25"><text:span text:style-name="T50">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text:span></text:span><text:span text:style-name="Font_20_Style25"><text:span text:style-name="T50">"процесну могућност" да се поводом исте изјасни, због чега је онемогућена да </text:span></text:span><text:soft-page-break/><text:span text:style-name="Font_20_Style25"><text:span text:style-name="T50">равноправно учествује у поступку доношења новог решења (у том смислу </text:span></text:span><text:span text:style-name="Font_20_Style25"><text:span text:style-name="T58">ECHR, </text:span></text:span><text:span text:style-name="Font_20_Style25"><text:span text:style-name="T58">Dombo Beheer, br. 14448/89 st. 33; ECHR, Lobo Machado, br. 15764/89, st. 31</text:span></text:span><text:span text:style-name="Font_20_Style23"><text:span text:style-name="T50">; </text:span></text:span><text:span text:style-name="Font_20_Style25"><text:span text:style-name="T50">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8">equality of arms</text:span></text:span><text:span text:style-name="Font_20_Style25"><text:span text:style-name="T50">), не може се прихватити као основано. Ово јер је наведено право </text:span></text:span><text:span text:style-name="Font_20_Style15"><text:span text:style-name="T50">из члана </text:span></text:span><text:span text:style-name="Font_20_Style15"><text:span text:style-name="T65">6. Европске конвенције за </text:span></text:span><text:span text:style-name="Font_20_Style15"><text:span text:style-name="T65">заштиту људских права и основних слобода, </text:span></text:span><text:span text:style-name="Font_20_Style15"><text:span text:style-name="T50">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0">Суд је ценио наводе жалбе којима се указује на одредбе члана 1</text:span></text:span><text:span text:style-name="Font_20_Style23"><text:span text:style-name="T50">76. </text:span></text:span><text:span text:style-name="Font_20_Style25"><text:span text:style-name="T5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0">је </text:span></text:span><text:span text:style-name="Font_20_Style25"><text:span text:style-name="T50">понављање поступка, као ванредно правно средство, односно прописано је да се п</text:span></text:span><text:span text:style-name="Font_20_Style25"><text:span text:style-name="T59">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9"/></text:span></text:p>
      <text:p text:style-name="P3"><text:span text:style-name="Font_20_Style25"><text:span text:style-name="T59"><text:tab/><text:tab/></text:span></text:span><text:span text:style-name="Font_20_Style25"><text:span text:style-name="T5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0">састав, </text:span></text:span><text:span text:style-name="Font_20_Style15"><text:span text:style-name="T65">одржавање и гласање на седници Републичке изборне комисије одржаној електронским путем</text:span></text:span><text:span text:style-name="Font_20_Style15"><text:span text:style-name="T50"> обављено у свему у складу са одредбом члана 26а Пословника Републичке изборне комисије. </text:span></text:span><text:span text:style-name="Font_20_Style15"><text:span text:style-name="T65">Како је, према стању у </text:span></text:span><text:span text:style-name="Font_20_Style15"><text:span text:style-name="T50">списима</text:span></text:span><text:span text:style-name="Font_20_Style15"><text:span text:style-name="T65">, </text:span></text:span><text:span text:style-name="Font_20_Style15"><text:span text:style-name="T50">169. </text:span></text:span><text:span text:style-name="Font_20_Style15"><text:span text:style-name="T65">електронска седница </text:span></text:span><text:span text:style-name="Font_20_Style15"><text:span text:style-name="T50">од 04.07.2020. године, на којој је донета ожалбена одлука, </text:span></text:span><text:span text:style-name="Font_20_Style15"><text:span text:style-name="T65">у свему </text:span></text:span><text:span text:style-name="Font_20_Style15"><text:span text:style-name="T50">сазвана и </text:span></text:span><text:span text:style-name="Font_20_Style15"><text:span text:style-name="T65">одржана</text:span></text:span><text:span text:style-name="Font_20_Style15"><text:span text:style-name="T50"> сагласно</text:span></text:span><text:span text:style-name="Font_20_Style15"><text:span text:style-name="T65"> цитираним одредбама Пословника, </text:span></text:span><text:span text:style-name="Font_20_Style15"><text:span text:style-name="T50">а да је уз жалбу достављен извод о сазивању 164. седнице Републичке изборне комисије, а не 169. седнице, </text:span></text:span><text:span text:style-name="Font_20_Style15"><text:span text:style-name="T65">то се ни из </text:span></text:span><text:span text:style-name="Font_20_Style15"><text:span text:style-name="T50">овог разлога</text:span></text:span><text:span text:style-name="Font_20_Style15"><text:span text:style-name="T65"> законитост ожалбеног решења не може довести у </text:span></text:span><text:span text:style-name="Font_20_Style15"><text:span text:style-name="T50">сумњу.</text:span></text:span></text:p>
      <text:p text:style-name="P3"><text:span text:style-name="Font_20_Style15"><text:span text:style-name="T50"/></text:span></text:p>
      <text:p text:style-name="P18"><text:span text:style-name="Font_20_Style15"><text:span text:style-name="T18"><text:tab/><text:tab/></text:span></text:span><text:span text:style-name="Font_20_Style31"><text:span text:style-name="T8">Оцењујући жалбене наводе </text:span></text:span><text:span text:style-name="T37">да, сагласно члану 96. став 3. Закона о избору народних посланика, </text:span><text:span text:style-name="T21">о легитимном очекивању да приговор од 22.06.2020. године буде усвојен по сили закона на дан 29.06.2020. године, </text:span><text:span text:style-name="Default_20_Paragraph_20_Font"><text:span text:style-name="T5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4"><text:span text:style-name="Default_20_Paragraph_20_Font"><text:span text:style-name="T5"><text:tab/><text:tab/></text:span></text:span></text:p>
      <text:p text:style-name="P24"><text:span text:style-name="Default_20_Paragraph_20_Font"><text:tab/><text:tab/></text:span><text:span text:style-name="Default_20_Paragraph_20_Font"><text:span text:style-name="T80">Наводи жалбе да </text:span></text:span><text:span text:style-name="Font_20_Style27"><text:span text:style-name="T34">ни сам записник</text:span></text:span><text:span text:style-name="Font_20_Style27"><text:span text:style-name="T13"> о раду бирачког одбора</text:span></text:span><text:span text:style-name="Font_20_Style27"><text:span text:style-name="T34"> није био правилно </text:span></text:span><text:span text:style-name="Font_20_Style27"><text:span text:style-name="T13">састављен,</text:span></text:span><text:span text:style-name="Font_20_Style27"><text:span text:style-name="T34"> из разлога који </text:span></text:span><text:span text:style-name="Font_20_Style25"><text:span text:style-name="T38">су </text:span></text:span><text:span text:style-name="Font_20_Style24"><text:span text:style-name="T34">јасно означени на </text:span></text:span><text:span text:style-name="Font_20_Style24"><text:span text:style-name="T13">записнику</text:span></text:span><text:span text:style-name="Font_20_Style24"><text:span text:style-name="T34">, </text:span></text:span><text:span text:style-name="Font_20_Style25"><text:span text:style-name="T38">који</text:span></text:span><text:span text:style-name="Font_20_Style25"><text:span text:style-name="T25"> жалиља доставља у прилогу жалбе,</text:span></text:span><text:span text:style-name="Font_20_Style25"><text:span text:style-name="T38"> </text:span></text:span><text:span text:style-name="Default_20_Paragraph_20_Font"><text:span text:style-name="T80">нису </text:span></text:span><text:span text:style-name="Default_20_Paragraph_20_Font"><text:span text:style-name="T5">истицани у</text:span></text:span><text:span text:style-name="Default_20_Paragraph_20_Font"><text:span text:style-name="T80"> приговор</text:span></text:span><text:span text:style-name="Default_20_Paragraph_20_Font"><text:span text:style-name="T5">у</text:span></text:span><text:span text:style-name="Default_20_Paragraph_20_Font"><text:span text:style-name="T80">, </text:span></text:span><text:span text:style-name="Default_20_Paragraph_20_Font"><text:span text:style-name="T5">п</text:span></text:span><text:span text:style-name="Default_20_Paragraph_20_Font"><text:span text:style-name="T80">а </text:span></text:span><text:span text:style-name="Default_20_Paragraph_20_Font"><text:span text:style-name="T5">тиме </text:span></text:span><text:span text:style-name="Default_20_Paragraph_20_Font"><text:span text:style-name="T80">ни</text:span></text:span><text:span text:style-name="Default_20_Paragraph_20_Font"><text:span text:style-name="T5">су били ни</text:span></text:span><text:span text:style-name="Default_20_Paragraph_20_Font"><text:span text:style-name="T80"> </text:span></text:span><text:span text:style-name="Default_20_Paragraph_20_Font"><text:span text:style-name="T5">предмет</text:span></text:span><text:span text:style-name="Default_20_Paragraph_20_Font"><text:span text:style-name="T5"> </text:span></text:span><text:span text:style-name="Default_20_Paragraph_20_Font"><text:span text:style-name="T80">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80"> не могу да буду ни </text:span></text:span><text:soft-page-break/><text:span text:style-name="Default_20_Paragraph_20_Font"><text:span text:style-name="T80">предмет оцене суда у ово</text:span></text:span><text:span text:style-name="Default_20_Paragraph_20_Font"><text:span text:style-name="T5">м</text:span></text:span><text:span text:style-name="Default_20_Paragraph_20_Font"><text:span text:style-name="T80"> изборно</text:span></text:span><text:span text:style-name="Default_20_Paragraph_20_Font"><text:span text:style-name="T5">м</text:span></text:span><text:span text:style-name="Default_20_Paragraph_20_Font"><text:span text:style-name="T80"> </text:span></text:span><text:span text:style-name="Default_20_Paragraph_20_Font"><text:span text:style-name="T5">спору.</text:span></text:span></text:p>
      <text:p text:style-name="P15"><text:tab/></text:p>
      <text:p text:style-name="P10"><text:span text:style-name="T3"><text:tab/></text:span><text:span text:style-name="T3"><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pan text:style-name="T3">2. Закона о управним споровима (“Службени гласник РС”, бр. 111/09) одлучио као у </text:span><text:span text:style-name="T3">диспозитиву пресуде. </text:span><text:span text:style-name="T71"><text:tab/><text:tab/></text:span></text:p>
      <text:p text:style-name="P3"><text:span text:style-name="Font_20_Style31"><text:span text:style-name="T8"/></text:span></text:p>
      <text:p text:style-name="P22"><text:span text:style-name="T1">ПРЕСУЂЕНО</text:span> У УПРАВНОМ СУДУ</text:p>
      <text:p text:style-name="P20"><text:span text:style-name="Default_20_Paragraph_20_Font"><text:span text:style-name="T75">Дана </text:span></text:span><text:span text:style-name="Default_20_Paragraph_20_Font"><text:span text:style-name="T76">12.07.2020.</text:span></text:span><text:span text:style-name="Default_20_Paragraph_20_Font"><text:span text:style-name="T75"> године, </text:span></text:span><text:span text:style-name="Default_20_Paragraph_20_Font"><text:span text:style-name="T76">у 15,30 часова,</text:span></text:span><text:span text:style-name="Default_20_Paragraph_20_Font"><text:span text:style-name="T75"> </text:span></text:span><text:span text:style-name="Default_20_Paragraph_20_Font"><text:span text:style-name="T78">19 Уж 4138/20</text:span></text:span></text:p>
      <text:p text:style-name="P18"><text:span text:style-name="Default_20_Paragraph_20_Font"><text:span text:style-name="T76"/></text:span></text:p>
      <text:p text:style-name="P21"/>
      <text:p text:style-name="P18"><text:span text:style-name="Default_20_Paragraph_20_Font"><text:span text:style-name="T76"><text:s/></text:span></text:span><text:span text:style-name="Default_20_Paragraph_20_Font"><text:span text:style-name="T77">Записничар<text:tab/><text:tab/><text:tab/><text:tab/><text:tab/><text:tab/><text:tab/></text:span></text:span><text:span text:style-name="Default_20_Paragraph_20_Font"><text:span text:style-name="T79"> <text:s text:c="7"/></text:span></text:span><text:span text:style-name="Default_20_Paragraph_20_Font"><text:span text:style-name="T77">Председник већа – судија</text:span></text:span></text:p>
      <text:p text:style-name="P18"><text:span text:style-name="Default_20_Paragraph_20_Font"><text:span text:style-name="T44">Михаил Радосављевић, </text:span></text:span><text:span text:style-name="Default_20_Paragraph_20_Font"><text:span text:style-name="T44">с.р.</text:span></text:span><text:span text:style-name="Default_20_Paragraph_20_Font"><text:span text:style-name="T44"> <text:s text:c="59"/>Жељко Шкорић, </text:span></text:span><text:span text:style-name="Default_20_Paragraph_20_Font"><text:span text:style-name="T44">с.р.</text:span></text:span></text:p>
      <text:p text:style-name="P19"><text:span text:style-name="Default_20_Paragraph_20_Font"><text:span text:style-name="T72"/></text:span></text:p>
      <text:p text:style-name="P19"><text:span text:style-name="Default_20_Paragraph_20_Font"><text:span text:style-name="T72"/></text:span></text:p>
      <text:p text:style-name="P19"><text:span text:style-name="Default_20_Paragraph_20_Font"><text:span text:style-name="T72"/></text:span></text:p>
      <text:p text:style-name="P25">За тачност отправка</text:p>
      <text:p text:style-name="P25">Управитељ писарнице</text:p>
      <text:p text:style-name="P25">Дејан Ђурић</text:p>
      <text:p text:style-name="P4"/>
      <text:p text:style-name="P4"/>
      <text:p text:style-name="P4"/>
      <text:p text:style-name="P19"><text:span text:style-name="Default_20_Paragraph_20_Font"><text:span text:style-name="T73">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19 Уж 4138/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45M35S</meta:editing-duration>
    <meta:editing-cycles>64</meta:editing-cycles>
    <meta:generator>OpenOffice/4.1.1$Win32 OpenOffice.org_project/411m6$Build-9775</meta:generator>
    <dc:title>template upravni BGDnovi</dc:title>
    <meta:initial-creator>Stevo Djuranović</meta:initial-creator>
    <dc:date>2020-07-14T22:21:33.44</dc:date>
    <meta:printed-by>Ika Radusinović</meta:printed-by>
    <meta:print-date>2020-07-11T21:13:07.29</meta:print-date>
    <dc:creator>Sonja Vujčić</dc:creator>
    <meta:document-statistic meta:table-count="0" meta:image-count="1" meta:object-count="0" meta:page-count="8" meta:paragraph-count="46" meta:word-count="3366" meta:character-count="22317"/>
    <meta:user-defined meta:name="Info 1"/>
    <meta:user-defined meta:name="Info 2"/>
    <meta:user-defined meta:name="Info 3"/>
    <meta:user-defined meta:name="Info 4"/>
    <meta:template xlink:type="simple" xlink:actuate="onRequest" xlink:title="template upravni BGDnovi" xlink:href="../../../../AppData/Local/Microsoft/Windows/Temporary%20Internet%20Files/Content.IE5/AppData/Roaming/OpenOffice/4/user/template/template%20upravni%20BGDnovi.ott" meta:date="2020-07-09T14:06:03.53"/>
  </office:meta>
</office:document-meta>
</file>