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 New Roman3" svg:font-family="'Times New Roman', '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P6" style:family="paragraph" style:parent-style-name="Standard">
      <style:paragraph-properties fo:line-height="100%" fo:text-align="end" style:justify-single-word="false">
        <style:tab-stops>
          <style:tab-stop style:position="2.54cm"/>
        </style:tab-stops>
      </style:paragraph-properties>
      <style:text-properties fo:font-size="12pt" fo:language="en" fo:country="US"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6"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style:text-properties fo:font-size="14pt" fo:language="zxx" fo:country="none"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Text_20_body">
      <style:paragraph-properties fo:margin-top="0cm" fo:margin-bottom="0cm" fo:line-height="100%" fo:text-align="center" style:justify-single-word="false"/>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Arial"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 style:font-size-complex="12pt"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28"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29"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3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none"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32" style:family="text">
      <style:text-properties fo:color="#000000" style:font-name="Times New Roman" fo:font-size="12pt" fo:language="none" fo:country="none"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anguage="zxx" fo:country="none" fo:font-weight="normal" style:font-weight-asian="normal" style:font-weight-complex="normal"/>
    </style:style>
    <style:style style:name="T36" style:family="text">
      <style:text-properties fo:color="#000000" style:text-line-through-style="none" style:text-position="0% 100%" style:font-name="Times New Roman" fo:font-size="12pt" fo:language="zxx" fo:country="none" style:text-underline-style="none" fo:font-weight="normal" style:letter-kerning="false" style:font-name-asian="Fd2643" style:font-size-asian="12pt" style:language-asian="sr" style:country-asian="YU" style:font-weight-asian="normal" style:font-name-complex="Fd2643"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zxx" fo:country="none" fo:font-weight="bold" style:font-size-asian="12pt" style:font-weight-asian="bold" style:font-size-complex="12pt" style:font-weight-complex="bold"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language-asian="sr" style:country-asian="YU" style:font-size-complex="12pt"/>
    </style:style>
    <style:style style:name="T4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47" style:family="text">
      <style:text-properties style:font-name="Times New Roman" fo:font-size="12pt" fo:language="en" fo:country="US" fo:font-weight="bold" style:font-size-asian="12pt" style:font-weight-asian="bold" style:font-size-complex="12pt" style:font-weight-complex="bold" style:text-scale="99%"/>
    </style:style>
    <style:style style:name="T4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sr" fo:country="YU" style:font-size-asian="12pt" style:language-asian="sr" style:country-asian="YU" style:font-size-complex="12pt"/>
    </style:style>
    <style:style style:name="T5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51" style:family="text">
      <style:text-properties style:font-name="Times New Roman" fo:font-size="12pt" style:font-size-asian="12pt" style:font-size-complex="12pt"/>
    </style:style>
    <style:style style:name="T52" style:family="text">
      <style:text-properties style:font-name="Times New Roman" fo:font-size="12pt" fo:font-weight="bold" style:font-size-asian="12pt" style:font-weight-asian="bold" style:font-size-complex="12pt" style:font-weight-complex="bold" style:text-scale="99%"/>
    </style:style>
    <style:style style:name="T53" style:family="text">
      <style:text-properties style:font-name="Times New Roman" fo:font-size="13pt" fo:language="zxx" fo:country="none" fo:font-weight="normal" style:letter-kerning="false" style:font-size-asian="13pt" style:font-weight-asian="normal" style:font-size-complex="13pt" style:font-weight-complex="normal" style:text-scale="99%"/>
    </style:style>
    <style:style style:name="T54"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55"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56" style:family="text">
      <style:text-properties style:font-name="Times New Roman" fo:language="zxx" fo:country="none" fo:font-weight="bold" style:font-weight-asian="bold" style:font-weight-complex="bold" style:text-scale="105%"/>
    </style:style>
    <style:style style:name="T57" style:family="text">
      <style:text-properties style:font-name="Times New Roman" fo:language="zxx" fo:country="none" fo:font-weight="bold" style:font-weight-asian="bold" style:font-name-complex="Times New Roman" style:font-weight-complex="bold" style:text-scale="105%"/>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 New Roman3" style:font-size-asian="12pt" style:language-asian="zxx" style:country-asian="none" style:font-style-asian="normal" style:font-weight-asian="bold" style:font-name-complex="Times New Roman3"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7">Република Србија</text:p>
      <text:p text:style-name="P7">УПРАВНИ СУД</text:p>
      <text:p text:style-name="P9"><text:span text:style-name="T4">7</text:span> Уж <text:span text:style-name="T4">36</text:span><text:span text:style-name="T4">69</text:span>/20</text:p>
      <text:p text:style-name="P7"><text:span text:style-name="T33">11.07.2020.</text:span><text:span text:style-name="T9"> год</text:span>ине</text:p>
      <text:p text:style-name="P10"><text:span text:style-name="T8">Б </text:span><text:span text:style-name="T5">Е О Г Р А Д</text:span></text:p>
      <text:p text:style-name="P13"/>
      <text:p text:style-name="P13"/>
      <text:p text:style-name="P13"/>
      <text:p text:style-name="P16">У ИМЕ НАРОДА</text:p>
      <text:p text:style-name="P20"/>
      <text:p text:style-name="P3"><text:tab/><text:tab/>Управни суд, у већу састављеном од судија: <text:span text:style-name="T46">Биљане Тамбурковски Баковић,</text:span><text:span text:style-name="T50"> председника већа,</text:span><text:span text:style-name="T46"> мр Николе Китаровића и Ксеније Ивановић,</text:span> чланова већа, са судским саветником <text:span text:style-name="T4">Еленом Петковић,</text:span> записничарем, одлучујући <text:span text:style-name="T4">по жалби бирача </text:span><text:span text:style-name="Default_20_Paragraph_20_Font"><text:span text:style-name="T19">А.А.</text:span></text:span><text:span text:style-name="Default_20_Paragraph_20_Font"><text:span text:style-name="T19"> из ..., ...</text:span></text:span><text:span text:style-name="T4">, против решења Републичке изборне комисије 02 број: 013-1012/20 од 03.07.2020. године, у предмету заштите изборног права,</text:span> <text:span text:style-name="Default_20_Paragraph_20_Font"><text:span text:style-name="T13">у </text:span></text:span><text:span text:style-name="Default_20_Paragraph_20_Font"><text:span text:style-name="T10">нејавној седници већа одржаној </text:span></text:span><text:span text:style-name="Default_20_Paragraph_20_Font"><text:span text:style-name="T13">дана 11.07.2020.</text:span></text:span><text:span text:style-name="Default_20_Paragraph_20_Font"><text:span text:style-name="T10"> године, </text:span></text:span><text:span text:style-name="Default_20_Paragraph_20_Font"><text:span text:style-name="T13">у 20,00 часова,</text:span></text:span><text:span text:style-name="Default_20_Paragraph_20_Font"><text:span text:style-name="T10"> донео је</text:span></text:span></text:p>
      <text:p text:style-name="P3"><text:span text:style-name="Default_20_Paragraph_20_Font"><text:span text:style-name="T53"/></text:span></text:p>
      <text:p text:style-name="P2"><text:span text:style-name="Default_20_Paragraph_20_Font"><text:span text:style-name="T54">П Р Е С У Д У</text:span></text:span></text:p>
      <text:p text:style-name="P2"><text:span text:style-name="Default_20_Paragraph_20_Font"><text:span text:style-name="T55"/></text:span></text:p>
      <text:p text:style-name="P3"><text:span text:style-name="Default_20_Paragraph_20_Font"><text:span text:style-name="T48"><text:tab/><text:tab/></text:span></text:span><text:span text:style-name="Default_20_Paragraph_20_Font"><text:span text:style-name="T13">Жалба</text:span></text:span><text:span text:style-name="Default_20_Paragraph_20_Font"><text:span text:style-name="T21"> </text:span></text:span><text:span text:style-name="Default_20_Paragraph_20_Font"><text:span text:style-name="T13">се</text:span></text:span><text:span text:style-name="Default_20_Paragraph_20_Font"><text:span text:style-name="T21"> ОДБИЈА</text:span></text:span></text:p>
      <text:p text:style-name="P3"><text:span text:style-name="Default_20_Paragraph_20_Font"><text:span text:style-name="T41"/></text:span></text:p>
      <text:p text:style-name="P3"><text:span text:style-name="Default_20_Paragraph_20_Font"><text:span text:style-name="T41"/></text:span></text:p>
      <text:p text:style-name="P2"><text:span text:style-name="Default_20_Paragraph_20_Font"><text:span text:style-name="T42">О б р а з л о ж е њ е</text:span></text:span></text:p>
      <text:p text:style-name="P3"><text:span text:style-name="Default_20_Paragraph_20_Font"><text:span text:style-name="T37"/></text:span></text:p>
      <text:p text:style-name="P3"><text:span text:style-name="Default_20_Paragraph_20_Font"><text:span text:style-name="T14"><text:tab/><text:tab/>Ожалбеним решењем, донетим у поступку поновљеном у складу са пресудом Управног суда 1 Уж 1961/20 од 01.07.2020. године, одбија се, као неоснован, приговор бирача </text:span></text:span><text:span text:style-name="Default_20_Paragraph_20_Font"><text:span text:style-name="T23">А.А. </text:span></text:span><text:span text:style-name="Default_20_Paragraph_20_Font"><text:span text:style-name="T23">из ..., </text:span></text:span><text:span text:style-name="Default_20_Paragraph_20_Font"><text:span text:style-name="T14">поднет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23 у општини Љубовија.</text:span></text:span></text:p>
      <text:p text:style-name="P3"><text:span text:style-name="Default_20_Paragraph_20_Font"><text:span text:style-name="T14"/></text:span></text:p>
      <text:p text:style-name="P3"><text:span text:style-name="Default_20_Paragraph_20_Font"><text:span text:style-name="T14"><text:tab/><text:tab/></text:span></text:span><text:span text:style-name="Default_20_Paragraph_20_Font"><text:span text:style-name="T16">Жалбом, поднетом преко Републичке изборне комисије дана 09.07.2020. године у 07,55 часова, жалилац оспорава законитост ожалбеног решења због погрешно и непотпуно утврђеног чињеничног стања, погрешне примене материјалних прописа и због повреде правила изборног поступка. У жалби наводи да је дана 22.06.2020. године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23 у општини Љубовија;</text:span></text:span><text:span text:style-name="Font_20_Style11"><text:span text:style-name="T17"> д</text:span></text:span><text:span text:style-name="Default_20_Paragraph_20_Font"><text:span text:style-name="T14">а је решењем </text:span></text:span><text:span text:style-name="Default_20_Paragraph_20_Font"><text:span text:style-name="T22">Републичке изборне комисије 02 број: 013-1012/20</text:span></text:span><text:span text:style-name="Default_20_Paragraph_20_Font"><text:span text:style-name="T14"> од 24.06.2020. године приговор одбијен као неоснован; да је на то решење благовремено изјавио жалбу; да је пресудом Управног суда 1 Уж 1961/20 од 01.07.2020. године усвојена његова жалба и поништено наведено решење </text:span></text:span><text:span text:style-name="Default_20_Paragraph_20_Font"><text:span text:style-name="T22">Републичке изборне комисије; да </text:span></text:span><text:soft-page-break/><text:span text:style-name="Default_20_Paragraph_20_Font"><text:span text:style-name="T22">је Републичка изборна комисија донела ожалбено решење на седници одржаној дана 03.07.2020. године. Даље, наводи да је приговором указано на то да су на предметном бирачком месту примећене следеће неправилности: </text:span></text:span><text:span text:style-name="Font_20_Style11"><text:span text:style-name="T12">да се на бирачком месту задржавал</text:span></text:span><text:span text:style-name="Font_20_Style11"><text:span text:style-name="T27">о</text:span></text:span><text:span text:style-name="Font_20_Style11"><text:span text:style-name="T12"> лиц</text:span></text:span><text:span text:style-name="Font_20_Style11"><text:span text:style-name="T27">е Б.</text:span></text:span><text:span text:style-name="Font_20_Style11"><text:span text:style-name="T31">Б.</text:span></text:span><text:span text:style-name="Font_20_Style11"><text:span text:style-name="T27"> испред Српске напредне странке,</text:span></text:span><text:span text:style-name="Font_20_Style11"><text:span text:style-name="T12"> кој</text:span></text:span><text:span text:style-name="Font_20_Style11"><text:span text:style-name="T27">е лице</text:span></text:span><text:span text:style-name="Font_20_Style11"><text:span text:style-name="T12"> ни</text:span></text:span><text:span text:style-name="Font_20_Style11"><text:span text:style-name="T27">је</text:span></text:span><text:span text:style-name="Font_20_Style11"><text:span text:style-name="T12"> члан бирачког одбора или посматрач; </text:span></text:span><text:span text:style-name="Font_20_Style11"><text:span text:style-name="T27">да </text:span></text:span><text:span text:style-name="Font_20_Style11"><text:span text:style-name="T49">није поштована прописана процедура гласања, </text:span></text:span><text:span text:style-name="Font_20_Style11"><text:span text:style-name="T45">јер су</text:span></text:span><text:span text:style-name="Font_20_Style11"><text:span text:style-name="T49"> прво проверавана документа а онда је вршена провера УВ лампом; </text:span></text:span><text:span text:style-name="Font_20_Style11"><text:span text:style-name="T45">да су </text:span></text:span><text:span text:style-name="Font_20_Style11"><text:span text:style-name="T49">селективно употребљавани УВ лампа и спреј;</text:span></text:span><text:span text:style-name="Font_20_Style11"><text:span text:style-name="T45"> </text:span></text:span><text:span text:style-name="Font_20_Style11"><text:span text:style-name="T12">да је од стране посматрача констатовано </text:span></text:span><text:span text:style-name="Font_20_Style11"><text:span text:style-name="T27">да је члан бирачког одбора у проширеном саставу В.</text:span></text:span><text:span text:style-name="Font_20_Style11"><text:span text:style-name="T31">В. </text:span></text:span><text:span text:style-name="Font_20_Style11"><text:span text:style-name="T27">гласао без провере идентитета и провере УВ лампом; да су услед претпоставке да ће грађанин гласати, чланови бирачког одбора заокруживали његов број у бирачком списку, а да је грађанин само прошетао испред бирачког места и није гласао;</text:span></text:span><text:span text:style-name="Font_20_Style11"><text:span text:style-name="T12"> </text:span></text:span><text:span text:style-name="Font_20_Style11"><text:span text:style-name="T27">па</text:span></text:span><text:span text:style-name="Font_20_Style11"><text:span text:style-name="T12"> је предложио Републичкој изборној комисији да приговор усвоји и поништи гласање на </text:span></text:span><text:span text:style-name="Font_20_Style11"><text:span text:style-name="T27">предметном</text:span></text:span><text:span text:style-name="Font_20_Style11"><text:span text:style-name="T12"> бирачком месту.</text:span></text:span><text:span text:style-name="Font_20_Style11"><text:span text:style-name="T27"> Указује да се у</text:span></text:span><text:span text:style-name="Font_20_Style11"><text:span text:style-name="T12">видом у ожалбено решење може закључити да чланови Републичке комисије нису недвосмислено утврдили чињенично стање и на основу њега донели одлуку о предметном приговору;</text:span></text:span><text:span text:style-name="Font_20_Style11"><text:span text:style-name="T27"> да је</text:span></text:span><text:span text:style-name="Font_20_Style11"><text:span text:style-name="T12"> </text:span></text:span><text:span text:style-name="Font_20_Style11"><text:span text:style-name="T27">о</text:span></text:span><text:span text:style-name="Font_20_Style11"><text:span text:style-name="T12">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text:span></text:span><text:span text:style-name="Font_20_Style11"><text:span text:style-name="T27">одбора; да је н</text:span></text:span><text:span text:style-name="Font_20_Style11"><text:span text:style-name="T12">а основу наведеног јасно да</text:span></text:span><text:span text:style-name="Font_20_Style11"><text:span text:style-name="T27"> </text:span></text:span><text:span text:style-name="Font_20_Style11"><text:span text:style-name="T12">Републичка изборна комисија није изводила друге доказе, осим </text:span></text:span><text:span text:style-name="Font_20_Style11"><text:span text:style-name="T27">у</text:span></text:span><text:span text:style-name="Font_20_Style11"><text:span text:style-name="T12">вида у записник о раду бирачког одбора на наведеном бирачком месту.</text:span></text:span><text:span text:style-name="Font_20_Style11"><text:span text:style-name="T27"> Наводи да је </text:span></text:span><text:span text:style-name="Font_20_Style11"><text:span text:style-name="T12">потпуни изостанак утврђивања чињеничног стања резултирао изостанком битних елемената образложења ожалбеног решења,</text:span></text:span><text:span text:style-name="Font_20_Style11"><text:span text:style-name="T27"> с</text:span></text:span><text:span text:style-name="Font_20_Style11"><text:span text:style-name="T12">упротно члану 141. став 4. </text:span></text:span><text:span text:style-name="Font_20_Style11"><text:span text:style-name="T27">Закона</text:span></text:span><text:span text:style-name="Font_20_Style11"><text:span text:style-name="T12"> о општем управном поступку. </text:span></text:span><text:span text:style-name="Default_20_Paragraph_20_Font"><text:span text:style-name="T24">У наставку жалбе су цитиране одредбе </text:span></text:span><text:span text:style-name="Font_20_Style11"><text:span text:style-name="T27">Закона</text:span></text:span><text:span text:style-name="Font_20_Style11"><text:span text:style-name="T12"> о општем управном поступку,</text:span></text:span><text:span text:style-name="Default_20_Paragraph_20_Font"><text:span text:style-name="T24"> Закона о избору народних посланика и Пословника Републичке изборне комисије, уз указивање да бирачки одбор на предметном бирачком месту није испоштовао Правила о раду бирачких одбора на координираном спровођењу свих избора расписаних за 21. јун 2020. године и да су тако настале уочене неправилности</text:span></text:span><text:span text:style-name="Default_20_Paragraph_20_Font"><text:span text:style-name="T26">. Из изнетих разлога, жалилац је предложио да суд </text:span></text:span><text:span text:style-name="Font_20_Style11"><text:span text:style-name="T12">жалбу усвоји, поништи </text:span></text:span><text:span text:style-name="Font_20_Style11"><text:span text:style-name="T27">ожалбено решење</text:span></text:span><text:span text:style-name="Font_20_Style11"><text:span text:style-name="T12"> и мериторно реши ову управну ствар, </text:span></text:span><text:span text:style-name="Font_20_Style11"><text:span text:style-name="T27">тако да</text:span></text:span><text:span text:style-name="Font_20_Style11"><text:span text:style-name="T12"> поништи изборе за народне посланике Народне скупштине на бирачком месту број </text:span></text:span><text:span text:style-name="Font_20_Style11"><text:span text:style-name="T27">2</text:span></text:span><text:span text:style-name="Font_20_Style11"><text:span text:style-name="T12">3 у </text:span></text:span><text:span text:style-name="Font_20_Style11"><text:span text:style-name="T27">општини Љубовија</text:span></text:span><text:span text:style-name="Font_20_Style11"><text:span text:style-name="T12">, распусти бирачки одбор и одреди понављање избора на наведеном бирачком месту.</text:span></text:span></text:p>
      <text:p text:style-name="P3"><text:span text:style-name="Default_20_Paragraph_20_Font"><text:span text:style-name="T22"/></text:span></text:p>
      <text:p text:style-name="P3"><text:span text:style-name="Default_20_Paragraph_20_Font"><text:span text:style-name="T15"><text:s/><text:tab/><text:tab/></text:span></text:span><text:span text:style-name="T51">По изјављеној жалби, Републичка изборна комисија је Управном суду доставила жалбу са списима предмета, дана </text:span><text:span text:style-name="T44">09.07.2020.</text:span><text:span text:style-name="T51"> године у </text:span><text:span text:style-name="T44">15,3</text:span><text:span text:style-name="T44">7</text:span><text:span text:style-name="T51"> часова.</text:span></text:p>
      <text:p text:style-name="P11"/>
      <text:p text:style-name="P3"><text:span text:style-name="Default_20_Paragraph_20_Font"><text:span text:style-name="T14"><text:tab/><text:tab/>Одлучујући о поднетој жалби, у складу са одредбама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text:span></text:span></text:p>
      <text:p text:style-name="P10"/>
      <text:p text:style-name="P3"><text:span text:style-name="Default_20_Paragraph_20_Font"><text:span text:style-name="T14"><text:tab/><text:tab/>Из списа предмета и ожалбеног решења произлази да је </text:span></text:span><text:span text:style-name="Default_20_Paragraph_20_Font"><text:span text:style-name="T16">жалилац дана 22.06.2020. године у 19,45 часова Републичкој изборној комисији поднео приговор због неправилности у поступку спровођења избора и утврђивању резултата избора на гласању за народне посланике Народне скупштине који су одржани 21. јуна 2020. године на бирачком месту број 23 у Врхпољу, општина Љубовија; </text:span></text:span><text:span text:style-name="Default_20_Paragraph_20_Font"><text:span text:style-name="T24">да је приговором </text:span></text:span><text:soft-page-break/><text:span text:style-name="Default_20_Paragraph_20_Font"><text:span text:style-name="T24">указано на то да су на предметном бирачком месту примећене следеће неправилности: </text:span></text:span><text:span text:style-name="Font_20_Style11"><text:span text:style-name="T12">да се на бирачком месту задржавал</text:span></text:span><text:span text:style-name="Font_20_Style11"><text:span text:style-name="T27">о</text:span></text:span><text:span text:style-name="Font_20_Style11"><text:span text:style-name="T12"> лиц</text:span></text:span><text:span text:style-name="Font_20_Style11"><text:span text:style-name="T27">е </text:span></text:span><text:span text:style-name="Font_20_Style11"><text:span text:style-name="T31">Б.Б.</text:span></text:span><text:span text:style-name="Font_20_Style11"><text:span text:style-name="T27"> испред Српске напредне странке,</text:span></text:span><text:span text:style-name="Font_20_Style11"><text:span text:style-name="T12"> кој</text:span></text:span><text:span text:style-name="Font_20_Style11"><text:span text:style-name="T27">е лице</text:span></text:span><text:span text:style-name="Font_20_Style11"><text:span text:style-name="T12"> ни</text:span></text:span><text:span text:style-name="Font_20_Style11"><text:span text:style-name="T27">је</text:span></text:span><text:span text:style-name="Font_20_Style11"><text:span text:style-name="T12"> члан бирачког одбора или посматрач; </text:span></text:span><text:span text:style-name="Font_20_Style11"><text:span text:style-name="T27">да </text:span></text:span><text:span text:style-name="Font_20_Style11"><text:span text:style-name="T11">није поштована прописана процедура гласања, </text:span></text:span><text:span text:style-name="Font_20_Style11"><text:span text:style-name="T17">јер су</text:span></text:span><text:span text:style-name="Font_20_Style11"><text:span text:style-name="T11"> прво проверавана документа а онда је вршена провера УВ лампом; </text:span></text:span><text:span text:style-name="Font_20_Style11"><text:span text:style-name="T17">да су </text:span></text:span><text:span text:style-name="Font_20_Style11"><text:span text:style-name="T11">селективно употребљавани УВ лампа и спреј;</text:span></text:span><text:span text:style-name="Font_20_Style11"><text:span text:style-name="T17"> </text:span></text:span><text:span text:style-name="Font_20_Style11"><text:span text:style-name="T12">да је од стране посматрача констатовано </text:span></text:span><text:span text:style-name="Font_20_Style11"><text:span text:style-name="T27">да је члан бирачког одбора у проширеном саставу </text:span></text:span><text:span text:style-name="Font_20_Style11"><text:span text:style-name="T31">В.В.</text:span></text:span><text:span text:style-name="Font_20_Style11"><text:span text:style-name="T27"> гласао без провере идентитета и провере УВ лампом; да су услед претпоставке да ће грађанин гласати, чланови бирачког одбора заокруживали његов број у бирачком списку, а да је грађанин само прошетао испред бирачког места и није гласао;</text:span></text:span><text:span text:style-name="Font_20_Style11"><text:span text:style-name="T12"> </text:span></text:span><text:span text:style-name="Font_20_Style11"><text:span text:style-name="T27">да</text:span></text:span><text:span text:style-name="Font_20_Style11"><text:span text:style-name="T12"> је предложио Републичкој изборној комисији да приговор усвоји и поништи гласање на бирачком месту </text:span></text:span><text:span text:style-name="Font_20_Style11"><text:span text:style-name="T27">број 31 у Сомбору “ДОМ МЗ СТАРА СЕЛЕНЧА - КАНЦЕЛАРИЈА МЗ”</text:span></text:span><text:span text:style-name="Font_20_Style11"><text:span text:style-name="T12">.</text:span></text:span><text:span text:style-name="Font_20_Style11"><text:span text:style-name="T27"> </text:span></text:span><text:span text:style-name="Default_20_Paragraph_20_Font"><text:span text:style-name="T26">Из списа предмета и ожалбеног решења даље произлази да је решењем </text:span></text:span><text:span text:style-name="Default_20_Paragraph_20_Font"><text:span text:style-name="T24">Републичке изборне комисије 02 број: 013-1012/20 </text:span></text:span><text:span text:style-name="Default_20_Paragraph_20_Font"><text:span text:style-name="T25">од</text:span></text:span><text:span text:style-name="Default_20_Paragraph_20_Font"><text:span text:style-name="T26"> 24.06.2020. године приговор одбијен; да је на то решење жалилац благовремено изјавио жалбу; да је пресудом Управног суда 1 Уж 1961/20 од 01.07.2020. године усвојена његова жалба и поништено решење </text:span></text:span><text:span text:style-name="Default_20_Paragraph_20_Font"><text:span text:style-name="T24">Републичке изборне комисије 02 број: 013-1012/20 од 24.06.2020. године; да је Републичка изборна комисија донела ожалбено решење на 168. седници, одржаној дана 03.07.2020. године</text:span></text:span><text:span text:style-name="Default_20_Paragraph_20_Font"><text:span text:style-name="T28">.</text:span></text:span></text:p>
      <text:p text:style-name="P3"><text:span text:style-name="Font_20_Style31"><text:span text:style-name="T29"/></text:span></text:p>
      <text:p text:style-name="P3"><text:span text:style-name="Font_20_Style31"><text:span text:style-name="T29"><text:tab/><text:tab/></text:span></text:span><text:span text:style-name="Font_20_Style31"><text:span text:style-name="T17">Према разлозима ожалбеног решења, Републичка изборна комисија је, у поступку поновљеном у складу са примедбама изнетим у наведеној </text:span></text:span><text:span text:style-name="Default_20_Paragraph_20_Font"><text:span text:style-name="T18">пресуди Управног суда, </text:span></text:span><text:span text:style-name="Default_20_Paragraph_20_Font"><text:span text:style-name="T24">извршила увид у записник о раду бирачког одбора на спровођењу гласања и утврђивања резултата гласања за избор народних посланика и </text:span></text:span><text:span text:style-name="Default_20_Paragraph_20_Font"><text:span text:style-name="T18">утврдила: да</text:span></text:span><text:span text:style-name="Font_20_Style11"><text:span text:style-name="T11"> према тачки 7</text:span></text:span><text:span text:style-name="Font_20_Style11"><text:span text:style-name="T17">б</text:span></text:span><text:span text:style-name="Font_20_Style11"><text:span text:style-name="T11"> Записника о раду бирачког одбора на спровођењу гласања и утврђивању резултата гласања за избор народних посланика Народне скупштине, сачињеном 21. јуна 2020. године од стране бирачког одбора на </text:span></text:span><text:span text:style-name="Font_20_Style11"><text:span text:style-name="T17">наведеном </text:span></text:span><text:span text:style-name="Font_20_Style11"><text:span text:style-name="T11">бирачком месту није било догађаја од значаја, односно утицаја на гласање;</text:span></text:span><text:span text:style-name="Font_20_Style11"><text:span text:style-name="T17"> </text:span></text:span><text:span text:style-name="Font_20_Style11"><text:span text:style-name="T11">да </text:span></text:span><text:span text:style-name="Font_20_Style11"><text:span text:style-name="T17">је у</text:span></text:span><text:span text:style-name="Font_20_Style11"><text:span text:style-name="T11"> тачки 8</text:span></text:span><text:span text:style-name="Font_20_Style11"><text:span text:style-name="T17">б</text:span></text:span><text:span text:style-name="Font_20_Style11"><text:span text:style-name="T11"> Записника </text:span></text:span><text:span text:style-name="Font_20_Style11"><text:span text:style-name="T17">констатовано да су</text:span></text:span><text:span text:style-name="Font_20_Style11"><text:span text:style-name="T11"> на бирачком месту били присутни посматрачи </text:span></text:span><text:span text:style-name="Font_20_Style11"><text:span text:style-name="T32">Г.Г.</text:span></text:span><text:span text:style-name="Font_20_Style11"><text:span text:style-name="T17"> и </text:span></text:span><text:span text:style-name="Font_20_Style11"><text:span text:style-name="T32">Д.Д.</text:span></text:span><text:span text:style-name="Font_20_Style11"><text:span text:style-name="T11">;</text:span></text:span><text:span text:style-name="Font_20_Style11"><text:span text:style-name="T17"> </text:span></text:span><text:span text:style-name="Font_20_Style11"><text:span text:style-name="T11">да </text:span></text:span><text:span text:style-name="Font_20_Style11"><text:span text:style-name="T17">у</text:span></text:span><text:span text:style-name="Font_20_Style11"><text:span text:style-name="T11"> тачки 13</text:span></text:span><text:span text:style-name="Font_20_Style11"><text:span text:style-name="T17">б</text:span></text:span><text:span text:style-name="Font_20_Style11"><text:span text:style-name="T11"> Записника ниједан члан бирачког одбора није изнео примедбе на поступак спровођења гласања на бирачком месту;</text:span></text:span><text:span text:style-name="Font_20_Style11"><text:span text:style-name="T17"> </text:span></text:span><text:span text:style-name="Font_20_Style11"><text:span text:style-name="T11">да су Записник потписала 2</text:span></text:span><text:span text:style-name="Font_20_Style11"><text:span text:style-name="T17">4</text:span></text:span><text:span text:style-name="Font_20_Style11"><text:span text:style-name="T11"> члана или заменика члан</text:span></text:span><text:span text:style-name="Font_20_Style11"><text:span text:style-name="T17">а</text:span></text:span><text:span text:style-name="Font_20_Style11"><text:span text:style-name="T11"> бирачког одбора у сталном и проширеном саставу</text:span></text:span><text:span text:style-name="Font_20_Style11"><text:span text:style-name="T17">. </text:span></text:span><text:span text:style-name="Font_20_Style11"><text:span text:style-name="T11">Републичка изборна комисија је констатовала да, узимајући у обзир наведени садржај Записника о раду бирачког одбора, као и чињеницу да подносилац приговора није доставио било какав доказ у прилог своји</text:span></text:span><text:span text:style-name="Font_20_Style11"><text:span text:style-name="T17">х</text:span></text:span><text:span text:style-name="Font_20_Style11"><text:span text:style-name="T11"> навод</text:span></text:span><text:span text:style-name="Font_20_Style11"><text:span text:style-name="T17">а</text:span></text:span><text:span text:style-name="Font_20_Style11"><text:span text:style-name="T11">, нема основа за закључак да се на </text:span></text:span><text:span text:style-name="Font_20_Style11"><text:span text:style-name="T17">наведеном</text:span></text:span><text:span text:style-name="Font_20_Style11"><text:span text:style-name="T11"> бирачком месту десило било шта од онога на шта се приговором указује, </text:span></text:span><text:span text:style-name="Font_20_Style11"><text:span text:style-name="T17">те</text:span></text:span><text:span text:style-name="Font_20_Style11"><text:span text:style-name="T11"> да је дошло до повреде Закона о избору народних посланика и Правила о раду бирачких одбора на координираном спровођењу свих избора расписаних за 21. јун 2020. године,</text:span></text:span><text:span text:style-name="Font_20_Style11"><text:span text:style-name="T36"> па је стога приговор одбио.</text:span></text:span></text:p>
      <text:p text:style-name="P21"><text:span text:style-name="Default_20_Paragraph_20_Font"><text:span text:style-name="T22"/></text:span></text:p>
      <text:p text:style-name="P21"><text:span text:style-name="Default_20_Paragraph_20_Font"><text:span text:style-name="T22"><text:tab/><text:tab/>Од</text:span></text:span><text:span text:style-name="T7">редбом члана 37. Закона о избору народних посланика је прописано</text:span><text:span text:style-name="Font_20_Style31"><text:span text:style-name="T38"> да бир</text:span></text:span><text:span text:style-name="Font_20_Style31"><text:span text:style-name="T39">ачки одбор неп</text:span></text:span><text:span text:style-name="Font_20_Style31"><text:span text:style-name="T38">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40">тав 2); ближа правила о раду бирачког одбора </text:span></text:span><text:span text:style-name="Font_20_Style31"><text:span text:style-name="T40">прописује Републичка изборна комисија (став 3).</text:span></text:span></text:p>
      <text:p text:style-name="P21"><text:span text:style-name="Font_20_Style31"><text:span text:style-name="T40"/></text:span></text:p>
      <text:p text:style-name="P21"><text:span text:style-name="Font_20_Style31"><text:span text:style-name="T40"><text:tab/><text:tab/>Одредбом члана 75. истог закона је прописано д</text:span></text:span><text:span text:style-name="T4">а б</text:span>ирачки одбор по утврђивању резултата гласања у записник о свом раду уноси број примљених гласачких <text:soft-page-break/>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7"/>
      <text:p text:style-name="P17"><text:tab/><text:tab/>Одредбом члана 55. Правила о раду бирачких одбора на координираном спровођењусвих избора расписаних за 21. јун 2020. године (“Службени гласник РС”, број 77/20) је прописано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p>
      <text:p text:style-name="P12"/>
      <text:p text:style-name="P3"><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text:span><text:span text:style-name="Default_20_Paragraph_20_Font"><text:span text:style-name="T22">записник о раду бирачког одбора на спровођењу гласања и утврђивању резултата гласања за избор народних посланика Народне скупштине на наведеном бирачком месту,</text:span></text:span><text:span text:style-name="T4"> ожалбеним решењем одбила, као неоснован, приговор жалиоца</text:span><text:span text:style-name="Font_20_Style31"><text:span text:style-name="T38">.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на предметном бирачком месту нису констатоване примедбе на које се приговором указује, будући да у тачкама 7б и 13б записника није наведено да је било ко од лица из члана 75. став 2. Закона о избору народних посланика имао примедбе на поступак гласања и утврђивања резултата гласања. Наведени записник су, без примедаба, потписала 2</text:span></text:span><text:span text:style-name="Font_20_Style31"><text:span text:style-name="T38">4</text:span></text:span><text:span text:style-name="Font_20_Style31"><text:span text:style-name="T38"> члана или заменика члана бирачког одбора, у сталном и проширеном саставу, за предметно бирачко место.</text:span></text:span></text:p>
      <text:p text:style-name="P3"><text:span text:style-name="Font_20_Style11"><text:span text:style-name="T11"/></text:span></text:p>
      <text:p text:style-name="P3"><text:span text:style-name="Font_20_Style31"><text:span text:style-name="T38"><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4">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34">конитости ожалбеног решења.</text:span></text:span></text:p>
      <text:p text:style-name="P3"><text:span text:style-name="Default_20_Paragraph_20_Font"><text:span text:style-name="T34"/></text:span></text:p>
      <text:p text:style-name="P3"><text:span text:style-name="Default_20_Paragraph_20_Font"><text:span text:style-name="T34"><text:tab/><text:tab/>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која </text:span></text:span><text:span text:style-name="Default_20_Paragraph_20_Font"><text:span text:style-name="T34">нису изричито уређена законом, сходно примењују на основу члана 24. Пословника Републичке изборне комисије (“Службени гласник РС”, бр. 16/20 - пречишћени текст и </text:span></text:span><text:span text:style-name="Default_20_Paragraph_20_Font"><text:span text:style-name="T34">92/90), јер је Републичка изборна комисија утврдила све чињенице и околности од значаја за поступање у овој изборној ствари у складу са одредбом члана 102. став 1. </text:span></text:span><text:soft-page-break/><text:span text:style-name="Default_20_Paragraph_20_Font"><text:span text:style-name="T34">Закона о општем управном поступку, а образложење ожалбеног решења садржи све елементе из одредбе члана 141. став 4. истог закона.</text:span></text:span></text:p>
      <text:p text:style-name="P3"><text:span text:style-name="Default_20_Paragraph_20_Font"><text:span text:style-name="T34"/></text:span></text:p>
      <text:p text:style-name="P3"><text:span text:style-name="T6"><text:tab/><text:tab/>Будући да је на основу свега изнетог </text:span><text:span text:style-name="T30">суд нашао да жалбу ваља одбити, то </text:span><text:span text:style-name="T30">нису испуњени услови за мериторно решавање ове изборне ствари, како је то жалилац петитумом жалбе предложио.</text:span></text:p>
      <text:p text:style-name="P23"><text:span text:style-name="Default_20_Paragraph_20_Font"><text:span text:style-name="T20"/></text:span></text:p>
      <text:p text:style-name="P22"><text:span text:style-name="Default_20_Paragraph_20_Font"><text:span text:style-name="T35"><text:tab/><text:tab/>Имајући у виду све наведено, Управни суд је применом одредаба члана 40. ст. 1. и 2. Закона о управним споровима (“Службени гласник РС”, број 111/09), на чију </text:span></text:span><text:span text:style-name="Default_20_Paragraph_20_Font"><text:span text:style-name="T35">сходну примену упућују одредбе члана 97. став 4. Закона о избору народних посланика, одлучио као у диспозитиву ове пресуде.</text:span></text:span></text:p>
      <text:p text:style-name="P22"><text:span text:style-name="Default_20_Paragraph_20_Font"><text:span text:style-name="T35"/></text:span></text:p>
      <text:p text:style-name="P8">ПРЕСУЂЕНО У УПРАВНОМ СУДУ</text:p>
      <text:p text:style-name="P24"><text:span text:style-name="Default_20_Paragraph_20_Font"><text:span text:style-name="T52">дана </text:span></text:span><text:span text:style-name="Default_20_Paragraph_20_Font"><text:span text:style-name="T43">11.07.2020.</text:span></text:span><text:span text:style-name="Default_20_Paragraph_20_Font"><text:span text:style-name="T52"> године, </text:span></text:span><text:span text:style-name="Default_20_Paragraph_20_Font"><text:span text:style-name="T43">20,00</text:span></text:span><text:span text:style-name="Default_20_Paragraph_20_Font"><text:span text:style-name="T43"> часова, </text:span></text:span><text:span text:style-name="Default_20_Paragraph_20_Font"><text:span text:style-name="T43">7</text:span></text:span><text:span text:style-name="Default_20_Paragraph_20_Font"><text:span text:style-name="T47"> Уж </text:span></text:span><text:span text:style-name="Default_20_Paragraph_20_Font"><text:span text:style-name="T43">36</text:span></text:span><text:span text:style-name="Default_20_Paragraph_20_Font"><text:span text:style-name="T43">69</text:span></text:span><text:span text:style-name="Default_20_Paragraph_20_Font"><text:span text:style-name="T47">/20</text:span></text:span></text:p>
      <text:p text:style-name="P19"/>
      <text:p text:style-name="P19"/>
      <text:p text:style-name="P14">Записничар<text:tab/><text:tab/><text:tab/><text:tab/><text:tab/><text:tab/> <text:s text:c="4"/>Председник већа <text:span text:style-name="T4">-</text:span> судија</text:p>
      <text:p text:style-name="P4"><text:span text:style-name="T56">Елена Петковић </text:span><text:span text:style-name="T57">,с.р.</text:span><text:span text:style-name="T56"><text:tab/><text:tab/><text:tab/> Биљана Тамбурковски Баковић </text:span><text:span text:style-name="T57">,с.р.</text:span></text:p>
      <text:p text:style-name="P15"/>
      <text:p text:style-name="P15"/>
      <text:p text:style-name="P26"/>
      <text:p text:style-name="P18">За тачност отправка</text:p>
      <text:p text:style-name="P18">Управитељ писарнице</text:p>
      <text:p text:style-name="P18">Дејан Ђурић</text:p>
      <text:p text:style-name="P25">М<text:span text:style-name="T4">Д</text:span></text:p>
      <text:p text:style-name="P23"><text:span text:style-name="Default_20_Paragraph_20_Font"><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643" svg:font-family="Fd2643,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 New Roman3" svg:font-family="'Times New Roman', '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Style2" style:family="paragraph" style:parent-style-name="Standard" style:next-style-name="Standard">
      <style:paragraph-properties fo:line-height="0.483cm" fo:text-align="justify" style:justify-single-word="false"/>
    </style:style>
    <style:style style:name="Style1" style:family="paragraph" style:parent-style-name="Standard" style:next-style-name="Standard">
      <style:paragraph-properties fo:line-height="0.504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Times New Roman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4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MP3" style:family="paragraph" style:parent-style-name="Standard">
      <style:paragraph-properties fo:line-height="100%" fo:text-align="end" style:justify-single-word="false">
        <style:tab-stops>
          <style:tab-stop style:position="2.54cm"/>
        </style:tab-stops>
      </style:paragraph-properties>
      <style:text-properties fo:font-size="12pt" fo:language="en" fo:country="US" fo:font-weight="bold" style:font-size-asian="12pt" style:font-weight-asian="bold" style:font-size-complex="12pt" style:font-weight-complex="bold" style:text-scale="99%"/>
    </style:style>
    <style:style style:name="MT1" style:family="text">
      <style:text-properties fo:font-size="12pt" fo:language="zxx" fo:country="none" fo:font-weight="bold" style:font-size-asian="12pt" style:font-weight-asian="bold" style:font-size-complex="12pt" style:font-weight-complex="bold" style:text-scale="104%"/>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Уж </text:span><text:span text:style-name="MT3">36</text:span><text:span text:style-name="MT3">69</text:span><text:span text:style-name="MT2">/20</text:span></text:p>
        <text:p text:style-name="MP2"><text:page-number text:select-page="current">5</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9M7S</meta:editing-duration>
    <meta:editing-cycles>488</meta:editing-cycles>
    <meta:generator>OpenOffice/4.1.1$Win32 OpenOffice.org_project/411m6$Build-9775</meta:generator>
    <dc:date>2020-07-14T20:03:54.75</dc:date>
    <meta:print-date>2020-07-14T12:45:04.90</meta:print-date>
    <dc:creator>Sonja Vujčić</dc:creator>
    <meta:printed-by>Marija Dimitrijević</meta:printed-by>
    <meta:document-statistic meta:table-count="0" meta:image-count="1" meta:object-count="0" meta:page-count="5" meta:paragraph-count="34" meta:word-count="1912" meta:character-count="12595"/>
    <meta:user-defined meta:name="Info 1"/>
    <meta:user-defined meta:name="Info 2"/>
    <meta:user-defined meta:name="Info 3"/>
    <meta:user-defined meta:name="Info 4"/>
  </office:meta>
</office:document-meta>
</file>