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27" svg:font-family="Fd3527, Fd" style:font-family-generic="roman"/>
    <style:font-face style:name="Fd3531" svg:font-family="Fd3531,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text-scale="99%"/>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text-scale="99%"/>
    </style:style>
    <style:style style:name="P1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sr" fo:country="YU"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27" style:font-size-asian="12pt" style:language-asian="sr" style:country-asian="YU" style:font-weight-asian="normal" style:font-name-complex="Fd3527"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30" style:family="text">
      <style:text-properties fo:color="#000000" style:font-name="Times New Roman" fo:font-size="12pt" fo:language="zxx" fo:country="none" fo:font-style="normal" fo:font-weight="normal" style:letter-kerning="false" style:font-name-asian="Fd3527" style:font-size-asian="12pt" style:language-asian="sr" style:country-asian="YU" style:font-style-asian="normal" style:font-weight-asian="normal" style:font-name-complex="Fd3527"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letter-kerning="false" style:font-name-asian="Fd3531" style:font-size-asian="12pt" style:language-asian="sr" style:country-asian="YU" style:font-style-asian="normal" style:font-weight-asian="normal" style:font-name-complex="Fd3531"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33"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etter-spacing="-0.004cm" fo:font-weight="bold" style:font-size-asian="12pt" style:font-weight-asian="bold" style:font-size-complex="12pt" style:text-scale="99%"/>
    </style:style>
    <style:style style:name="T36" style:family="text">
      <style:text-properties fo:color="#000000" style:font-name="Times New Roman" fo:font-size="12pt" fo:letter-spacing="-0.004cm" fo:language="zxx" fo:country="none" fo:font-weight="bold" style:font-size-asian="12pt" style:font-weight-asian="bold" style:font-size-complex="12pt" style:text-scale="99%"/>
    </style:style>
    <style:style style:name="T3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8"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9" style:family="text">
      <style:text-properties fo:color="#000000" fo:language="zxx" fo:country="none"/>
    </style:style>
    <style:style style:name="T40" style:family="text">
      <style:text-properties fo:color="#000000" fo:language="zxx" fo:country="none" fo:font-weight="normal" style:letter-kerning="false" style:font-weight-asian="normal" style:font-name-complex="Arial" style:font-weight-complex="normal" style:text-scale="99%"/>
    </style:style>
    <style:style style:name="T41" style:family="text">
      <style:text-properties fo:color="#000000" fo:language="zxx" fo:country="none" fo:font-weight="normal" style:font-weight-asian="normal" style:font-weight-complex="normal"/>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fo:font-weight="bold" style:font-size-asian="12pt" style:font-weight-asian="bold" style:font-size-complex="12pt" style:font-weight-complex="bold" style:text-scale="99%"/>
    </style:style>
    <style:style style:name="T49" style:family="text">
      <style:text-properties style:font-name="Times New Roman" fo:font-size="12pt" fo:language="zxx" fo:country="none" fo:font-weight="bold" style:font-size-asian="12pt" style:font-weight-asian="bold" style:font-size-complex="12pt" style:text-scale="99%"/>
    </style:style>
    <style:style style:name="T50" style:family="text">
      <style:text-properties style:font-name="Times New Roman" fo:font-size="12pt" fo:language="zxx" fo:country="none" style:font-size-asian="12pt" style:font-size-complex="12pt"/>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en" fo:country="US" fo:font-weight="bold" style:font-size-asian="12pt" style:font-weight-asian="bold" style:font-size-complex="12pt" style:font-weight-complex="bold" style:text-scale="99%"/>
    </style:style>
    <style:style style:name="T5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sr" fo:country="YU" style:font-size-asian="12pt" style:font-size-complex="12pt" style:text-scale="99%"/>
    </style:style>
    <style:style style:name="T55" style:family="text">
      <style:text-properties style:font-name="Times New Roman" fo:font-size="12pt" style:font-size-asian="12pt" style:font-size-complex="12pt"/>
    </style:style>
    <style:style style:name="T56" style:family="text">
      <style:text-properties style:font-name="Times New Roman" fo:font-size="12pt" fo:font-weight="bold" style:font-size-asian="12pt" style:font-weight-asian="bold" style:font-size-complex="12pt" style:font-weight-complex="bold" style:text-scale="99%"/>
    </style:style>
    <style:style style:name="T57" style:family="text">
      <style:text-properties style:font-name="Times New Roman" fo:font-size="12pt" fo:font-weight="bold" style:font-size-asian="12pt" style:font-weight-asian="bold" style:font-size-complex="12pt" style:text-scale="99%"/>
    </style:style>
    <style:style style:name="T58" style:family="text">
      <style:text-properties style:font-name="Times New Roman" fo:font-size="12pt" fo:language="sr" fo:country="RS" fo:font-weight="bold" style:font-size-asian="12pt" style:font-weight-asian="bold" style:font-size-complex="12pt" style:font-weight-complex="bold" style:text-scale="99%"/>
    </style:style>
    <style:style style:name="T5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1">22 Уж <text:span text:style-name="T5">3673</text:span>/20</text:p>
      <text:p text:style-name="P7"><text:span text:style-name="T39">11.07.2020.</text:span><text:span text:style-name="T10"> год</text:span>ине</text:p>
      <text:p text:style-name="P12"><text:span text:style-name="T9">Б </text:span><text:span text:style-name="T6">Е О Г Р А Д</text:span></text:p>
      <text:p text:style-name="P15"/>
      <text:p text:style-name="P8">У ИМЕ НАРОДА</text:p>
      <text:p text:style-name="P13"/>
      <text:p text:style-name="P2"><text:span text:style-name="T54"><text:tab/><text:tab/></text:span><text:span text:style-name="T13">Управни суд, у већу састављеном од судија:</text:span><text:span text:style-name="T34"> </text:span><text:span text:style-name="Default_20_Paragraph_20_Font"><text:span text:style-name="T25">Зорице Китановић</text:span></text:span><text:span text:style-name="Default_20_Paragraph_20_Font"><text:span text:style-name="T34">, председника већа, </text:span></text:span><text:span text:style-name="Default_20_Paragraph_20_Font"><text:span text:style-name="T25">Весне Даниловић и Елене Петровић</text:span></text:span><text:span text:style-name="Default_20_Paragraph_20_Font"><text:span text:style-name="T34">, чланова већа, са судским саветником </text:span></text:span><text:span text:style-name="Default_20_Paragraph_20_Font"><text:span text:style-name="T25">Јасмином Ристић</text:span></text:span><text:span text:style-name="Default_20_Paragraph_20_Font"><text:span text:style-name="T34">, записничарем,</text:span></text:span><text:span text:style-name="Default_20_Paragraph_20_Font"><text:span text:style-name="T42"> </text:span></text:span><text:span text:style-name="Default_20_Paragraph_20_Font"><text:span text:style-name="T15">одлучујући о </text:span></text:span><text:span text:style-name="Default_20_Paragraph_20_Font"><text:span text:style-name="T16">жалби бирача </text:span></text:span><text:span text:style-name="Default_20_Paragraph_20_Font"><text:span text:style-name="T37">А.А.</text:span></text:span><text:span text:style-name="Default_20_Paragraph_20_Font"><text:span text:style-name="T16"> из ..., ул. ..., изјављеној против решења Републичке изборне комисије 02 број: 013-1007/20 од 04.07.2020. године</text:span></text:span><text:span text:style-name="Default_20_Paragraph_20_Font"><text:span text:style-name="T15">, <text:s/>у правној ствари заштите изборног права, дана 11. 07. 2020. године у 14,30 часова,</text:span></text:span><text:span text:style-name="Default_20_Paragraph_20_Font"><text:span text:style-name="T11"> донео је</text:span></text:span></text:p>
      <text:p text:style-name="P2"><text:span text:style-name="Default_20_Paragraph_20_Font"><text:span text:style-name="T42"/></text:span></text:p>
      <text:p text:style-name="P2"><text:span text:style-name="Default_20_Paragraph_20_Font"><text:span text:style-name="T42"/></text:span></text:p>
      <text:p text:style-name="P4"><text:span text:style-name="Default_20_Paragraph_20_Font"><text:span text:style-name="T51">П Р Е С У Д <text:s/>У</text:span></text:span></text:p>
      <text:p text:style-name="P4"><text:span text:style-name="Default_20_Paragraph_20_Font"><text:span text:style-name="T53"/></text:span></text:p>
      <text:p text:style-name="P2"><text:span text:style-name="Default_20_Paragraph_20_Font"><text:span text:style-name="T53"><text:tab/> <text:tab/></text:span></text:span><text:span text:style-name="Default_20_Paragraph_20_Font"><text:span text:style-name="T15">Жалба</text:span></text:span><text:span text:style-name="Default_20_Paragraph_20_Font"><text:span text:style-name="T24"> </text:span></text:span><text:span text:style-name="Default_20_Paragraph_20_Font"><text:span text:style-name="T15">се</text:span></text:span><text:span text:style-name="Default_20_Paragraph_20_Font"><text:span text:style-name="T24"> ОДБИЈА.</text:span></text:span></text:p>
      <text:p text:style-name="P2"><text:span text:style-name="Default_20_Paragraph_20_Font"><text:span text:style-name="T46"/></text:span></text:p>
      <text:p text:style-name="P4"><text:span text:style-name="Default_20_Paragraph_20_Font"><text:span text:style-name="T47">О б р а з л о ж е њ е</text:span></text:span></text:p>
      <text:p text:style-name="P2"><text:span text:style-name="Default_20_Paragraph_20_Font"><text:span text:style-name="T42"/></text:span></text:p>
      <text:p text:style-name="P2"><text:span text:style-name="Default_20_Paragraph_20_Font"><text:span text:style-name="T17"><text:tab/><text:tab/>Ожалбеним решењем, донетим у поновљеном поступку, у складу са пресудом Управног суда 13 Уж 1956/20 од 01.07.2020. године, одбија се, као неоснован, приговор бирача </text:span></text:span><text:span text:style-name="Default_20_Paragraph_20_Font"><text:span text:style-name="T38">А.А.</text:span></text:span><text:span text:style-name="Default_20_Paragraph_20_Font"><text:span text:style-name="T27"> из ..., </text:span></text:span><text:span text:style-name="Default_20_Paragraph_20_Font"><text:span text:style-name="T17">поднет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51 у граду Вршцу.</text:span></text:span></text:p>
      <text:p text:style-name="P2"><text:span text:style-name="Default_20_Paragraph_20_Font"><text:span text:style-name="T17"><text:tab/><text:tab/></text:span></text:span></text:p>
      <text:p text:style-name="P2"><text:span text:style-name="Default_20_Paragraph_20_Font"><text:span text:style-name="T17"><text:tab/><text:tab/></text:span></text:span><text:span text:style-name="Default_20_Paragraph_20_Font"><text:span text:style-name="T19">Жалбом, поднетом преко Републичке изборне комисије дана 09.07.2020. године у 07,55 часова, жалилац оспорава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У жалби наводи да је дана 22.06.2020. године Републичкој изборној комисији поднео 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text:span></text:span><text:span text:style-name="Default_20_Paragraph_20_Font"><text:span text:style-name="T19">5</text:span></text:span><text:span text:style-name="Default_20_Paragraph_20_Font"><text:span text:style-name="T19"> у </text:span></text:span><text:span text:style-name="Default_20_Paragraph_20_Font"><text:span text:style-name="T19">Вршцу</text:span></text:span><text:span text:style-name="Default_20_Paragraph_20_Font"><text:span text:style-name="T19">,</text:span></text:span><text:span text:style-name="Font_20_Style11"><text:span text:style-name="T20"> д</text:span></text:span><text:span text:style-name="Default_20_Paragraph_20_Font"><text:span text:style-name="T17">а је решењем </text:span></text:span><text:span text:style-name="Default_20_Paragraph_20_Font"><text:span text:style-name="T26">Републичке изборне комисије 02 број: 013-1007/20</text:span></text:span><text:span text:style-name="Default_20_Paragraph_20_Font"><text:span text:style-name="T17"> од 24.06.2020. године приговор одбијен као неоснован; да је на то решење благовремено изјавио жалбу; да је пресудом Управног суда 13 Уж 1956/20 од 01.07.2020. године усвојена његова жалба и поништено наведено решење </text:span></text:span><text:span text:style-name="Default_20_Paragraph_20_Font"><text:span text:style-name="T26">Републичке изборне комисије и да је Републичка изборна комисија донела ожалбено решење на седници одржаној дана 04.07.2020. године. Даље, наводи да је приговором указано на то да су на предметном бирачком месту примећене следеће неправилности: да су акредитовани посматрачи </text:span></text:span><text:span text:style-name="Default_20_Paragraph_20_Font"><text:span text:style-name="T26">Цртга посматрачке мисије током читавог изборног дана, 21. јуна 2020. године били </text:span></text:span><text:soft-page-break/><text:span text:style-name="Default_20_Paragraph_20_Font"><text:span text:style-name="T26">присутни на наведеном бирачком месту где су забележили бројне неправилности које су утицале на регуларност избора на овом бирачком месту. Такође је истакао да су на бирачком месту 51 у граду Вршцу посматрачи забележили д бирачки одбор у великом броју случајева није </text:span></text:span><text:span text:style-name="Default_20_Paragraph_20_Font"><text:span text:style-name="T26">п</text:span></text:span><text:span text:style-name="Default_20_Paragraph_20_Font"><text:span text:style-name="T26">роверавао лична документа бирача, нити је постојала подела послова </text:span></text:span><text:span text:style-name="Default_20_Paragraph_20_Font"><text:span text:style-name="T26">између</text:span></text:span><text:span text:style-name="Default_20_Paragraph_20_Font"><text:span text:style-name="T26"> чланова бирачког одбора: да су чланови бирачког одобра користили на бирачком месту мобилне телефоне како би позивали бираче да дођу на бирачко место и гласају; да су чланови бирачког одбора сугерисали појединим бирачима за кога да гласају те да су поједнини чланови бирачког одбора састављали ван службене евиденције у изводу из бирачког списка, правили спискови бирача који су изашли на гласање. Поред тога, навео је да је у поподневним часовима, испред бирчаког места паркиран ауто у коме је довожен изборни материјал за који постоји сумња да су у питању већ испуњени гласачки листићи који су потом подељени присутнима и да је паркирано било и возило марке “Jeep” беле боје, чијем је возачу уручен изборни материјал, а који га је потом одвезао у непозннатом правцу. У прилог тим наводима доставио је фотографију сачињену испред бирачког места, али </text:span></text:span><text:span text:style-name="Font_20_Style11"><text:span text:style-name="T29">је Републичка изборна комисија, оцењујући приложену фотографију сачињену на лицу места, истакла да се на основу фотографије не може извући закључак да је на наведеном бирачком месту дошло до нерегуларности гласања, а да притом није изводила друге доказе, иако је била дужна да као орган који се стара о законитом спровођењу избора утврди све чињенице и околности на начин да се отклони свака сумња у регуларност спроведених изобра. <text:s/></text:span></text:span><text:span text:style-name="Default_20_Paragraph_20_Font"><text:span text:style-name="T26">Сматрајући д</text:span></text:span><text:span text:style-name="Font_20_Style11"><text:span text:style-name="T29">а су </text:span></text:span><text:span text:style-name="Font_20_Style11"><text:span text:style-name="T14">на наведени начин прекршен</text:span></text:span><text:span text:style-name="Font_20_Style11"><text:span text:style-name="T29">е одредбе Правила о раду бирачких одбора на координираном спровођењу свих избора расписаних за 21. јуни 2020. године, подносилац приговора је предложио Републичкој изборној комисији да приговор усвоји и поништи гласање на бирачком месту број 51 у граду Вршцу.</text:span></text:span><text:span text:style-name="Font_20_Style11"><text:span text:style-name="T14"> </text:span></text:span><text:span text:style-name="Font_20_Style11"><text:span text:style-name="T29">Истакао је да се у</text:span></text:span><text:span text:style-name="Font_20_Style11"><text:span text:style-name="T14">видом у ожалбено решење може закључити да чланови Републичке комисије нису недвосмислено утврдили чињенично стање и на основу њега донели одлуку о предметном приговору,</text:span></text:span><text:span text:style-name="Font_20_Style11"><text:span text:style-name="T29"> да је</text:span></text:span><text:span text:style-name="Font_20_Style11"><text:span text:style-name="T14"> </text:span></text:span><text:span text:style-name="Font_20_Style11"><text:span text:style-name="T29">о</text:span></text:span><text:span text:style-name="Font_20_Style11"><text:span text:style-name="T14">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text:span></text:span><text:span text:style-name="Font_20_Style11"><text:span text:style-name="T29">одбора, те да је н</text:span></text:span><text:span text:style-name="Font_20_Style11"><text:span text:style-name="T14">а основу наведеног јасно да</text:span></text:span><text:span text:style-name="Font_20_Style11"><text:span text:style-name="T29"> </text:span></text:span><text:span text:style-name="Font_20_Style11"><text:span text:style-name="T14">Републичка изборна комисија није изводила друге доказе, осим </text:span></text:span><text:span text:style-name="Font_20_Style11"><text:span text:style-name="T29">у</text:span></text:span><text:span text:style-name="Font_20_Style11"><text:span text:style-name="T14">вида у записник о раду бирачког одбора на наведеном бирачком месту.</text:span></text:span><text:span text:style-name="Font_20_Style11"><text:span text:style-name="T29"> Такође је истакао да је </text:span></text:span><text:span text:style-name="Font_20_Style11"><text:span text:style-name="T14">потпуни изостанак утврђивања чињеничног стања резултирао изостанком битних елемената образложења ожалбеног решења,</text:span></text:span><text:span text:style-name="Font_20_Style11"><text:span text:style-name="T29"> с</text:span></text:span><text:span text:style-name="Font_20_Style11"><text:span text:style-name="T14">упротно члану 141. став 4. </text:span></text:span><text:span text:style-name="Font_20_Style11"><text:span text:style-name="T29">Закона</text:span></text:span><text:span text:style-name="Font_20_Style11"><text:span text:style-name="T14"> о општем управном поступку. </text:span></text:span><text:span text:style-name="Font_20_Style11"><text:span text:style-name="T29">Цитирајући одредбе члана 1. и 24. Пословника Републичке изборне комисије (“Службени гласник РС” бр. 5/12, 14/20 и 16/20), одредбу члана 102. став 1. и 141. став 4. Закона о општем управном поступку (“Службени гласник РС” бр. 18/16 и 95/18-аутентично тумачење), члана 55., 68. и 69. Закона о избору народних посланика, члана 20. став 2. и став 4. и члана 39. став 2. Правила о раду бирачких одбора на координираном спровођењу свих избора расписаних за 21. јуни 2020. године (“Службени гласник РС” број 77/20), те да се бирачки одбор на бирачком месту 51 у граду Вршцу није придржавао читавог низа одредаба на које је указао, предложио је да суд жалбу усвоји, поништи Решење Републичке изборне комисије </text:span></text:span><text:span text:style-name="Font_20_Style11"><text:span text:style-name="T14">и мериторно реши ову управну ствар, односно, поништи изборе за народне посланике Народне скупштине на бирачком месту број </text:span></text:span><text:span text:style-name="Font_20_Style11"><text:span text:style-name="T29">51</text:span></text:span><text:span text:style-name="Font_20_Style11"><text:span text:style-name="T14">. у граду </text:span></text:span><text:span text:style-name="Font_20_Style11"><text:span text:style-name="T29">Вршцу, МЗ Куштиљ, Војвођанска број 71</text:span></text:span><text:span text:style-name="Font_20_Style11"><text:span text:style-name="T14">, распусти бирачки одбор и одреди понављање избора на наведеном бирачком месту.</text:span></text:span></text:p>
      <text:p text:style-name="P2"><text:soft-page-break/><text:span text:style-name="Default_20_Paragraph_20_Font"><text:span text:style-name="T26"/></text:span></text:p>
      <text:p text:style-name="P2"><text:span text:style-name="Default_20_Paragraph_20_Font"><text:span text:style-name="T18"><text:s/><text:tab/><text:tab/></text:span></text:span><text:span text:style-name="T55">По изјављеној жалби, Републичка изборна комисија је Управном суду доставила жалбу са списима предмета, дана </text:span><text:span text:style-name="T50">09.07.2020.</text:span><text:span text:style-name="T55"> године у </text:span><text:span text:style-name="T50">15,38</text:span><text:span text:style-name="T55"> часова </text:span><text:span text:style-name="T50">за предмет Уж 3670/20 у који је извршен увид</text:span><text:span text:style-name="T55">.</text:span></text:p>
      <text:p text:style-name="P2"><text:span text:style-name="Default_20_Paragraph_20_Font"><text:span text:style-name="T17"/></text:span></text:p>
      <text:p text:style-name="P2"><text:span text:style-name="Default_20_Paragraph_20_Font"><text:span text:style-name="T17"><text:tab/><text:tab/>Одлучујући о поднетој жалби, у складу са одредбама члана 97. ст. 1. и 4. Закона о избору народних посланика (“Службени гласник РС”, бр. 35/00, 57/03 – Одлука УС, 72/03 – др.закон, 18/04, 85/05 – др.закон, 101/05 – др.закон, 104/09 – др.закон, 28/11 – 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text:span></text:span><text:span text:style-name="Default_20_Paragraph_20_Font"><text:span text:style-name="T17">након увида у списе предмета Управног суда Уж 3670/20 </text:span></text:span><text:span text:style-name="Default_20_Paragraph_20_Font"><text:span text:style-name="T17">нашао да жалба није основана.</text:span></text:span></text:p>
      <text:p text:style-name="P12"/>
      <text:p text:style-name="P2"><text:span text:style-name="Default_20_Paragraph_20_Font"><text:span text:style-name="T17"><text:tab/><text:tab/>Из списа предмета и ожалбеног решења произлази да је </text:span></text:span><text:span text:style-name="Default_20_Paragraph_20_Font"><text:span text:style-name="T19">Републичкој изборној комисији</text:span></text:span><text:span text:style-name="Default_20_Paragraph_20_Font"><text:span text:style-name="T17">, дана </text:span></text:span><text:span text:style-name="Default_20_Paragraph_20_Font"><text:span text:style-name="T19">22.06.2020. године жалилац поднео 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51 у граду Вршцу, Месној заједници Куштиљ, Војвођанска бр. 71</text:span></text:span><text:span text:style-name="Font_20_Style11"><text:span text:style-name="T20">. </text:span></text:span><text:span text:style-name="Default_20_Paragraph_20_Font"><text:span text:style-name="T19">П</text:span></text:span><text:span text:style-name="Default_20_Paragraph_20_Font"><text:span text:style-name="T21">риговором је указао на то да су на наведеном бирачком месту примећене повреде правила у раду бирачког одбора, <text:s/>које је детаљно поновио и у жалби.</text:span></text:span><text:span text:style-name="Font_20_Style11"><text:span text:style-name="T29"> </text:span></text:span><text:span text:style-name="Default_20_Paragraph_20_Font"><text:span text:style-name="T30">Налазећи да наведене повреде проведеног поступка гласања представљају повреду из члана </text:span></text:span><text:span text:style-name="Default_20_Paragraph_20_Font"><text:span text:style-name="T30">55.,</text:span></text:span><text:span text:style-name="Default_20_Paragraph_20_Font"><text:span text:style-name="T30"> </text:span></text:span><text:span text:style-name="Default_20_Paragraph_20_Font"><text:span text:style-name="T31">58. </text:span></text:span><text:span text:style-name="Default_20_Paragraph_20_Font"><text:span text:style-name="T31">и 69</text:span></text:span><text:span text:style-name="Default_20_Paragraph_20_Font"><text:span text:style-name="T31">. </text:span></text:span><text:span text:style-name="Default_20_Paragraph_20_Font"><text:span text:style-name="T30">Закона о избору народних посланика, подносилац приговора је предложио да Комисија усвоји приговор, поништи резултате гласања и наложи понављање избора на означеном бирачком месту.</text:span></text:span></text:p>
      <text:p text:style-name="P2"><text:span text:style-name="Font_20_Style31"><text:span text:style-name="T32"/></text:span></text:p>
      <text:p text:style-name="P2"><text:span text:style-name="Font_20_Style31"><text:span text:style-name="T32"><text:tab/><text:tab/></text:span></text:span><text:span text:style-name="Font_20_Style31"><text:span text:style-name="T20">Према разлозима ожалбеног решења, Републичка изборна комисија је, у поступку поновног разматрања приговора, а у складу са примедбама изнетим у наведеној </text:span></text:span><text:span text:style-name="Default_20_Paragraph_20_Font"><text:span text:style-name="T22">пресуди Управног суда, </text:span></text:span><text:span text:style-name="Default_20_Paragraph_20_Font"><text:span text:style-name="T28">извршила увид у записник о раду бирачког одбора на спровођењу гласања и утврђивања резултата гласања за избор народних посланика и </text:span></text:span><text:span text:style-name="Default_20_Paragraph_20_Font"><text:span text:style-name="T22">утврдила: да</text:span></text:span><text:span text:style-name="Font_20_Style11"><text:span text:style-name="T12"> </text:span></text:span><text:span text:style-name="Font_20_Style11"><text:span text:style-name="T20">у</text:span></text:span><text:span text:style-name="Font_20_Style11"><text:span text:style-name="T12"> тачки 7</text:span></text:span><text:span text:style-name="Font_20_Style11"><text:span text:style-name="T20">б</text:span></text:span><text:span text:style-name="Font_20_Style11"><text:span text:style-name="T12"> Записника о раду бирачког одбора на спровођењу гласања и утврђивању резултата гласања за избор народних посланика Народне скупштине, сачињеном 21. јуна 2020. године од стране бирачког одбора на </text:span></text:span><text:span text:style-name="Font_20_Style11"><text:span text:style-name="T20">наведеном </text:span></text:span><text:span text:style-name="Font_20_Style11"><text:span text:style-name="T12">бирачком месту није било догађаја од значаја, односно утицаја на гласање;</text:span></text:span><text:span text:style-name="Font_20_Style11"><text:span text:style-name="T20"> </text:span></text:span><text:span text:style-name="Font_20_Style11"><text:span text:style-name="T12">да су, према тачки 8</text:span></text:span><text:span text:style-name="Font_20_Style11"><text:span text:style-name="T20">б</text:span></text:span><text:span text:style-name="Font_20_Style11"><text:span text:style-name="T12"> Записника, на бирачком месту били присутни домаћи посматрачи испред Удружења ЦРТА;</text:span></text:span><text:span text:style-name="Font_20_Style11"><text:span text:style-name="T20"> </text:span></text:span><text:span text:style-name="Font_20_Style11"><text:span text:style-name="T12">да, према тачки 13</text:span></text:span><text:span text:style-name="Font_20_Style11"><text:span text:style-name="T20">б</text:span></text:span><text:span text:style-name="Font_20_Style11"><text:span text:style-name="T12"> Записника, ниједан члан бирачког одбора није изнео примедбе на поступак спровођења гласања на бирачком месту;</text:span></text:span><text:span text:style-name="Font_20_Style11"><text:span text:style-name="T20"> </text:span></text:span><text:span text:style-name="Font_20_Style11"><text:span text:style-name="T12">да су Записник потписала </text:span></text:span><text:span text:style-name="Font_20_Style11"><text:span text:style-name="T20">15</text:span></text:span><text:span text:style-name="Font_20_Style11"><text:span text:style-name="T12"> члан</text:span></text:span><text:span text:style-name="Font_20_Style11"><text:span text:style-name="T20">ова</text:span></text:span><text:span text:style-name="Font_20_Style11"><text:span text:style-name="T12"> или заменика члан</text:span></text:span><text:span text:style-name="Font_20_Style11"><text:span text:style-name="T20">ова</text:span></text:span><text:span text:style-name="Font_20_Style11"><text:span text:style-name="T12"> бирачког одбора у сталном и проширеном саставу</text:span></text:span><text:span text:style-name="Font_20_Style11"><text:span text:style-name="T20">. </text:span></text:span><text:span text:style-name="Font_20_Style11"><text:span text:style-name="T20">У складу са наведеним чињеничним стањем, </text:span></text:span><text:span text:style-name="Font_20_Style11"><text:span text:style-name="T12">Републичка изборна комисија је констатовала да </text:span></text:span><text:span text:style-name="Font_20_Style11"><text:span text:style-name="T20">се у </text:span></text:span><text:span text:style-name="Font_20_Style11"><text:span text:style-name="T12">Записник</text:span></text:span><text:span text:style-name="Font_20_Style11"><text:span text:style-name="T20">у</text:span></text:span><text:span text:style-name="Font_20_Style11"><text:span text:style-name="T12"> о раду бирачког одбора </text:span></text:span><text:span text:style-name="Font_20_Style11"><text:span text:style-name="T20">са предмтног бирачког места не наводи ништа од околности на које се приговором указује. У вези са фотографијама достављеним уз приговор као доказ, не могу се извући закључци на које се приговором указује, те да се не могу прихватити као доказ било каквих неправилности од утицаја на регуларност гласања на бирачком месту. Имајући у виду садржину Записнка о раду бирачког одбора на наведеном бирачком месту,</text:span></text:span><text:span text:style-name="Font_20_Style11"><text:span text:style-name="T12"> као и чињеницу да подносилац приговора </text:span></text:span><text:span text:style-name="Font_20_Style11"><text:span text:style-name="T20">није учинио вероватним околности на које се приговором указује, нема основа за </text:span></text:span><text:span text:style-name="Font_20_Style11"><text:span text:style-name="T12">закључак да с</text:span></text:span><text:span text:style-name="Font_20_Style11"><text:span text:style-name="T20">у</text:span></text:span><text:span text:style-name="Font_20_Style11"><text:span text:style-name="T12"> на бирачком месту </text:span></text:span><text:span text:style-name="Font_20_Style11"><text:span text:style-name="T20">број 51. у граду Вршцу 21. јуна 2020. године учињене неправилности које би биле основ за понављање гласања наовом бирачком месту. Чињеница да су на бирачком месту били присутни домаћи посматрачи </text:span></text:span><text:soft-page-break/><text:span text:style-name="Font_20_Style11"><text:span text:style-name="T20">не може да доведе до др</text:span></text:span><text:span text:style-name="Font_20_Style11"><text:span text:style-name="T12">у</text:span></text:span><text:span text:style-name="Font_20_Style11"><text:span text:style-name="T20">гачијег закључка, па је на основу свега закључено да нема основа за усвајање приговора, те да је са решено као у диспозитиву решења.</text:span></text:span><text:span text:style-name="Font_20_Style11"><text:span text:style-name="T12"> </text:span></text:span></text:p>
      <text:p text:style-name="P2"><text:span text:style-name="Font_20_Style11"><text:span text:style-name="T20"/></text:span></text:p>
      <text:p text:style-name="P5"><text:span text:style-name="Default_20_Paragraph_20_Font"><text:span text:style-name="T26"><text:tab/><text:tab/>Од</text:span></text:span><text:span text:style-name="T8">редбом члана 37. Закона о избору народних посланика је прописано</text:span><text:span text:style-name="Font_20_Style31"><text:span text:style-name="T43"> да бир</text:span></text:span><text:span text:style-name="Font_20_Style31"><text:span text:style-name="T44">ачки одбор неп</text:span></text:span><text:span text:style-name="Font_20_Style31"><text:span text:style-name="T43">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став 1); бирачки одбор се стара о одржавању реда на бирачком месту за време гласања (с</text:span></text:span><text:span text:style-name="Font_20_Style31"><text:span text:style-name="T45">тав 2); ближа правила о раду бирачког одбора прописује Републичка изборна комисија (став 3).</text:span></text:span></text:p>
      <text:p text:style-name="P5"><text:span text:style-name="Font_20_Style31"><text:span text:style-name="T45"/></text:span></text:p>
      <text:p text:style-name="P5"><text:span text:style-name="Font_20_Style31"><text:span text:style-name="T45"><text:tab/><text:tab/>Одредбом члана 75. истог закона је прописано д</text:span></text:span><text:span text:style-name="T5">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p>
      <text:p text:style-name="P16"/>
      <text:p text:style-name="P14"><text:tab/><text:tab/>Одредбом члана 55. Правила о раду бирачких одбора на координираном спровођењу свих избора расписаних за 21. јун 2020. године (“Службени гласник РС”, број 77/20) је прописано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p>
      <text:p text:style-name="P14"/>
      <text:p text:style-name="P2"><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text:span><text:span text:style-name="Default_20_Paragraph_20_Font"><text:span text:style-name="T26">аписник о раду бирачког одбора на спровођењу гласања и утврђивању резултата гласања за избор народних посланика Народне скупштине на наведеном бирачком месту,</text:span></text:span><text:span text:style-name="T5"> ожалбеним решењем одбила, као неоснован, приговор жалиоца</text:span><text:span text:style-name="Font_20_Style31"><text:span text:style-name="T43">.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на предметном бирачком месту нису констатоване примедбе на које се приговором указује, будући да у тачкама 7б и 13б записника није наведено да је било ко од лица из члана 75. став 2. Закона о избору народних посланика имао примедбе на поступак гласања и утврђивања резултата гласања. Наведени записник су, без примедаба, потписала </text:span></text:span><text:span text:style-name="Font_20_Style31"><text:span text:style-name="T43">15</text:span></text:span><text:span text:style-name="Font_20_Style31"><text:span text:style-name="T43"> члана или заменика чланова бирачког одбора, у сталном и проширеном саставу, за предметно бирачко место.</text:span></text:span></text:p>
      <text:p text:style-name="P2"><text:span text:style-name="Font_20_Style11"><text:span text:style-name="T12"/></text:span></text:p>
      <text:p text:style-name="P2"><text:span text:style-name="Font_20_Style31"><text:span text:style-name="T43"><text:tab/><text:tab/>Стога је, по оцени Управног суда, правилан закључак Републичке изборне 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span text:style-name="T5">Према оцени Управног суда, приговор, као прописани правни лек у изборном поступку, треба да садржи чињенице које указују на неправилност у поступку гласања и доказе који потврђују постојање неправилности на које се указује. Стога, тврдња жалиоца да је било неправилности у </text:span><text:soft-page-break/><text:span text:style-name="T5">поступку гласања, без пружања доказа за наведено, не може утицати на другачију оцену за</text:span><text:span text:style-name="Default_20_Paragraph_20_Font"><text:span text:style-name="T40">конитости ожалбеног решења.</text:span></text:span></text:p>
      <text:p text:style-name="P2"><text:span text:style-name="Default_20_Paragraph_20_Font"><text:span text:style-name="T40"/></text:span></text:p>
      <text:p text:style-name="P2"><text:span text:style-name="Default_20_Paragraph_20_Font"><text:span text:style-name="T40"><text:tab/> <text:s text:c="8"/>Неоснованим је оцењен и жалбени навод да је Републичка изборна комисија повредила правила поступка из Закона о општем управном поступку (“Службени гласник РС”, бр. 18/16 и 95/18), који се у поступку по приговорима о питањима, која нису изричито уређена законом, сходно примењују на основу члана 24. Пословника Републичке изборне комисије (“Службени гласник РС”, бр.16/20 - пречишћени текст), јер је Републичка изборна комисија утврдила све чињенице и околности од значаја за поступање у овој изборној ствари, у складу са одредбом члана 102. став 1. <text:s text:c="15"/>Закона о општем управном поступку, а образложење ожалбеног решења садржи све елементе из одредбе члана 141. став 4. истог закона.</text:span></text:span></text:p>
      <text:p text:style-name="P2"><text:span text:style-name="Default_20_Paragraph_20_Font"><text:span text:style-name="T40"/></text:span></text:p>
      <text:p text:style-name="P2"><text:span text:style-name="Default_20_Paragraph_20_Font"><text:span text:style-name="T40"><text:tab/><text:tab/>По оцени суда, наводи жалбе којима се указује да Републичка изборна комисија није правилно оценила приложене доказе, односно, фотографије, те да је у вези са тим погрешно и непотпуно утврдила чињенично стање, нису основани, будући да је Републичка изборна комисија, по оцени суда, правилно оценила навод из приговора у вези са приложеним фотографијама, као и приложене фотографије, посебно имајући у виду да, и оцени суда, приложене фотографије саме по себи не доказују да је на наведеном бирачком месту било неправилности које би могле бити од утицаја на регуларност спроведених избора на бирачком месту број 51. у граду Вршцу.</text:span></text:span></text:p>
      <text:p text:style-name="P2"><text:span text:style-name="Default_20_Paragraph_20_Font"><text:span text:style-name="T40"/></text:span></text:p>
      <text:p text:style-name="P2"><text:span text:style-name="T7"><text:tab/><text:tab/>Будући да је на основу свега изнетог </text:span><text:span text:style-name="T33">суд нашао да </text:span><text:span text:style-name="T33">је жалба неоснована, те жалбу одбио,</text:span><text:span text:style-name="T33"> то нису испуњени услови за мериторно решавање ове изборне ствари, како је то жалилац петитумом жалбе предложио.</text:span></text:p>
      <text:p text:style-name="P19"><text:span text:style-name="Default_20_Paragraph_20_Font"><text:span text:style-name="T23"/></text:span></text:p>
      <text:p text:style-name="P18"><text:span text:style-name="Default_20_Paragraph_20_Font"><text:span text:style-name="T41"><text:tab/><text:tab/>Имајући у виду све наведено, Управни суд је применом одредаба члана 40. ст. 1. и 2. Закона о управним споровима (“Службени гласник РС”, број 111/09), на чију </text:span></text:span><text:span text:style-name="Default_20_Paragraph_20_Font"><text:span text:style-name="T41">сходну примену упућују одредбе члана 97. став 4. Закона о избору народних посланика, одлучио као у диспозитиву ове пресуде.</text:span></text:span></text:p>
      <text:p text:style-name="P18"><text:span text:style-name="Default_20_Paragraph_20_Font"><text:span text:style-name="T41"/></text:span></text:p>
      <text:p text:style-name="P10">ПРЕСУЂЕНО У УПРАВНОМ СУДУ</text:p>
      <text:p text:style-name="P17"><text:span text:style-name="Default_20_Paragraph_20_Font"><text:span text:style-name="T56">дана </text:span></text:span><text:span text:style-name="Default_20_Paragraph_20_Font"><text:span text:style-name="T48">11.07.2020.</text:span></text:span><text:span text:style-name="Default_20_Paragraph_20_Font"><text:span text:style-name="T56"> године, </text:span></text:span><text:span text:style-name="Default_20_Paragraph_20_Font"><text:span text:style-name="T48">14,30</text:span></text:span><text:span text:style-name="Default_20_Paragraph_20_Font"><text:span text:style-name="T48"> часова, 2</text:span></text:span><text:span text:style-name="Default_20_Paragraph_20_Font"><text:span text:style-name="T48">2</text:span></text:span><text:span text:style-name="Default_20_Paragraph_20_Font"><text:span text:style-name="T52"> Уж </text:span></text:span><text:span text:style-name="Default_20_Paragraph_20_Font"><text:span text:style-name="T48">367</text:span></text:span><text:span text:style-name="Default_20_Paragraph_20_Font"><text:span text:style-name="T48">3</text:span></text:span><text:span text:style-name="Default_20_Paragraph_20_Font"><text:span text:style-name="T52">/20</text:span></text:span></text:p>
      <text:p text:style-name="P17"><text:span text:style-name="Default_20_Paragraph_20_Font"><text:span text:style-name="T48"/></text:span></text:p>
      <text:p text:style-name="P17"><text:span text:style-name="Default_20_Paragraph_20_Font"><text:span text:style-name="T58"/></text:span></text:p>
      <text:p text:style-name="P9">Записничар <text:s text:c="80"/>Председник већа-судија</text:p>
      <text:p text:style-name="P6"><text:span text:style-name="Default_20_Paragraph_20_Font"><text:span text:style-name="T49">Јасмина Ристић,</text:span></text:span><text:span text:style-name="Default_20_Paragraph_20_Font"><text:span text:style-name="T49">с.р.</text:span></text:span><text:span text:style-name="Default_20_Paragraph_20_Font"><text:span text:style-name="T57"> <text:s text:c="9"/><text:tab/><text:tab/><text:tab/><text:tab/> <text:s text:c="8"/></text:span></text:span><text:span text:style-name="Default_20_Paragraph_20_Font"><text:span text:style-name="T35"><text:s text:c="3"/></text:span></text:span><text:span text:style-name="Default_20_Paragraph_20_Font"><text:span text:style-name="T36"><text:s text:c="9"/>Зорица Китановић,</text:span></text:span><text:span text:style-name="Default_20_Paragraph_20_Font"><text:span text:style-name="T36">с.р.</text:span></text:span></text:p>
      <text:p text:style-name="P3"><text:span text:style-name="Default_20_Paragraph_20_Font"><text:span text:style-name="T35"/></text:span></text:p>
      <text:p text:style-name="P21">За тачност отправка </text:p>
      <text:p text:style-name="P21">Управитељ писарнице </text:p>
      <text:p text:style-name="P21">Дејан Ђурић </text:p>
      <text:p text:style-name="P20"/>
      <text:p text:style-name="P22"><text:span text:style-name="Default_20_Paragraph_20_Font"><text:span text:style-name="T5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27" svg:font-family="Fd3527, Fd" style:font-family-generic="roman"/>
    <style:font-face style:name="Fd3531" svg:font-family="Fd3531,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e11" style:family="paragraph" style:parent-style-name="Standard" style:next-style-name="Standard">
      <style:paragraph-properties fo:line-height="0.508cm" fo:text-align="justify" style:justify-single-word="false"/>
    </style:style>
    <style:style style:name="Style2" style:family="paragraph" style:parent-style-name="Standard" style:next-style-name="Standard">
      <style:paragraph-properties fo:line-height="0.483cm" fo:text-align="justify" style:justify-single-word="false"/>
    </style:style>
    <style:style style:name="Style1" style:family="paragraph" style:parent-style-name="Standard" style:next-style-name="Standard">
      <style:paragraph-properties fo:line-height="0.504cm" fo:text-align="justify" style:justify-single-word="false"/>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20" style:display-name="Font Style2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RTF_5f_Num_20_2_20_1" style:display-name="RTF_Num 2 1" style:family="text">
      <style:text-properties style:font-name="Times New Roman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4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5</text:page-number></text:span><text:span text:style-name="MT1"> </text:span><text:span text:style-name="MT2"><text:s text:c="44"/>2</text:span><text:span text:style-name="MT2">2</text:span><text:span text:style-name="MT3"> Уж </text:span><text:span text:style-name="MT4">367</text:span><text:span text:style-name="MT4">3</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45M31S</meta:editing-duration>
    <meta:editing-cycles>482</meta:editing-cycles>
    <meta:generator>OpenOffice/4.1.1$Win32 OpenOffice.org_project/411m6$Build-9775</meta:generator>
    <dc:date>2020-07-14T17:33:34.22</dc:date>
    <meta:print-date>2020-07-13T08:18:13.63</meta:print-date>
    <dc:creator>Sonja Vujčić</dc:creator>
    <meta:printed-by>Jelena Antonijević</meta:printed-by>
    <meta:document-statistic meta:table-count="0" meta:image-count="1" meta:object-count="0" meta:page-count="5" meta:paragraph-count="35" meta:word-count="2244" meta:character-count="14814"/>
    <meta:user-defined meta:name="Info 1"/>
    <meta:user-defined meta:name="Info 2"/>
    <meta:user-defined meta:name="Info 3"/>
    <meta:user-defined meta:name="Info 4"/>
  </office:meta>
</office:document-meta>
</file>