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text-scale="99%"/>
    </style:style>
    <style:style style:name="P2" style:family="paragraph" style:parent-style-name="Standard">
      <style:paragraph-properties fo:line-height="100%" fo:text-align="center" style:justify-single-word="false"/>
      <style:text-properties fo:font-weight="bold" style:font-weight-asian="bold" style:font-weight-complex="bold" style:text-scale="99%"/>
    </style:style>
    <style:style style:name="P3" style:family="paragraph" style:parent-style-name="Standard">
      <style:paragraph-properties fo:line-height="100%" fo:text-align="justify" style:justify-single-word="false"/>
      <style:text-properties style:text-scale="99%"/>
    </style:style>
    <style:style style:name="P4" style:family="paragraph" style:parent-style-name="Standard">
      <style:paragraph-properties fo:line-height="100%" fo:text-align="center" style:justify-single-word="false"/>
      <style:text-properties style:text-scale="99%"/>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language="zxx" fo:country="none" fo:font-weight="normal" fo:background-color="transparent" style:font-weight-asian="normal" style:font-weight-complex="normal"/>
    </style:style>
    <style:style style:name="P9"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3"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4" style:family="paragraph" style:parent-style-name="Standard">
      <style:paragraph-properties fo:text-align="justify" style:justify-single-word="false"/>
      <style:text-properties fo:background-color="transparent"/>
    </style:style>
    <style:style style:name="P15" style:family="paragraph" style:parent-style-name="Standard">
      <style:paragraph-properties fo:text-align="justify" style:justify-single-word="false"/>
      <style:text-properties fo:background-color="transparent" style:font-size-complex="12pt"/>
    </style:style>
    <style:style style:name="P16"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18" style:family="paragraph" style:parent-style-name="Standard">
      <style:paragraph-properties fo:text-align="center"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1"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fo:background-color="transparent">
        <style:background-image/>
      </style:paragraph-properties>
      <style:text-properties fo:language="zxx" fo:country="none" fo:font-weight="normal" style:font-weight-asian="normal" style:font-size-complex="12pt" style:font-weight-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line-height="100%" fo:text-align="justify" style:justify-single-word="false" fo:background-color="transparent">
        <style:background-image/>
      </style:paragraph-properties>
    </style:style>
    <style:style style:name="P25" style:family="paragraph" style:parent-style-name="Standard" style:master-page-name="First_20_Page">
      <style:paragraph-properties fo:text-align="justify" style:justify-single-word="false" style:page-number="auto"/>
      <style:text-properties fo:font-weight="bold" style:font-weight-asian="bold" style:font-weight-complex="bold" style:text-scale="99%"/>
    </style:style>
    <style:style style:name="T1" style:family="text">
      <style:text-properties fo:language="en" fo:country="US"/>
    </style:style>
    <style:style style:name="T2" style:family="text">
      <style:text-properties fo:language="en" fo:country="US" fo:font-weight="bold" style:font-weight-asian="bold" style:font-weight-complex="bold" style:text-scale="99%"/>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normal" style:font-weight-asian="normal" style:font-weight-complex="normal"/>
    </style:style>
    <style:style style:name="T9" style:family="text">
      <style:text-properties fo:language="zxx" fo:country="none" fo:background-color="transparent"/>
    </style:style>
    <style:style style:name="T10" style:family="text">
      <style:text-properties fo:color="#000000"/>
    </style:style>
    <style:style style:name="T11" style:family="text">
      <style:text-properties fo:color="#000000" fo:language="zxx" fo:country="none"/>
    </style:style>
    <style:style style:name="T12" style:family="text">
      <style:text-properties fo:color="#000000" fo:language="zxx" fo:country="none" fo:font-weight="normal" style:letter-kerning="false" style:font-weight-asian="normal" style:font-name-complex="Arial1" style:font-weight-complex="normal" style:text-scale="99%"/>
    </style:style>
    <style:style style:name="T13" style:family="text">
      <style:text-properties fo:color="#000000" fo:language="zxx" fo:country="none" style:letter-kerning="false" fo:background-color="transparent" style:font-name-asian="Verdana" style:language-asian="sr" style:country-asian="YU" style:font-name-complex="Verdana" style:text-scale="99%"/>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9" style:family="text">
      <style:text-properties fo:color="#000000" fo:background-color="transparent" style:font-name-asian="Verdana" style:font-name-complex="Verdana"/>
    </style:style>
    <style:style style:name="T40" style:family="text">
      <style:text-properties fo:color="#000000" style:letter-kerning="false" fo:background-color="transparent" style:font-name-asian="Verdana" style:language-asian="sr" style:country-asian="YU" style:font-name-complex="Verdana" style:text-scale="99%"/>
    </style:style>
    <style:style style:name="T41" style:family="text">
      <style:text-properties fo:font-size="12pt" fo:language="sr" fo:country="YU" style:font-size-asian="12pt" style:font-size-complex="12pt" style:text-scale="99%"/>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5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3" style:family="text">
      <style:text-properties style:font-name="Times New Roman" fo:font-size="12pt" fo:language="zxx" fo:country="none" fo:font-weight="bold" style:font-size-asian="12pt" style:font-weight-asian="bold" style:font-size-complex="12pt" style:font-weight-complex="bold"/>
    </style:style>
    <style:style style:name="T54" style:family="text">
      <style:text-properties style:font-name="Times New Roman" fo:font-size="12pt" fo:language="zxx" fo:country="none" fo:background-color="transparent" style:font-size-asian="12pt" style:font-size-complex="12pt"/>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0" style:family="text">
      <style:text-properties style:font-name="Times New Roman" fo:font-size="12pt" fo:language="en" fo:country="US" style:font-size-asian="12pt" style:font-size-complex="12pt" style:text-scale="99%"/>
    </style:style>
    <style:style style:name="T61" style:family="text">
      <style:text-properties style:font-name="Times New Roman" fo:font-size="12pt" fo:background-color="transparent" style:font-name-asian="Fd2970" style:font-size-asian="12pt" style:language-asian="sr" style:country-asian="YU" style:font-name-complex="Fd2970" style:font-size-complex="12pt" style:text-scale="99%"/>
    </style:style>
    <style:style style:name="T62" style:family="text">
      <style:text-properties style:font-name="Times New Roman" fo:font-size="12pt" fo:background-color="transparent" style:font-size-asian="12pt" style:font-size-complex="12pt"/>
    </style:style>
    <style:style style:name="T63" style:family="text">
      <style:text-properties style:font-name="Times New Roman" fo:font-size="12pt" fo:background-color="transparent" style:font-size-asian="12pt" style:language-asian="sr" style:country-asian="YU" style:font-size-complex="12pt" style:text-scale="99%"/>
    </style:style>
    <style:style style:name="T64" style:family="text">
      <style:text-properties style:font-name="Times New Roman" fo:font-size="12pt" fo:language="sr" fo:country="YU" style:font-size-asian="12pt" style:language-asian="sr" style:country-asian="YU" style:font-size-complex="12pt"/>
    </style:style>
    <style:style style:name="T65" style:family="text">
      <style:text-properties style:font-name="Times New Roman" fo:font-size="12pt" fo:language="sr" fo:country="YU" style:font-size-asian="12pt" style:language-asian="sr" style:country-asian="YU" style:font-size-complex="12pt" style:text-scale="99%"/>
    </style:style>
    <style:style style:name="T66" style:family="text">
      <style:text-properties style:font-name="Times New Roman" fo:font-size="12pt" fo:language="sr" fo:country="YU" fo:font-weight="normal" style:font-size-asian="12pt" style:font-weight-asian="normal" style:font-size-complex="12pt" style:font-weight-complex="normal" style:text-scale="99%"/>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8" style:family="text">
      <style:text-properties style:font-name="Times New Roman" fo:font-size="12pt" style:font-size-asian="12pt" style:text-scale="99%"/>
    </style:style>
    <style:style style:name="T69" style:family="text">
      <style:text-properties style:font-name="Times New Roman" fo:font-size="12pt" style:font-size-asian="12pt" style:language-asian="sr" style:country-asian="YU" style:font-size-complex="12pt"/>
    </style:style>
    <style:style style:name="T70" style:family="text">
      <style:text-properties style:font-name="Times New Roman" fo:font-size="12pt" style:font-size-asian="12pt" style:language-asian="sr" style:country-asian="YU" style:font-size-complex="12pt" style:text-scale="99%"/>
    </style:style>
    <style:style style:name="T71" style:family="text">
      <style:text-properties style:font-name="Times New Roman" fo:font-size="12pt" style:font-size-asian="12pt" style:font-size-complex="12pt"/>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font-weight="normal" style:font-weight-asian="normal" style:font-weight-complex="normal"/>
    </style:style>
    <style:style style:name="T75"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1"><text:span text:style-name="T5">1 </text:span>У<text:span text:style-name="T5">ж</text:span> <text:span text:style-name="T5">3690</text:span>/<text:span text:style-name="T1">20</text:span></text:p>
      <text:p text:style-name="P1"><text:span text:style-name="T11">11.07.2020.</text:span><text:span text:style-name="T10"> год</text:span>ине</text:p>
      <text:p text:style-name="P3"><text:span text:style-name="T3">Б </text:span><text:span text:style-name="T6">Е О Г Р А Д</text:span></text:p>
      <text:p text:style-name="P2">У ИМЕ НАРОДА</text:p>
      <text:p text:style-name="P4"/>
      <text:p text:style-name="P5"><text:span text:style-name="T41"><text:tab/><text:tab/></text:span><text:span text:style-name="T14">Управни суд, у већу састављеном од судија</text:span><text:span text:style-name="T17"> </text:span><text:span text:style-name="T18">Зорице Китановић</text:span><text:span text:style-name="Default_20_Paragraph_20_Font"><text:span text:style-name="T17">, председника већа, </text:span></text:span><text:span text:style-name="Default_20_Paragraph_20_Font"><text:span text:style-name="T18">Весне Даниловић и Елене Петровић</text:span></text:span><text:span text:style-name="Default_20_Paragraph_20_Font"><text:span text:style-name="T17">, чланова већа, са судским саветником </text:span></text:span><text:span text:style-name="Default_20_Paragraph_20_Font"><text:span text:style-name="T18">Јасмином Ристић</text:span></text:span><text:span text:style-name="Default_20_Paragraph_20_Font"><text:span text:style-name="T17">, записничарем,</text:span></text:span><text:span text:style-name="Default_20_Paragraph_20_Font"><text:span text:style-name="T42"> </text:span></text:span><text:span text:style-name="Default_20_Paragraph_20_Font"><text:span text:style-name="T19">одлучујући о жалби бирача A.A.</text:span></text:span><text:span text:style-name="Default_20_Paragraph_20_Font"><text:span text:style-name="T72"> из ..., ...</text:span></text:span><text:span text:style-name="Default_20_Paragraph_20_Font"><text:span text:style-name="T19">, против решења Републичке изборне комисије, 02 број: 013-772/20-80 од 03.07.2020. године, <text:s/>у правној ствари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9">дана 11.07.2020. </text:span></text:span><text:span text:style-name="Default_20_Paragraph_20_Font"><text:span text:style-name="T15">године, </text:span></text:span><text:span text:style-name="Default_20_Paragraph_20_Font"><text:span text:style-name="T19">у 13,40 часова,</text:span></text:span><text:span text:style-name="Default_20_Paragraph_20_Font"><text:span text:style-name="T15"> донео је</text:span></text:span></text:p>
      <text:p text:style-name="P5"><text:span text:style-name="Default_20_Paragraph_20_Font"><text:span text:style-name="T42"/></text:span></text:p>
      <text:p text:style-name="P6"><text:span text:style-name="Default_20_Paragraph_20_Font"><text:span text:style-name="T58">П Р Е С У Д <text:s/>У</text:span></text:span></text:p>
      <text:p text:style-name="P6"><text:span text:style-name="Default_20_Paragraph_20_Font"><text:span text:style-name="T59"/></text:span></text:p>
      <text:p text:style-name="P5"><text:span text:style-name="Default_20_Paragraph_20_Font"><text:span text:style-name="T59"><text:tab/><text:tab/> </text:span></text:span><text:span text:style-name="Default_20_Paragraph_20_Font"><text:span text:style-name="T19">Жалба</text:span></text:span><text:span text:style-name="Default_20_Paragraph_20_Font"><text:span text:style-name="T31"> СЕ </text:span></text:span><text:span text:style-name="Default_20_Paragraph_20_Font"><text:span text:style-name="T33">ОДБИЈА</text:span></text:span><text:span text:style-name="Default_20_Paragraph_20_Font"><text:span text:style-name="T32">.</text:span></text:span></text:p>
      <text:p text:style-name="P5"><text:span text:style-name="Default_20_Paragraph_20_Font"><text:span text:style-name="T51"/></text:span></text:p>
      <text:p text:style-name="P6"><text:span text:style-name="Default_20_Paragraph_20_Font"><text:span text:style-name="T52">О б р а з л о ж е њ е</text:span></text:span></text:p>
      <text:p text:style-name="P6"><text:span text:style-name="Default_20_Paragraph_20_Font"><text:span text:style-name="T42"/></text:span></text:p>
      <text:p text:style-name="P5"><text:span text:style-name="Default_20_Paragraph_20_Font"><text:span text:style-name="T12"><text:tab/><text:tab/>Ожалбеним решењем, донетим на седници одржаној дана 03.07.2020. године, решавајући по приговору бирача </text:span></text:span><text:span text:style-name="Default_20_Paragraph_20_Font"><text:span text:style-name="T20">A.A.</text:span></text:span><text:span text:style-name="Default_20_Paragraph_20_Font"><text:span text:style-name="T72"> из ...</text:span></text:span><text:span text:style-name="Default_20_Paragraph_20_Font"><text:span text:style-name="T12">, 02 број: 013-772/20-80, због неправилности у раду бирачког одбора на спровођењу гласања и утврђивању резултата гласања на бирачком месту број 81. у Градској општини Палилула у граду Београду на изборима за народне посланике Народне скупштине одржаним 21. јуна 2020. године, у поновљеном поступку у складу са пресудом Управног суда 23 Уж. 2089/20 од 01.07.2020. године, одбијен је приговор као неоснован. </text:span></text:span></text:p>
      <text:p text:style-name="P5"><text:span text:style-name="Default_20_Paragraph_20_Font"><text:span text:style-name="T20"><text:tab/><text:tab/>Жалбом, поднетом преко Републичке изборне комисије, дана 09.07.2020. године у 10,16 часова, која је примљена у Управном суду дана 09.07.2020. године у 18,00 часова, жалиља је оспорила законитост ожалбеног решења из свих законских разлога и због повреде принципа једнакости правних средстава из члана 6. став 1. Европске конвенције. Како је истакла, побијаним решењем поново је одбијен приговор бирача, након што је Управни суд поништио претходно решење РИК-а којим је такође одбијен приговор бирача, а да притом бирач није ни примила пресуду Управног суда, па самим тим и није имала “процесну могућност” да се поводом исте изјасни, па је стога онемогућена да равноправно учествује у поступку у којем је РИК по основу те пресуде донео ново решење (у том смислу ECHR, Dombo Beheer br. 14448/89 st. 33; ECHR, Lombo Mahado, br. 15764/89, st. 31; исто и члан 11. ЗУП-а). Овим је побијано решење донето уз повреду принципа једнакости правних средстава (equality of arms), па исто мора бити поништено. Такође је истакла да је побијано решење донео орган који је у смислу члана 176. став 1. тачка 4. ЗУП-а није био прописно састављен нити је за одлуку гласала довољна већина чланова, с обзиром да је гласање спроведено преко е-mail </text:span></text:span><text:span text:style-name="Default_20_Paragraph_20_Font"><text:span text:style-name="T20">налога који нису били снабдевени електронским сертификатом у складу са </text:span></text:span><text:soft-page-break/><text:span text:style-name="Default_20_Paragraph_20_Font"><text:span text:style-name="T20">императивним законским одредбама у вези са електронском комуникацијом, поводом чега се чак 6 чланова РИК-а јавно оградило од овог начина доношења одлука, о чему у прилогу, како је навела, доставља доказ. Такође, члановима РИК-а је било онемогућена расправа па чак и увид у записнике са појединих бирачких места за која су доносили одлуке, све услед незаконитог начина гласања. Како је истакао, као бирач тврди да садржај џака не одговара садржају записника и захтева да се та тврдња испита провером материјала с обзиром да има право на заштиту изборног права и да то људско право не може зависити од тога да ли су чланови бирачког одбора уложили приговор и како су сачинили фалсификовани записник. Исто се односи и на легитимно очекивање по чл. 96. ст. 3. ЗОИНП (који спречава понављање поступка по члану 69. ЗУС-а и то из рока из става 2. ) да њен приговор од 22.06.2020. године у недостатку решења РИК-а на дан 29.06.2020. године буде усвојен по сили закона. Ово су императивне норме ЗОИНП-а, а лег. очекивања се не могу укидати аналогијом а посебно не екстензивним тумачењем процесних закона. У овом случају ни сам записник није био правилно састављен и то из разлога који су јасно означени на предметном записнику, који, како је навео, доставља у прилогу жалбе. Из овог разлога, суд чак ни теоријски не може избећи правилно утврђивање чињеница, па је неопходно извршити проверу бирачког материјала да би се уопште жалба и приговор могли сматрати делотворним и у пракси и у праву. Коначно, сматра да суд где сва образложења различитих већа поводом различитих бирача имају идентичан садржај, није ни независан и непристрасан, па предлаже да се жалба усвоји и побијано решење поништи. </text:span></text:span></text:p>
      <text:p text:style-name="P3"><text:tab/><text:tab/>Републичка изборна комисија је <text:span text:style-name="T5">жалбу бирача A.A. из ...,</text:span> доставила жалбу Управном суду <text:span text:style-name="T5">дана 09.07.2020. године у 18,00 часова</text:span> са списима предмета <text:span text:style-name="T5">проведеног поступка одлучивања по приговорима поднетим од стране жалиље</text:span>.</text:p>
      <text:p text:style-name="P24"><text:span text:style-name="T46"><text:tab/><text:tab/></text:span><text:span text:style-name="T66">Одлучујући</text:span><text:span text:style-name="T46"> о поднетој жалби, која је благовремена, допуштена и изјављена од овлашћеног лица,</text:span><text:span text:style-name="T66"> на основу одредбе члана </text:span><text:span text:style-name="T46">97</text:span><text:span text:style-name="T66">. став </text:span><text:span text:style-name="T46">4</text:span><text:span text:style-name="T66">. Закона о </text:span><text:span text:style-name="Font_20_Style31"><text:span text:style-name="T49">избору народних посланика (“Службени гласник РС”, бр. 35/00...68/20)</text:span></text:span><text:span text:style-name="T66">, </text:span><text:span text:style-name="T4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57"><text:tab/><text:tab/>Наиме, из списа ове изборне ствари произлази да је бирач </text:span><text:span text:style-name="Font_20_Style31"><text:span text:style-name="T38">A.A.</text:span></text:span><text:span text:style-name="Default_20_Paragraph_20_Font"><text:span text:style-name="T26"> из ... дана 22.06.2020. године поднела Републичкој изборној комисији приговор који је заведен под </text:span></text:span><text:span text:style-name="Font_20_Style31"><text:span text:style-name="T24">02 број: 013-772/20-80</text:span></text:span><text:span text:style-name="Font_20_Style31"><text:span text:style-name="T25">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3">81. у Градској општини Палилула у граду Београду</text:span></text:span><text:span text:style-name="Font_20_Style31"><text:span text:style-name="T24">. У приговору је </text:span></text:span><text:span text:style-name="T5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0">I-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text:span><text:soft-page-break/><text:span text:style-name="T57">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68"><text:tab/><text:tab/>Према разлозима ожалбеног решења </text:span><text:span text:style-name="Font_20_Style31"><text:span text:style-name="T65">Републичка изборна комисија</text:span></text:span><text:span text:style-name="Font_20_Style31"><text:span text:style-name="T70"> је у поновљеном поступку у смислу наведене пресуде Управног суда,</text:span></text:span><text:span text:style-name="Font_20_Style25"><text:span text:style-name="T70"> </text:span></text:span><text:span text:style-name="Font_20_Style31"><text:span text:style-name="T61">разматрајући наводе из приговора, позивајући се на члан 37. став 1. Закона о избору народних посланика </text:span></text:span><text:span text:style-name="Font_20_Style31"><text:span text:style-name="T63">којим је прописано</text:span></text:span><text:span text:style-name="Font_20_Style31"><text:span text:style-name="T6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9">констатовала следеће чињенице: </text:span></text:span><text:span text:style-name="Font_20_Style31"><text:span text:style-name="T64">да је бирачки одбор са </text:span></text:span><text:span text:style-name="Font_20_Style31"><text:span text:style-name="T69">наведеног бирачког места</text:span></text:span><text:span text:style-name="Font_20_Style31"><text:span text:style-name="T6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9"> </text:span></text:span><text:span text:style-name="Font_20_Style31"><text:span text:style-name="T6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9"> </text:span></text:span><text:span text:style-name="Font_20_Style31"><text:span text:style-name="T6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9"> </text:span></text:span><text:span text:style-name="Font_20_Style31"><text:span text:style-name="T6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9">позван подносилац</text:span></text:span><text:span text:style-name="Font_20_Style31"><text:span text:style-name="T64">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није искористио ту могућност и није предложио своје </text:span></text:span><text:span text:style-name="Font_20_Style31"><text:span text:style-name="T64">представнике у проширени састав бирачких одбора;</text:span></text:span><text:span text:style-name="Font_20_Style31"><text:span text:style-name="T69"> </text:span></text:span><text:span text:style-name="Font_20_Style31"><text:span text:style-name="T64">да су на бирачком месту били присутни представници подносилаца проглашених изброних листа у проширеном </text:span></text:span><text:span text:style-name="Font_20_Style31"><text:span text:style-name="T64">саставу бирачког одбора;</text:span></text:span><text:span text:style-name="Font_20_Style31"><text:span text:style-name="T69"> </text:span></text:span><text:span text:style-name="Font_20_Style31"><text:span text:style-name="T64">да је увидом у Записник утврђено да у тачки 13</text:span></text:span><text:span text:style-name="Font_20_Style31"><text:span text:style-name="T69">б</text:span></text:span><text:span text:style-name="Font_20_Style31"><text:span text:style-name="T6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9"> </text:span></text:span><text:span text:style-name="Font_20_Style31"><text:span text:style-name="T64">да је домаћим и страним </text:span></text:span><text:span text:style-name="Font_20_Style31"><text:span text:style-name="T64">посматрачима било омогућено праћење рада бирачког одбора.</text:span></text:span><text:span text:style-name="Font_20_Style31"><text:span text:style-name="T69"> На основу наведеног</text:span></text:span><text:span text:style-name="Font_20_Style31"><text:span text:style-name="T64"> Републичка изборна комисија је констатовала да је бирачки одбор у свему поступио у </text:span></text:span><text:soft-page-break/><text:span text:style-name="Font_20_Style31"><text:span text:style-name="T64">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9">.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49"><text:tab/><text:tab/>Законом о избору народних посланика прописано је: да Р</text:span></text:span><text:span text:style-name="Font_20_Style31"><text:span text:style-name="T4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9"><text:span text:style-name="T9"><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се у</text:span><text:span text:style-name="T7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5">аписник о раду бирачког одбора потписују сви чланови бирачког одбора </text:span><text:span text:style-name="T9">(став 3.).</text:span></text:p>
      <text:p text:style-name="P19"><text:span text:style-name="T75"><text:tab/><text:tab/></text:span><text:span text:style-name="T9">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5">епубличка изборна комисија утврђује резултате избора и о томе сачињава посебан записник </text:span><text:span text:style-name="T9">(став 2.).</text:span></text:p>
      <text:p text:style-name="P19"><text:span text:style-name="T75"><text:tab/><text:tab/></text:span><text:span text:style-name="T9">Одредбама члана 96. закона прописано је: да Р</text:span><text:span text:style-name="T75">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text:span text:style-name="T9">листа (став 1.); да а</text:span><text:span text:style-name="T75">ко </text:span><text:span text:style-name="T75">Републичка изборна комисија усвоји приговор, поништиће одлуку или радњу </text:span><text:span text:style-name="T9">(став 2.); да ако Републичка изборна комисија по приговору не донесе решење у роковима </text:span><text:soft-page-break/><text:span text:style-name="T9">предвиђеним овим законом, сматраће се да је приговор усвојен (став 3.).</text:span></text:p>
      <text:p text:style-name="P7"><text:span text:style-name="T54"><text:tab/><text:tab/>Одредбом члана 55. </text:span><text:span text:style-name="Font_20_Style31"><text:span text:style-name="T4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7"><text:span text:style-name="Font_20_Style31"><text:span text:style-name="T43"><text:tab/><text:tab/></text:span></text:span><text:span text:style-name="T44">Одредбом члана 1. Пословника Републичке изборне комисије (</text:span><text:span text:style-name="T73">“Службени гласник РС”, бр.</text:span><text:span text:style-name="T62"> </text:span><text:span text:style-name="T54">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text:span text:style-name="T55"><text:tab/><text:tab/>Одредбом члана 26а</text:span><text:span text:style-name="Font_20_Style15"><text:span text:style-name="T67"> Пословника Републичке изборне комисије </text:span></text:span><text:span text:style-name="Font_20_Style15"><text:span text:style-name="T4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8">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1"><text:span text:style-name="Font_20_Style25"><text:span text:style-name="T4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0">повреде изборног права, неправилности у поступку избора и утврђивању резултата избора на гласању на изборима за народне посланике Народне скупштине, 21. </text:span></text:span><text:span text:style-name="Font_20_Style31"><text:span text:style-name="T50">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text:soft-page-break/><text:span text:style-name="Font_20_Style31"><text:span text:style-name="T50">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1">и </text:span></text:span><text:span text:style-name="Font_20_Style25"><text:span text:style-name="T21">тврдње жалиље да </text:span></text:span><text:span text:style-name="Font_20_Style24"><text:span text:style-name="T21">садржај џака не одговара садржају записника</text:span></text:span><text:span text:style-name="Font_20_Style25"><text:span text:style-name="T2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5"> </text:span></text:span><text:span text:style-name="Font_20_Style25"><text:span text:style-name="T21">Наводи да је сачињен записник о раду бирачких одбора </text:span></text:span><text:span text:style-name="Font_20_Style24"><text:span text:style-name="T35">фаслификован</text:span></text:span><text:span text:style-name="Font_20_Style24"><text:span text:style-name="T21">, може бити предмет оцене другог, надлежног органа. </text:span></text:span><text:span text:style-name="Font_20_Style25"><text:span text:style-name="T21"><text:tab/></text:span></text:span></text:p>
      <text:p text:style-name="P11"><text:span text:style-name="Font_20_Style25"><text:span text:style-name="T21"><text:tab/><text:tab/></text:span></text:span><text:span text:style-name="Font_20_Style15"><text:span text:style-name="T21">Позивање жалиље </text:span></text:span><text:span text:style-name="Font_20_Style25"><text:span text:style-name="T21">да је </text:span></text:span><text:span text:style-name="Default_20_Paragraph_20_Font"><text:span text:style-name="T22">побијаним решењем </text:span></text:span><text:span text:style-name="Font_20_Style25"><text:span text:style-name="T21">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8">ECHR, Dombo Beheer, br. 14448/89 st. 33; ECHR, Lobo Machado, br. 15764/89, st. 31</text:span></text:span><text:span text:style-name="Font_20_Style23"><text:span text:style-name="T21">; </text:span></text:span><text:span text:style-name="Font_20_Style25"><text:span text:style-name="T2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8">equality of arms</text:span></text:span><text:span text:style-name="Font_20_Style25"><text:span text:style-name="T21">), не може се прихватити као основано. Ово јер је наведено право </text:span></text:span><text:span text:style-name="Font_20_Style15"><text:span text:style-name="T21">из члана </text:span></text:span><text:span text:style-name="Font_20_Style15"><text:span text:style-name="T35">6. Европске конвенције за заштиту људских права и основних слобода, </text:span></text:span><text:span text:style-name="Font_20_Style15"><text:span text:style-name="T2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8"> </text:span></text:span></text:p>
      <text:p text:style-name="P12"><text:span text:style-name="Font_20_Style15"><text:span text:style-name="T48"><text:tab/><text:tab/></text:span></text:span><text:span text:style-name="Font_20_Style15"><text:span text:style-name="T21">Суд је ценио наводе жалбе којима се указује на одредбе члана 1</text:span></text:span><text:span text:style-name="Font_20_Style23"><text:span text:style-name="T21">76. </text:span></text:span><text:span text:style-name="Font_20_Style25"><text:span text:style-name="T2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2"><text:span text:style-name="Font_20_Style25"><text:span text:style-name="T29"><text:tab/><text:tab/></text:span></text:span><text:span text:style-name="Font_20_Style25"><text:span text:style-name="T2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1">састав, </text:span></text:span><text:span text:style-name="Font_20_Style15"><text:span text:style-name="T35">одржавање и гласање на седници Републичке изборне комисије одржаној електронским путем</text:span></text:span><text:span text:style-name="Font_20_Style15"><text:span text:style-name="T21"> обављено у свему у складу са одредбом члана 26а </text:span></text:span><text:span text:style-name="Font_20_Style15"><text:span text:style-name="T21">Пословника Републичке изборне комисије. </text:span></text:span><text:span text:style-name="Font_20_Style15"><text:span text:style-name="T35">Како је, према стању у </text:span></text:span><text:span text:style-name="Font_20_Style15"><text:span text:style-name="T21">списима</text:span></text:span><text:span text:style-name="Font_20_Style15"><text:span text:style-name="T35">, </text:span></text:span><text:span text:style-name="Font_20_Style15"><text:span text:style-name="T21">168. </text:span></text:span><text:span text:style-name="Font_20_Style15"><text:span text:style-name="T35">електронска седница </text:span></text:span><text:span text:style-name="Font_20_Style15"><text:span text:style-name="T21">од 03.07.2020. године, на којој је донета ожалбена одлука, </text:span></text:span><text:span text:style-name="Font_20_Style15"><text:span text:style-name="T35">у свему </text:span></text:span><text:soft-page-break/><text:span text:style-name="Font_20_Style15"><text:span text:style-name="T21">сазвана и </text:span></text:span><text:span text:style-name="Font_20_Style15"><text:span text:style-name="T35">одржана</text:span></text:span><text:span text:style-name="Font_20_Style15"><text:span text:style-name="T21"> сагласно</text:span></text:span><text:span text:style-name="Font_20_Style15"><text:span text:style-name="T35"> цитираним одредбама Пословника, </text:span></text:span><text:span text:style-name="Font_20_Style15"><text:span text:style-name="T21">а да је уз жалбу достављен извод о сазивању 164. седнице Републичке изборне комисије, а не 168 седнице, </text:span></text:span><text:span text:style-name="Font_20_Style15"><text:span text:style-name="T35">то се ни из </text:span></text:span><text:span text:style-name="Font_20_Style15"><text:span text:style-name="T21">овог разлога</text:span></text:span><text:span text:style-name="Font_20_Style15"><text:span text:style-name="T35"> законитост ожалбеног решења не може довести у </text:span></text:span><text:span text:style-name="Font_20_Style15"><text:span text:style-name="T21">сумњу.</text:span></text:span></text:p>
      <text:p text:style-name="P5"><text:span text:style-name="Font_20_Style15"><text:span text:style-name="T45"><text:tab/><text:tab/></text:span></text:span><text:span text:style-name="Font_20_Style31"><text:span text:style-name="T50">Оцењујући жалбене наводе </text:span></text:span><text:span text:style-name="T71">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3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7"><text:tab/><text:tab/></text:span></text:span></text:p>
      <text:p text:style-name="P21"><text:span text:style-name="Default_20_Paragraph_20_Font"><text:span text:style-name="T39"><text:tab/><text:tab/></text:span></text:span><text:span text:style-name="Default_20_Paragraph_20_Font"><text:span text:style-name="T40">Наводи жалбе да </text:span></text:span><text:span text:style-name="Font_20_Style27"><text:span text:style-name="T36">ни сам записник</text:span></text:span><text:span text:style-name="Font_20_Style27"><text:span text:style-name="T25"> о раду бирачког одбора</text:span></text:span><text:span text:style-name="Font_20_Style27"><text:span text:style-name="T36"> није био правилно </text:span></text:span><text:span text:style-name="Font_20_Style27"><text:span text:style-name="T25">састављен,</text:span></text:span><text:span text:style-name="Font_20_Style27"><text:span text:style-name="T36"> из разлога који </text:span></text:span><text:span text:style-name="Font_20_Style25"><text:span text:style-name="T37">су </text:span></text:span><text:span text:style-name="Font_20_Style24"><text:span text:style-name="T36">јасно означени на </text:span></text:span><text:span text:style-name="Font_20_Style24"><text:span text:style-name="T25">записнику</text:span></text:span><text:span text:style-name="Font_20_Style24"><text:span text:style-name="T36">, </text:span></text:span><text:span text:style-name="Font_20_Style25"><text:span text:style-name="T37">који</text:span></text:span><text:span text:style-name="Font_20_Style25"><text:span text:style-name="T34"> жалиља доставља у прилогу жалбе,</text:span></text:span><text:span text:style-name="Font_20_Style25"><text:span text:style-name="T37"> </text:span></text:span><text:span text:style-name="Default_20_Paragraph_20_Font"><text:span text:style-name="T40">нису </text:span></text:span><text:span text:style-name="Default_20_Paragraph_20_Font"><text:span text:style-name="T13">истицани у</text:span></text:span><text:span text:style-name="Default_20_Paragraph_20_Font"><text:span text:style-name="T40"> приговор</text:span></text:span><text:span text:style-name="Default_20_Paragraph_20_Font"><text:span text:style-name="T13">у</text:span></text:span><text:span text:style-name="Default_20_Paragraph_20_Font"><text:span text:style-name="T40">, </text:span></text:span><text:span text:style-name="Default_20_Paragraph_20_Font"><text:span text:style-name="T13">п</text:span></text:span><text:span text:style-name="Default_20_Paragraph_20_Font"><text:span text:style-name="T40">а </text:span></text:span><text:span text:style-name="Default_20_Paragraph_20_Font"><text:span text:style-name="T13">тиме </text:span></text:span><text:span text:style-name="Default_20_Paragraph_20_Font"><text:span text:style-name="T40">ни</text:span></text:span><text:span text:style-name="Default_20_Paragraph_20_Font"><text:span text:style-name="T13">су били ни</text:span></text:span><text:span text:style-name="Default_20_Paragraph_20_Font"><text:span text:style-name="T40"> </text:span></text:span><text:span text:style-name="Default_20_Paragraph_20_Font"><text:span text:style-name="T13">предмет </text:span></text:span><text:span text:style-name="Default_20_Paragraph_20_Font"><text:span text:style-name="T40">оцене пред Републичком изборном комисијом поводом приговора, </text:span></text:span><text:span text:style-name="Default_20_Paragraph_20_Font"><text:span text:style-name="T13">то</text:span></text:span><text:span text:style-name="Default_20_Paragraph_20_Font"><text:span text:style-name="T40"> не могу да буду ни предмет оцене суда у ово</text:span></text:span><text:span text:style-name="Default_20_Paragraph_20_Font"><text:span text:style-name="T13">м</text:span></text:span><text:span text:style-name="Default_20_Paragraph_20_Font"><text:span text:style-name="T40"> изборно</text:span></text:span><text:span text:style-name="Default_20_Paragraph_20_Font"><text:span text:style-name="T13">м</text:span></text:span><text:span text:style-name="Default_20_Paragraph_20_Font"><text:span text:style-name="T40"> </text:span></text:span><text:span text:style-name="Default_20_Paragraph_20_Font"><text:span text:style-name="T13">спору.</text:span></text:span><text:span text:style-name="T5"><text:tab/></text:span></text:p>
      <text:p text:style-name="P20"><text:span text:style-name="T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4"><text:tab/><text:tab/></text:span></text:p>
      <text:p text:style-name="P17">ПРЕСУЂЕНО У УПРАВНОМ СУДУ</text:p>
      <text:p text:style-name="P17">Дана 11.07.2020. године у 13,40 часова, 1 Уж 3690/20</text:p>
      <text:p text:style-name="P18"/>
      <text:p text:style-name="P16">Записничар <text:s text:c="84"/>Председник већа-судија</text:p>
      <text:p text:style-name="P14"><text:span text:style-name="T53">Јасмина Ристић,</text:span><text:span text:style-name="T53">с.р.</text:span><text:span text:style-name="T53"> <text:s text:c="72"/>Зорица Китановић,</text:span><text:span text:style-name="T53">с.р.</text:span><text:span text:style-name="T74"><text:tab/></text:span></text:p>
      <text:p text:style-name="P8"><text:s/></text:p>
      <text:p text:style-name="P8"/>
      <text:p text:style-name="P9">За тачност отправка</text:p>
      <text:p text:style-name="P9">управитељ писарнице</text:p>
      <text:p text:style-name="P9">Дејан Ђурић</text:p>
      <text:p text:style-name="P9"/>
      <text:p text:style-name="P10">АЈ</text:p>
      <text:p text:style-name="P1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7</text:page-number> <text:s text:c="48"/><text:span text:style-name="MT1">1</text:span><text:span text:style-name="MT2"> У</text:span><text:span text:style-name="MT3">ж</text:span><text:span text:style-name="MT2"> </text:span><text:span text:style-name="MT3">3690/</text:span><text:span text:style-name="MT1">20</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4H40M35S</meta:editing-duration>
    <meta:editing-cycles>35</meta:editing-cycles>
    <meta:generator>OpenOffice/4.1.2$Win32 OpenOffice.org_project/412m3$Build-9782</meta:generator>
    <dc:title>template upravni BGDnovi</dc:title>
    <meta:initial-creator>Vesna Danilović</meta:initial-creator>
    <dc:date>2020-07-14T21:08:07.56</dc:date>
    <meta:printed-by>Jelena Antonijević</meta:printed-by>
    <meta:print-date>2020-07-14T11:47:30.30</meta:print-date>
    <dc:creator>Ivana Kovačević</dc:creator>
    <meta:document-statistic meta:table-count="0" meta:image-count="1" meta:object-count="0" meta:page-count="7" meta:paragraph-count="40" meta:word-count="3358" meta:character-count="2227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