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line-height="100%" fo:text-align="center" style:justify-single-word="false" style:writing-mode="lr-tb"/>
    </style:style>
    <style:style style:name="P31"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letter-kerning="false" style:font-size-asian="12pt" style:language-asian="sr" style:country-asian="YU" style:font-size-complex="12pt" style:text-scale="99%"/>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font-variant="normal" fo:text-transform="none" fo:color="#000000" style:text-line-through-style="none" style:font-name="Times New Roman" fo:font-size="10pt" fo:letter-spacing="-0.007cm" fo:language="sr" fo:country="YU"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5%"/>
    </style:style>
    <style:style style:name="T74" style:family="text">
      <style:text-properties fo:background-color="transparent"/>
    </style:style>
    <style:style style:name="T75" style:family="text">
      <style:text-properties fo:font-size="12pt" fo:font-weight="bold" style:font-size-asian="12pt" style:font-weight-asian="bold" style:font-size-complex="12pt" style:font-weight-complex="bold"/>
    </style:style>
    <style:style style:name="T76" style:family="text">
      <style:text-properties fo:font-size="12pt" fo:language="zxx" fo:country="none" fo:font-weight="bold" style:font-size-asian="12pt" style:font-weight-asian="bold" style:font-size-complex="12pt" style:font-weight-complex="bold"/>
    </style:style>
    <style:style style:name="T77" style:family="text">
      <style:text-properties fo:font-size="12pt" fo:language="en" fo:country="US" fo:font-weight="bold" style:font-size-asian="12pt" style:font-weight-asian="bold" style:font-size-complex="12pt" style:font-weight-complex="bold"/>
    </style:style>
    <style:style style:name="T78" style:family="text">
      <style:text-properties fo:font-size="12pt" fo:language="sr" fo:country="RS" fo:font-weight="bold" style:font-size-asian="12pt" style:font-weight-asian="bold" style:font-size-complex="12pt" style:font-weight-complex="bold"/>
    </style:style>
    <style:style style:name="T79"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6">УПРАВНИ СУД</text:p>
      <text:p text:style-name="P11"><text:span text:style-name="T1">4</text:span> Уж <text:span text:style-name="T1">36</text:span><text:span text:style-name="T1">98</text:span>/20</text:p>
      <text:p text:style-name="P6"><text:span text:style-name="T47">11.07.2020.</text:span><text:span text:style-name="T46"> год</text:span>ине</text:p>
      <text:p text:style-name="P5">Б <text:span text:style-name="T1">Е О Г Р А Д</text:span></text:p>
      <text:p text:style-name="P15"/>
      <text:p text:style-name="P7">У ИМЕ НАРОДА</text:p>
      <text:p text:style-name="P7"/>
      <text:p text:style-name="P7"/>
      <text:p text:style-name="P10"/>
      <text:p text:style-name="P18"><text:span text:style-name="T31"><text:tab/><text:tab/></text:span><text:span text:style-name="T32">Управни суд, у већу састављеном од судија: </text:span><text:span text:style-name="T8">Весне Лазаревић, председника већа, Гордане Богдановић и Јасмине Минић, чланова већа, са судским 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2">одлучујући о жалби бирача A.A. из ..., ул. ..., изјављеној против решења Републичке изборне комисије 02 Број: 013-772/20-119 од 03.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2">дана 11.07.2020. </text:span></text:span><text:span text:style-name="Default_20_Paragraph_20_Font"><text:span text:style-name="T66"><text:s/>године, </text:span></text:span><text:span text:style-name="Default_20_Paragraph_20_Font"><text:span text:style-name="T52">у 14,4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12"/></text:span></text:p>
      <text:p text:style-name="P19"><text:span text:style-name="Default_20_Paragraph_20_Font"><text:span text:style-name="T28">П Р Е С У Д <text:s/>У</text:span></text:span></text:p>
      <text:p text:style-name="P9"><text:span text:style-name="Default_20_Paragraph_20_Font"><text:span text:style-name="T71"/></text:span></text:p>
      <text:p text:style-name="P9"><text:span text:style-name="Default_20_Paragraph_20_Font"><text:span text:style-name="T28"/></text:span></text:p>
      <text:p text:style-name="P18"><text:span text:style-name="Default_20_Paragraph_20_Font"><text:span text:style-name="T53"><text:tab/><text:tab/>Жалба</text:span></text:span><text:span text:style-name="Default_20_Paragraph_20_Font"><text:span text:style-name="T51"> СЕ ОДБИЈА.</text:span></text:span></text:p>
      <text:p text:style-name="P18"><text:span text:style-name="Default_20_Paragraph_20_Font"><text:span text:style-name="T51"/></text:span></text:p>
      <text:p text:style-name="P18"><text:span text:style-name="Default_20_Paragraph_20_Font"><text:span text:style-name="T51"/></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48"><text:tab/></text:span></text:span></text:p>
      <text:p text:style-name="P8"><text:span text:style-name="Default_20_Paragraph_20_Font"><text:span text:style-name="T48"><text:tab/><text:tab/>Ожалбеним решењем, донетим у поновном поступку, у складу са пресудом Управног суда 26Уж. 2096/20 од 30.06.2020. године одбијен је приговор бирача A.A. 02 број: </text:span></text:span><text:span text:style-name="Default_20_Paragraph_20_Font"><text:span text:style-name="T49">013-772/20-119</text:span></text:span><text:span text:style-name="Default_20_Paragraph_20_Font"><text:span text:style-name="T48"> од 22.06.2020. године, изјављен због неправилности у раду бирачког одбора на спровођењу гласања и утврђивању резултата гласања на бирачком месту број 120 у Градској општини Палилула у Београду, на изборима за народне посланике Народне скупштине одржаним 21. јуна 2020. године.</text:span></text:span></text:p>
      <text:p text:style-name="P8"/>
      <text:p text:style-name="P17"><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1"> </text:span></text:span><text:span text:style-name="Default_20_Paragraph_20_Font"><text:span text:style-name="T61">09.07.2020</text:span></text:span><text:span text:style-name="Default_20_Paragraph_20_Font"><text:span text:style-name="T61">. године у </text:span></text:span><text:span text:style-name="Default_20_Paragraph_20_Font"><text:span text:style-name="T61">10,16</text:span></text:span><text:span text:style-name="Default_20_Paragraph_20_Font"><text:span text:style-name="T61"> часова, која је у Управни суд примљена дана </text:span></text:span><text:span text:style-name="Default_20_Paragraph_20_Font"><text:span text:style-name="T61">09</text:span></text:span><text:span text:style-name="Default_20_Paragraph_20_Font"><text:span text:style-name="T61">.07.2020. године у </text:span></text:span><text:span text:style-name="Default_20_Paragraph_20_Font"><text:span text:style-name="T61">18,00</text:span></text:span><text:span text:style-name="Default_20_Paragraph_20_Font"><text:span text:style-name="T61"> часа, </text:span></text:span><text:span text:style-name="Default_20_Paragraph_20_Font"><text:span text:style-name="T56">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text:span></text:span><text:span text:style-name="Font_20_Style25"><text:span text:style-name="T37">да при том није </text:span></text:span><text:span text:style-name="Font_20_Style25"><text:span text:style-name="T10">примила</text:span></text:span><text:span text:style-name="Font_20_Style25"><text:span text:style-name="T37"> пресуду Управног суда па самим тим није има</text:span></text:span><text:span text:style-name="Font_20_Style25"><text:span text:style-name="T10">ла</text:span></text:span><text:span text:style-name="Font_20_Style25"><text:span text:style-name="T37"> "процесну </text:span></text:span><text:soft-page-break/><text:span text:style-name="Font_20_Style25"><text:span text:style-name="T37">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8">захтева да се </text:span></text:span><text:span text:style-name="Font_20_Style27"><text:span text:style-name="T57">наведена</text:span></text:span><text:span text:style-name="Font_20_Style27"><text:span text:style-name="T68"> тврдња испита провером материјала, с обзиром да има прав</text:span></text:span><text:span text:style-name="Font_20_Style27"><text:span text:style-name="T57">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8">. </text:span></text:span><text:span text:style-name="Font_20_Style25"><text:span text:style-name="T57">Указује да се и</text:span></text:span><text:span text:style-name="Font_20_Style25"><text:span text:style-name="T68">сто односи и на легитимно очекивање, по </text:span></text:span><text:span text:style-name="Font_20_Style25"><text:span text:style-name="T57">члану </text:span></text:span><text:span text:style-name="Font_20_Style25"><text:span text:style-name="T68">96.</text:span></text:span><text:span text:style-name="Font_20_Style25"><text:span text:style-name="T57"> став З.</text:span></text:span><text:span text:style-name="Font_20_Style25"><text:span text:style-name="T68"> </text:span></text:span><text:span text:style-name="Font_20_Style25"><text:span text:style-name="T57">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7">Закона о управним споровима</text:span></text:span><text:span text:style-name="Font_20_Style25"><text:span text:style-name="T68"> и то због рока из става 2</text:span></text:span><text:span text:style-name="Font_20_Style25"><text:span text:style-name="T57">.</text:span></text:span><text:span text:style-name="Font_20_Style25"><text:span text:style-name="T68">) да</text:span></text:span><text:span text:style-name="Font_20_Style23"><text:span text:style-name="T57">, </text:span></text:span><text:span text:style-name="Font_20_Style25"><text:span text:style-name="T68">у недостатку решења </text:span></text:span><text:span text:style-name="Font_20_Style25"><text:span text:style-name="T57">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7">године,</text:span></text:span><text:span text:style-name="Font_20_Style25"><text:span text:style-name="T68"> приговор од 22</text:span></text:span><text:span text:style-name="Font_20_Style23"><text:span text:style-name="T68">.06.2020. </text:span></text:span><text:span text:style-name="Font_20_Style23"><text:span text:style-name="T57">године </text:span></text:span><text:span text:style-name="Font_20_Style25"><text:span text:style-name="T68">буде усвојен по сили закона. </text:span></text:span><text:span text:style-name="Font_20_Style25"><text:span text:style-name="T57">Наводи да су о</text:span></text:span><text:span text:style-name="Font_20_Style24"><text:span text:style-name="T68">во </text:span></text:span><text:span text:style-name="Font_20_Style24"><text:span text:style-name="T57">императивне норме</text:span></text:span><text:span text:style-name="Font_20_Style26"><text:span text:style-name="T68"> </text:span></text:span><text:span text:style-name="Font_20_Style27"><text:span text:style-name="T57">Закона о избору народних посланика</text:span></text:span><text:span text:style-name="Font_20_Style27"><text:span text:style-name="T68"> а </text:span></text:span><text:span text:style-name="Font_20_Style27"><text:span text:style-name="T57">да се легитимна очекивања</text:span></text:span><text:span text:style-name="Font_20_Style27"><text:span text:style-name="T68"> не могу укидати аналогијом</text:span></text:span><text:span text:style-name="Font_20_Style27"><text:span text:style-name="T57"> нити</text:span></text:span><text:span text:style-name="Font_20_Style27"><text:span text:style-name="T68"> екстензивним </text:span></text:span><text:span text:style-name="Font_20_Style27"><text:span text:style-name="T57">тумачењем</text:span></text:span><text:span text:style-name="Font_20_Style27"><text:span text:style-name="T68">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7">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7">истом</text:span></text:span><text:span text:style-name="Font_20_Style24"><text:span text:style-name="T68">, </text:span></text:span><text:span text:style-name="Font_20_Style24"><text:span text:style-name="T57">а </text:span></text:span><text:span text:style-name="Font_20_Style25"><text:span text:style-name="T68">који </text:span></text:span><text:span text:style-name="Font_20_Style25"><text:span text:style-name="T57">су </text:span></text:span><text:span text:style-name="Font_20_Style25"><text:span text:style-name="T68">достављ</text:span></text:span><text:span text:style-name="Font_20_Style25"><text:span text:style-name="T57">ени</text:span></text:span><text:span text:style-name="Font_20_Style25"><text:span text:style-name="T68"> у прилогу </text:span></text:span><text:span text:style-name="Font_20_Style29"><text:span text:style-name="T68">жалбе. </text:span></text:span><text:span text:style-name="Font_20_Style29"><text:span text:style-name="T57">Са наведених</text:span></text:span><text:span text:style-name="Font_20_Style29"><text:span text:style-name="T68"> разлога </text:span></text:span><text:span text:style-name="Font_20_Style29"><text:span text:style-name="T57">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7"> сматрати</text:span></text:span><text:span text:style-name="Font_20_Style28"><text:span text:style-name="T67"> </text:span></text:span><text:span text:style-name="Font_20_Style29"><text:span text:style-name="T68">делотворни</text:span></text:span><text:span text:style-name="Font_20_Style29"><text:span text:style-name="T57">м</text:span></text:span><text:span text:style-name="Font_20_Style29"><text:span text:style-name="T68">.</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7"><text:span text:style-name="Font_20_Style24"><text:span text:style-name="T57"><text:tab/></text:span></text:span></text:p>
      <text:p text:style-name="P17"><text:span text:style-name="Font_20_Style24"><text:span text:style-name="T57"><text:tab/><text:tab/></text:span></text:span><text:span text:style-name="Default_20_Paragraph_20_Font"><text:span text:style-name="T56">Републичка изборна комисија је жалбу бирача </text:span></text:span><text:span text:style-name="Font_20_Style31"><text:span text:style-name="T57">A.A.</text:span></text:span><text:span text:style-name="Default_20_Paragraph_20_Font"><text:span text:style-name="T56"> из </text:span></text:span><text:span text:style-name="Default_20_Paragraph_20_Font"><text:span text:style-name="T61">...</text:span></text:span><text:span text:style-name="Default_20_Paragraph_20_Font"><text:span text:style-name="T56">, доставила Управном суду дана 09.07.2020. године у 18,00 часова, са списима <text:s/>спроведеног поступка одлучивања по приговору поднетим од стране жалиље.</text:span></text:span></text:p>
      <text:p text:style-name="P28"><text:tab/></text:p>
      <text:p text:style-name="P27"><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као и свих списа ове изборне ствари, Управни суд је нашао да жалба није основана. </text:span></text:p>
      <text:p text:style-name="P12"/>
      <text:p text:style-name="P27"><text:span text:style-name="T23"><text:tab/><text:tab/>Наиме, из списа ове изборне ствари произлази да је бирач </text:span><text:span text:style-name="Font_20_Style31"><text:span text:style-name="T57">A.A.</text:span></text:span><text:span text:style-name="Default_20_Paragraph_20_Font"><text:span text:style-name="T58"> из ... дана 22.06.2020. године поднела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772/20-119</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9">скупштине, 21. јуна 2020. године, на бирачком месту број</text:span></text:span><text:span text:style-name="Font_20_Style31"><text:span text:style-name="T57"> 120 у Градској општини Палилула</text:span></text:span><text:span text:style-name="Font_20_Style31"><text:span text:style-name="T59">.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7"><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text:span></text:span><text:span text:style-name="Font_20_Style31"><text:span text:style-name="T34">«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с тим да</text:span></text:span><text:span text:style-name="Font_20_Style31"><text:span text:style-name="T34"> подносилац Изборне листе СУВЕРЕНИСТИ </text:span></text:span><text:span text:style-name="Font_20_Style31"><text:span text:style-name="T10">није </text:span></text:span><text:span text:style-name="Font_20_Style31"><text:span text:style-name="T34">искористио </text:span></text:span><text:span text:style-name="Font_20_Style31"><text:span text:style-name="T10">ову</text:span></text:span><text:span text:style-name="Font_20_Style31"><text:span text:style-name="T34"> могућност и </text:span></text:span><text:span text:style-name="Font_20_Style31"><text:span text:style-name="T10">није</text:span></text:span><text:span text:style-name="Font_20_Style31"><text:span text:style-name="T34">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4">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text:span></text:span>На основу наведеног<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text:span></text:span><text:span text:style-name="Font_20_Style31"><text:span text:style-name="T10">резултате </text:span></text:span><text:span text:style-name="Font_20_Style31"><text:span text:style-name="T34">није примедб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7"/></text:span></text:p>
      <text:p text:style-name="P27"><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0"/></text:span></text:p>
      <text:p text:style-name="P8"><text:span text:style-name="T3"><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4"> гласачких листића; број важећих гласачких листића; број гласова датих за сваку изборну листу; број бирача </text:span><text:span text:style-name="T74">према изводу из бирачког списка и број бирача који су гласали </text:span><text:span text:style-name="T3">(став 1.); да се у </text:span><text:span text:style-name="T74"><text:s/></text:span><text:span text:style-name="T74">записник о раду бирачког одбора уносе и примедбе и мишљења чланова бирачког </text:span><text:span text:style-name="T74">одбора, подносилаца изборних листа и заједничких представника подносилаца </text:span><text:soft-page-break/><text:span text:style-name="T74">изборних листа, као и све друге чињенице од значаја за гласање </text:span><text:span text:style-name="T3">(став 2.); да з</text:span><text:span text:style-name="T74">аписник о раду бирачког одбора потписују сви чланови бирачког одбора </text:span><text:span text:style-name="T3">(став 3.).</text:span></text:p>
      <text:p text:style-name="P8"><text:span text:style-name="T74"><text:line-break/></text:span><text:span text:style-name="T74"><text:tab/><text:tab/></text:span><text:span text:style-name="T3">Одредбама члана 78. истог закона прописано је: да у</text:span><text:span text:style-name="T74"> року од 96 часова од </text:span><text:span text:style-name="T74">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4">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0">“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text:span></text:span><text:span text:style-name="Font_20_Style31"><text:span text:style-name="T20">Зато</text:span></text:span><text:span text:style-name="Font_20_Style31"><text:span text:style-name="T20">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ље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7">Наводи да је сачињен записник о раду бирачких одбора </text:span></text:span><text:span text:style-name="Font_20_Style24"><text:span text:style-name="T68">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4"><text:tab/></text:span></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text:span></text:span><text:span text:style-name="Font_20_Style25"><text:span text:style-name="T54">11. Закона о општем управном поступку), те да је тиме побијано решење донето уз </text:span></text:span><text:span text:style-name="Font_20_Style25"><text:span text:style-name="T54">повреду принципа једнакости правних средстава (</text:span></text:span><text:span text:style-name="Font_20_Style25"><text:span text:style-name="T63">equality of arms</text:span></text:span><text:span text:style-name="Font_20_Style25"><text:span text:style-name="T54">), не може се </text:span></text:span><text:span text:style-name="Font_20_Style25"><text:span text:style-name="T54">прихватити као основано. Ово јер је наведено право </text:span></text:span><text:span text:style-name="Font_20_Style15"><text:span text:style-name="T54">из члана </text:span></text:span><text:span text:style-name="Font_20_Style15"><text:span text:style-name="T69">6. Европске конвенције за </text:span></text:span><text:soft-page-break/><text:span text:style-name="Font_20_Style15"><text:span text:style-name="T69">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4">је</text:span></text:span><text:span text:style-name="Font_20_Style25"><text:span text:style-name="T54">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4">с </text:span></text:span><text:span text:style-name="Font_20_Style25"><text:span text:style-name="T54">обзиром да је </text:span></text:span><text:span text:style-name="Font_20_Style15"><text:span text:style-name="T54">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54">списима</text:span></text:span><text:span text:style-name="Font_20_Style15"><text:span text:style-name="T69">, </text:span></text:span><text:span text:style-name="Font_20_Style15"><text:span text:style-name="T54">168. </text:span></text:span><text:span text:style-name="Font_20_Style15"><text:span text:style-name="T69">електронска седница </text:span></text:span><text:span text:style-name="Font_20_Style15"><text:span text:style-name="T54">од 03.07.2020. године, на којој је донета ожалбена одлука, </text:span></text:span><text:span text:style-name="Font_20_Style15"><text:span text:style-name="T69">у свему </text:span></text:span><text:span text:style-name="Font_20_Style15"><text:span text:style-name="T54">сазвана и </text:span></text:span><text:span text:style-name="Font_20_Style15"><text:span text:style-name="T69">одржана</text:span></text:span><text:span text:style-name="Font_20_Style15"><text:span text:style-name="T54"> сагласно</text:span></text:span><text:span text:style-name="Font_20_Style15"><text:span text:style-name="T69">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8 седнице, </text:span></text:span><text:span text:style-name="Font_20_Style15"><text:span text:style-name="T69">то се ни из </text:span></text:span><text:span text:style-name="Font_20_Style15"><text:span text:style-name="T54">овог разлога</text:span></text:span><text:span text:style-name="Font_20_Style15"><text:span text:style-name="T69">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8"><text:span text:style-name="Font_20_Style15"><text:span text:style-name="T18"><text:tab/><text:tab/></text:span></text:span><text:span text:style-name="Font_20_Style31"><text:span text:style-name="T7">Оцењујући жалбене наводе о легитимном очекивању </text:span></text:span><text:span text:style-name="T22">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79">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3">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3">који</text:span></text:span><text:span text:style-name="Font_20_Style25"><text:span text:style-name="T26"> жалиља доставља у прилогу жалбе,</text:span></text:span><text:span text:style-name="Font_20_Style25"><text:span text:style-name="T43"> </text:span></text:span><text:span text:style-name="Default_20_Paragraph_20_Font"><text:span text:style-name="T79">нису </text:span></text:span><text:span text:style-name="Default_20_Paragraph_20_Font"><text:span text:style-name="T4">истицани у</text:span></text:span><text:span text:style-name="Default_20_Paragraph_20_Font"><text:span text:style-name="T79"> приговор</text:span></text:span><text:span text:style-name="Default_20_Paragraph_20_Font"><text:span text:style-name="T4">у</text:span></text:span><text:span text:style-name="Default_20_Paragraph_20_Font"><text:span text:style-name="T79">, </text:span></text:span><text:span text:style-name="Default_20_Paragraph_20_Font"><text:span text:style-name="T4">п</text:span></text:span><text:span text:style-name="Default_20_Paragraph_20_Font"><text:span text:style-name="T79">а </text:span></text:span><text:span text:style-name="Default_20_Paragraph_20_Font"><text:span text:style-name="T4">тиме </text:span></text:span><text:span text:style-name="Default_20_Paragraph_20_Font"><text:span text:style-name="T79">ни</text:span></text:span><text:span text:style-name="Default_20_Paragraph_20_Font"><text:span text:style-name="T4">су били ни</text:span></text:span><text:span text:style-name="Default_20_Paragraph_20_Font"><text:span text:style-name="T79"> </text:span></text:span><text:span text:style-name="Default_20_Paragraph_20_Font"><text:span text:style-name="T4">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4">т</text:span></text:span><text:span text:style-name="Default_20_Paragraph_20_Font"><text:span text:style-name="T4">е</text:span></text:span><text:span text:style-name="Default_20_Paragraph_20_Font"><text:span text:style-name="T79"> не могу да буду ни предмет оцене суда у ово</text:span></text:span><text:span text:style-name="Default_20_Paragraph_20_Font"><text:span text:style-name="T4">м</text:span></text:span><text:span text:style-name="Default_20_Paragraph_20_Font"><text:span text:style-name="T79"> изборно</text:span></text:span><text:span text:style-name="Default_20_Paragraph_20_Font"><text:span text:style-name="T4">м</text:span></text:span><text:span text:style-name="Default_20_Paragraph_20_Font"><text:span text:style-name="T79"> </text:span></text:span><text:span text:style-name="Default_20_Paragraph_20_Font"><text:span text:style-name="T4">спору.</text:span></text:span></text:p>
      <text:p text:style-name="P14"><text:tab/></text:p>
      <text:p text:style-name="P23"><text:span text:style-name="Font_20_Style25"><text:span text:style-name="T57"><text:tab/><text:tab/></text:span></text:span><text:span text:style-name="Font_20_Style25"><text:span text:style-name="T57">Следом изложеног</text:span></text:span><text:span text:style-name="Font_20_Style25"><text:span text:style-name="T57">, Управни суд је применом <text:s/>одредбе члана 97. став 4. и </text:span></text:span><text:span text:style-name="Font_20_Style25"><text:span text:style-name="T57">став 5. Закона о избору народних посланика и сходном применом одредбе члана 40. став </text:span></text:span><text:soft-page-break/><text:span text:style-name="Font_20_Style25"><text:span text:style-name="T57">1. и 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5">Дана </text:span></text:span><text:span text:style-name="Default_20_Paragraph_20_Font"><text:span text:style-name="T76">11.07.2020.</text:span></text:span><text:span text:style-name="Default_20_Paragraph_20_Font"><text:span text:style-name="T75"> године, </text:span></text:span><text:span text:style-name="Default_20_Paragraph_20_Font"><text:span text:style-name="T76">у </text:span></text:span><text:span text:style-name="Default_20_Paragraph_20_Font"><text:span text:style-name="T76">14,45</text:span></text:span><text:span text:style-name="Default_20_Paragraph_20_Font"><text:span text:style-name="T76"> часова, 4</text:span></text:span><text:span text:style-name="Default_20_Paragraph_20_Font"><text:span text:style-name="T77"> Уж </text:span></text:span><text:span text:style-name="Default_20_Paragraph_20_Font"><text:span text:style-name="T76">36</text:span></text:span><text:span text:style-name="Default_20_Paragraph_20_Font"><text:span text:style-name="T76">98</text:span></text:span><text:span text:style-name="Default_20_Paragraph_20_Font"><text:span text:style-name="T77">/20</text:span></text:span></text:p>
      <text:p text:style-name="P18"><text:span text:style-name="Default_20_Paragraph_20_Font"><text:span text:style-name="T76"/></text:span></text:p>
      <text:p text:style-name="P20"/>
      <text:p text:style-name="P18"><text:span text:style-name="Default_20_Paragraph_20_Font"><text:span text:style-name="T76"><text:s text:c="3"/></text:span></text:span><text:span text:style-name="Default_20_Paragraph_20_Font"><text:span text:style-name="T75">Записничар<text:tab/><text:tab/><text:tab/><text:tab/><text:tab/><text:tab/></text:span></text:span><text:span text:style-name="Default_20_Paragraph_20_Font"><text:span text:style-name="T78"> <text:s text:c="7"/></text:span></text:span><text:span text:style-name="Default_20_Paragraph_20_Font"><text:span text:style-name="T75">Председник већа – судија</text:span></text:span></text:p>
      <text:p text:style-name="P18"><text:span text:style-name="Default_20_Paragraph_20_Font"><text:span text:style-name="T50">Весна Мутавџић,</text:span></text:span><text:span text:style-name="Default_20_Paragraph_20_Font"><text:span text:style-name="T50">с.р.</text:span></text:span><text:span text:style-name="Default_20_Paragraph_20_Font"><text:span text:style-name="T50"> <text:s text:c="62"/>Весна Лазаревић,</text:span></text:span><text:span text:style-name="Default_20_Paragraph_20_Font"><text:span text:style-name="T50">с.р.</text:span></text:span></text:p>
      <text:p text:style-name="P18"><text:span text:style-name="Default_20_Paragraph_20_Font"><text:span text:style-name="T72"/></text:span></text:p>
      <text:p text:style-name="P18"><text:span text:style-name="Default_20_Paragraph_20_Font"><text:span text:style-name="T72"/></text:span></text:p>
      <text:p text:style-name="P25">За тачност отправка</text:p>
      <text:p text:style-name="P25">управитељ писарнице</text:p>
      <text:p text:style-name="P25">Дејан Ђурић</text:p>
      <text:p text:style-name="P25"/>
      <text:p text:style-name="P26">АЈ</text:p>
      <text:p text:style-name="P4"/>
      <text:p text:style-name="P30"><text:span text:style-name="Default_20_Paragraph_20_Font"><text:span text:style-name="T7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4</text:span><text:span text:style-name="MT3"> Уж </text:span><text:span text:style-name="MT2">36</text:span><text:span text:style-name="MT2">98</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3M6S</meta:editing-duration>
    <meta:editing-cycles>74</meta:editing-cycles>
    <meta:generator>OpenOffice/4.1.1$Win32 OpenOffice.org_project/411m6$Build-9775</meta:generator>
    <dc:title>template upravni BGDnovi</dc:title>
    <meta:initial-creator>Stevo Djuranović</meta:initial-creator>
    <dc:date>2020-07-14T20:21:13.92</dc:date>
    <meta:printed-by>Jelena Antonijević</meta:printed-by>
    <meta:print-date>2020-07-14T11:41:24.84</meta:print-date>
    <dc:creator>Milka Babić</dc:creator>
    <meta:document-statistic meta:table-count="0" meta:image-count="1" meta:object-count="0" meta:page-count="8" meta:paragraph-count="46" meta:word-count="3327" meta:character-count="2207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