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style:font-weight-asian="bold" style:text-scale="99%"/>
    </style:style>
    <style:style style:name="T76" style:family="text">
      <style:text-properties style:font-name="Times New Roman" fo:font-weight="bold" style:font-weight-asian="bold" style:font-weight-complex="bold" style:text-scale="99%"/>
    </style:style>
    <style:style style:name="T77" style:family="text">
      <style:text-properties style:font-name="Times New Roman" fo:language="en" fo:country="US" fo:font-weight="bold" style:font-weight-asian="bold" style:font-weight-complex="bold" style:text-scale="99%"/>
    </style:style>
    <style:style style:name="T78" style:family="text">
      <style:text-properties style:font-name="Times New Roman" fo:language="sr" fo:country="RS" fo:font-weight="bold" style:font-weight-asian="bold"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style:style>
    <style:style style:name="T82" style:family="text">
      <style:text-properties fo:language="en" fo:country="US" fo:font-weight="bold" style:letter-kerning="false" style:font-weight-asian="bold" style:font-weight-complex="normal"/>
    </style:style>
    <style:style style:name="T83" style:family="text">
      <style:text-properties fo:language="en" fo:country="US" fo:font-weight="normal" style:letter-kerning="false" style:font-weight-asian="normal" style:font-weight-complex="normal"/>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1">1</text:span><text:span text:style-name="T6">3</text:span> У<text:span text:style-name="T6">ж</text:span> <text:span text:style-name="T6">4013</text:span><text:span text:style-name="T6">/20</text:span></text:p>
      <text:p text:style-name="P13"><text:span text:style-name="T41">Дана </text:span><text:span text:style-name="T41">12</text:span><text:span text:style-name="T41">.07.2020.</text:span><text:span text:style-name="T12"> год</text:span>ине</text:p>
      <text:p text:style-name="P17"><text:span text:style-name="T11">Б </text:span><text:span text:style-name="T7">Е О Г Р А Д<text:tab/></text:span></text:p>
      <text:p text:style-name="P17"><text:span text:style-name="T7"><text:tab/><text:tab/><text:tab/><text:tab/><text:tab/></text:span><text:span text:style-name="T11">У ИМЕ НАРОДА</text:span></text:p>
      <text:p text:style-name="P14"/>
      <text:p text:style-name="P20"><text:span text:style-name="T65"><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6"> </text:span></text:span><text:span text:style-name="Default_20_Paragraph_20_Font"><text:span text:style-name="T17">одлучујући о жалби </text:span></text:span><text:span text:style-name="Default_20_Paragraph_20_Font"><text:span text:style-name="T18">бирача, </text:span></text:span><text:span text:style-name="Default_20_Paragraph_20_Font"><text:span text:style-name="T39">А.А.</text:span></text:span><text:span text:style-name="Default_20_Paragraph_20_Font"><text:span text:style-name="T18"> из ..., ..., </text:span></text:span><text:span text:style-name="Default_20_Paragraph_20_Font"><text:span text:style-name="T17">изјављеној против решења Републичке изборне комисије, 02 број: 013-958/20-2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6,40 часова,</text:span></text:span><text:span text:style-name="Default_20_Paragraph_20_Font"><text:span text:style-name="T13"> донео је</text:span></text:span></text:p>
      <text:p text:style-name="P20"><text:span text:style-name="Default_20_Paragraph_20_Font"><text:span text:style-name="T46"/></text:span></text:p>
      <text:p text:style-name="P20"><text:span text:style-name="Default_20_Paragraph_20_Font"><text:span text:style-name="T46"/></text:span></text:p>
      <text:p text:style-name="P3"><text:span text:style-name="Default_20_Paragraph_20_Font"><text:span text:style-name="T82">П Р Е С У Д <text:s/>У</text:span></text:span></text:p>
      <text:p text:style-name="P3"><text:span text:style-name="Default_20_Paragraph_20_Font"><text:span text:style-name="T62"/></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3"><text:span text:style-name="Default_20_Paragraph_20_Font"><text:span text:style-name="T8">О б р а з л о ж е њ е</text:span></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40">А.А.</text:span></text:span><text:span text:style-name="Default_20_Paragraph_20_Font"><text:span text:style-name="T42"> из ..., 02 број <text:s/>013-958/20-2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72</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0 Уж 1915/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49">њен</text:span></text:span><text:span text:style-name="Font_20_Style25"><text:span text:style-name="T70">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70"> а да при том није </text:span></text:span><text:span text:style-name="Font_20_Style25"><text:span text:style-name="T49">примила</text:span></text:span><text:span text:style-name="Font_20_Style25"><text:span text:style-name="T70"> пресуду Управног суда па самим тим није има</text:span></text:span><text:span text:style-name="Font_20_Style25"><text:span text:style-name="T49">ла</text:span></text:span><text:span text:style-name="Font_20_Style25"><text:span text:style-name="T70"> "процесну могућност" да се поводом исте изјасни, </text:span></text:span><text:span text:style-name="Font_20_Style25"><text:span text:style-name="T49">због чега</text:span></text:span><text:span text:style-name="Font_20_Style25"><text:span text:style-name="T70"> је <text:s/>онемогућен</text:span></text:span><text:span text:style-name="Font_20_Style25"><text:span text:style-name="T49">а</text:span></text:span><text:span text:style-name="Font_20_Style25"><text:span text:style-name="T70"> да равноправно учествује у поступку дон</text:span></text:span><text:span text:style-name="Font_20_Style25"><text:span text:style-name="T49">ошења</text:span></text:span><text:span text:style-name="Font_20_Style25"><text:span text:style-name="T70"> ново</text:span></text:span><text:span text:style-name="Font_20_Style25"><text:span text:style-name="T49">г</text:span></text:span><text:span text:style-name="Font_20_Style25"><text:span text:style-name="T70"> решењ</text:span></text:span><text:span text:style-name="Font_20_Style25"><text:span text:style-name="T49">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7">br. </text:span><text:span text:style-name="T72">14448/89 </text:span><text:span text:style-name="T57">st</text:span><text:span text:style-name="T72">. 33; ECHR, Lobo Machado, </text:span><text:span text:style-name="T57">br</text:span><text:span text:style-name="T72">. 15764/89, st. 31</text:span><text:span text:style-name="Font_20_Style23"><text:span text:style-name="T70">; </text:span></text:span><text:span text:style-name="Font_20_Style25"><text:span text:style-name="T49">као</text:span></text:span><text:span text:style-name="Font_20_Style25"><text:span text:style-name="T70"> и члан 11. </text:span></text:span><text:span text:style-name="Font_20_Style25"><text:span text:style-name="T49">Закона о општем управном поступку</text:span></text:span><text:span text:style-name="Font_20_Style25"><text:span text:style-name="T70">)</text:span></text:span><text:span text:style-name="Font_20_Style25"><text:span text:style-name="T49">,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49">о</text:span></text:span><text:span text:style-name="Font_20_Style25"><text:span text:style-name="T70">.</text:span></text:span><text:span text:style-name="Font_20_Style25"><text:span text:style-name="T49">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40">А.А.</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2"><text:span text:style-name="T59"><text:tab/><text:tab/></text:span><text:span text:style-name="T64">Одлучујући</text:span><text:span text:style-name="T59"> о поднетој жалби, која је благовремена, допуштена и</text:span><text:span text:style-name="T51"> изјављена од овлашћеног лица,</text:span><text:span text:style-name="T66"> на основу одредбе члана </text:span><text:span text:style-name="T51">97</text:span><text:span text:style-name="T66">. став </text:span><text:span text:style-name="T51">4</text:span><text:span text:style-name="T66">. Закона о </text:span><text:span text:style-name="Font_20_Style31"><text:span text:style-name="T48">избору народних посланика (“Службени гласник РС”, бр. 35/00...68/20)</text:span></text:span><text:span text:style-name="T66">,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0"><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6"><text:s/>013-958/20-23</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72</text:span></text:span><text:span text:style-name="Font_20_Style31"><text:span text:style-name="T15"> у </text:span></text:span><text:span text:style-name="Font_20_Style31"><text:span text:style-name="T25">граду Пироту</text:span></text:span><text:span text:style-name="Font_20_Style31"><text:span text:style-name="T15">.</text:span></text:span><text:span text:style-name="Font_20_Style31"><text:span text:style-name="T26">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60">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0"><text:tab/><text:tab/>Према разлозима ожалбеног решења </text:span><text:span text:style-name="Font_20_Style31"><text:span text:style-name="T68">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 ову </text:span></text:span><text:span text:style-name="Font_20_Style31"><text:span text:style-name="T67">могућност </text:span></text:span><text:span text:style-name="Font_20_Style31"><text:span text:style-name="T49">подносилац изборне листе није искористио и није предложио своје представнике у проширени састав</text:span></text:span><text:span text:style-name="Font_20_Style31"><text:span text:style-name="T67">;</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67"> листа у проширеном саставу бирачког одбора;</text:span></text:span><text:span text:style-name="Font_20_Style31"><text:span text:style-name="T49"> </text:span></text:span><text:span text:style-name="Font_20_Style31"><text:span text:style-name="T6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7">Записник унео резултате гласања на бирачком месту, на које примедбе није изнео </text:span></text:span><text:soft-page-break/><text:span text:style-name="Font_20_Style31"><text:span text:style-name="T67">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70"> </text:span></text:span><text:span text:style-name="Font_20_Style31"><text:span text:style-name="T7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5">аписник о раду бирачког одбора потписују сви чланови бирачког одбора </text:span><text:span text:style-name="T10">(став 3).</text:span><text:span text:style-name="T85"><text:line-break/><text:tab/><text:tab/></text:span><text:span text:style-name="T10">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5">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1"><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3">број 77/20) прописано је да се у Записник о раду бирачког одбора уносе и евентуалне </text:span></text:span><text:soft-page-break/><text:span text:style-name="Font_20_Style31"><text:span text:style-name="T53">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53"><text:tab/><text:tab/></text:span></text:span><text:span text:style-name="T55">Одредбом члана 1. Пословника Републичке изборне комисије (</text:span><text:span text:style-name="T84">“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8"><text:tab/><text:tab/>Одредбом члана 26а</text:span><text:span text:style-name="Font_20_Style15"><text:span text:style-name="T68"> </text:span></text:span><text:span text:style-name="Font_20_Style15"><text:span text:style-name="T50">став 1. и 2.</text:span></text:span><text:span text:style-name="Font_20_Style15"><text:span text:style-name="T68">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7">поступак утврђивања резултата гласања, односно на утврђене резултате, као и то да је </text:span></text:span><text:soft-page-break/><text:span text:style-name="Font_20_Style31"><text:span text:style-name="T47">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text:span></text:span><text:span text:style-name="Font_20_Style31"><text:span text:style-name="T47">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0"><text:span text:style-name="Font_20_Style15"><text:span text:style-name="T50"><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text:span></text:span><text:span text:style-name="Font_20_Style25"><text:span text:style-name="T20">прописно</text:span></text:span><text:span text:style-name="Font_20_Style25"><text:span text:style-name="T20">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2"><text:span text:style-name="Font_20_Style15"><text:span text:style-name="T54"><text:tab/><text:tab/></text:span></text:span><text:span text:style-name="Font_20_Style31"><text:span text:style-name="T47">Оцењујући жалбене наводе </text:span></text:span><text:span text:style-name="T69">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text:span></text:span><text:soft-page-break/><text:span text:style-name="Default_20_Paragraph_20_Font"><text:span text:style-name="T2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6"><text:tab/></text:span></text:p>
      <text:p text:style-name="P19"><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tab/></text:span></text:span></text:p>
      <text:p text:style-name="P19"><text:span text:style-name="Default_20_Paragraph_20_Font"><text:span text:style-name="T5"/></text:span></text:p>
      <text:p text:style-name="P18"/>
      <text:p text:style-name="P16">ПРЕСУЂЕНО У УПРАВНОМ СУДУ</text:p>
      <text:p text:style-name="P12"><text:span text:style-name="Default_20_Paragraph_20_Font"><text:span text:style-name="T76">дана </text:span></text:span><text:span text:style-name="Default_20_Paragraph_20_Font"><text:span text:style-name="T74">12.07.2020.</text:span></text:span><text:span text:style-name="Default_20_Paragraph_20_Font"><text:span text:style-name="T76"> године, </text:span></text:span><text:span text:style-name="Default_20_Paragraph_20_Font"><text:span text:style-name="T74">1</text:span></text:span><text:span text:style-name="Default_20_Paragraph_20_Font"><text:span text:style-name="T74">6</text:span></text:span><text:span text:style-name="Default_20_Paragraph_20_Font"><text:span text:style-name="T74">,40 часова, </text:span></text:span><text:span text:style-name="Default_20_Paragraph_20_Font"><text:span text:style-name="T77">1</text:span></text:span><text:span text:style-name="Default_20_Paragraph_20_Font"><text:span text:style-name="T74">3 Уж </text:span></text:span><text:span text:style-name="Default_20_Paragraph_20_Font"><text:span text:style-name="T74">4013</text:span></text:span><text:span text:style-name="Default_20_Paragraph_20_Font"><text:span text:style-name="T74">/20</text:span></text:span></text:p>
      <text:p text:style-name="P12"><text:span text:style-name="Default_20_Paragraph_20_Font"><text:span text:style-name="T74"/></text:span></text:p>
      <text:p text:style-name="P12"><text:span text:style-name="Default_20_Paragraph_20_Font"><text:span text:style-name="T78"/></text:span></text:p>
      <text:p text:style-name="P15"><text:s text:c="4"/>Записничар <text:s text:c="80"/>Председник већа-судија</text:p>
      <text:p text:style-name="P21"><text:span text:style-name="Default_20_Paragraph_20_Font"><text:span text:style-name="T75"><text:s/></text:span></text:span><text:span text:style-name="Default_20_Paragraph_20_Font"><text:span text:style-name="T79">Милица Јовановић,</text:span></text:span><text:span text:style-name="Default_20_Paragraph_20_Font"><text:span text:style-name="T79">с.р.</text:span></text:span><text:span text:style-name="Default_20_Paragraph_20_Font"><text:span text:style-name="T79"> <text:s text:c="68"/>Вера Маринковић,</text:span></text:span><text:span text:style-name="Default_20_Paragraph_20_Font"><text:span text:style-name="T79">с.р.</text:span></text:span></text:p>
      <text:p text:style-name="P21"><text:span text:style-name="Default_20_Paragraph_20_Font"><text:span text:style-name="T79"/></text:span></text:p>
      <text:p text:style-name="P20"><text:span text:style-name="Default_20_Paragraph_20_Font"><text:span text:style-name="T79"/></text:span></text:p>
      <text:p text:style-name="P11">За тачност отправка</text:p>
      <text:p text:style-name="P11">Управитељ писарнице</text:p>
      <text:p text:style-name="P24">Дејан Ђурић</text:p>
      <text:p text:style-name="P24"/>
      <text:p text:style-name="P23"><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text:span><text:span text:style-name="MT4">401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7M14S</meta:editing-duration>
    <meta:editing-cycles>456</meta:editing-cycles>
    <meta:generator>OpenOffice/4.1.1$Win32 OpenOffice.org_project/411m6$Build-9775</meta:generator>
    <dc:date>2020-07-14T21:12:52.92</dc:date>
    <meta:print-date>2020-07-13T20:43:33.72</meta:print-date>
    <meta:printed-by>Javorka Zdravković</meta:printed-by>
    <dc:creator>Sonja Vujčić</dc:creator>
    <meta:document-statistic meta:table-count="0" meta:image-count="1" meta:object-count="0" meta:page-count="7" meta:paragraph-count="39" meta:word-count="3350" meta:character-count="22234"/>
    <meta:user-defined meta:name="Info 1"/>
    <meta:user-defined meta:name="Info 2"/>
    <meta:user-defined meta:name="Info 3"/>
    <meta:user-defined meta:name="Info 4"/>
  </office:meta>
</office:document-meta>
</file>