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name-complex="Arial1" style:font-size-complex="12pt" style:font-weight-complex="normal" style:text-scale="100%"/>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8">УПРАВНИ СУД</text:p>
      <text:p text:style-name="P11">22Уж <text:span text:style-name="T1">3964</text:span>/20</text:p>
      <text:p text:style-name="P8"><text:span text:style-name="T49">12.07.2020.</text:span><text:span text:style-name="T48"> год</text:span>ине</text:p>
      <text:p text:style-name="P10">Б <text:span text:style-name="T1">Е О Г Р А Д</text:span></text:p>
      <text:p text:style-name="P12"/>
      <text:p text:style-name="P12"/>
      <text:p text:style-name="P9">У ИМЕ НАРОДА</text:p>
      <text:p text:style-name="P7"/>
      <text:p text:style-name="P7"/>
      <text:p text:style-name="P18"><text:span text:style-name="Default_20_Paragraph_20_Font"><text:span text:style-name="T67"><text:tab/><text:tab/>Управни суд, у већу састављеном од судија: </text:span></text:span><text:span text:style-name="Default_20_Paragraph_20_Font"><text:span text:style-name="T52">Зорице Китановић, председника већа, Весне Даниловић и Елене Петровић, чланова већа</text:span></text:span><text:span text:style-name="Default_20_Paragraph_20_Font"><text:span text:style-name="T73">,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67/20-50 од 03.07.2020. године, у правној ствари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6,24 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68"/></text:span></text:p>
      <text:p text:style-name="P18"><text:span text:style-name="Default_20_Paragraph_20_Font"><text:span text:style-name="T12"/></text:span></text:p>
      <text:p text:style-name="P6"><text:span text:style-name="Default_20_Paragraph_20_Font"><text:span text:style-name="T42">П Р Е С У Д <text:s/>У</text:span></text:span></text:p>
      <text:p text:style-name="P6"><text:span text:style-name="Default_20_Paragraph_20_Font"><text:span text:style-name="T25"/></text:span></text:p>
      <text:p text:style-name="P18"><text:span text:style-name="Default_20_Paragraph_20_Font"><text:span text:style-name="T55"><text:tab/><text:tab/>Жалба</text:span></text:span><text:span text:style-name="Default_20_Paragraph_20_Font"><text:span text:style-name="T51">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6"><text:span text:style-name="Default_20_Paragraph_20_Font"><text:span text:style-name="T43">О б р а з л о ж е њ е</text:span></text:span></text:p>
      <text:p text:style-name="P5"><text:span text:style-name="Default_20_Paragraph_20_Font"><text:span text:style-name="T60"/></text:span></text:p>
      <text:p text:style-name="P5"><text:span text:style-name="Default_20_Paragraph_20_Font"><text:span text:style-name="T76"><text:tab/></text:span></text:span></text:p>
      <text:p text:style-name="P5"><text:span text:style-name="Default_20_Paragraph_20_Font"><text:span text:style-name="T76"><text:tab/><text:tab/>Ожалбеним решењем, решавајући по приговору бирача </text:span></text:span><text:span text:style-name="Font_20_Style31"><text:span text:style-name="T74">A.A.</text:span></text:span><text:span text:style-name="Default_20_Paragraph_20_Font"><text:span text:style-name="T76"> из ..., 02 број 013-867/20-50,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5</text:span></text:span><text:span text:style-name="Font_20_Style31"><text:span text:style-name="T59">1.</text:span></text:span><text:span text:style-name="Font_20_Style31"><text:span text:style-name="T71"> у </text:span></text:span><text:span text:style-name="Font_20_Style31"><text:span text:style-name="T59">Градској општини Нови Београд у граду Београду</text:span></text:span><text:span text:style-name="Font_20_Style31"><text:span text:style-name="T71">,</text:span></text:span><text:span text:style-name="Default_20_Paragraph_20_Font"><text:span text:style-name="T76"> на изборима за народне посланике Народне скупштине одржаним 21. јуна 2020. године, у поновљеном поступку у складу са пресудом Управног суда 26 Уж 1662/20 <text:s/>од 30.06.2020. године, одбијен је приговор, као неоснован.</text:span></text:span></text:p>
      <text:p text:style-name="P5"/>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1">захтева да се </text:span></text:span><text:span text:style-name="Font_20_Style27"><text:span text:style-name="T59">наведена</text:span></text:span><text:span text:style-name="Font_20_Style27"><text:span text:style-name="T71"> тврдња испита провером материјала, с обзиром да има прав</text:span></text:span><text:span text:style-name="Font_20_Style27"><text:span text:style-name="T59">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1">. </text:span></text:span><text:span text:style-name="Font_20_Style25"><text:span text:style-name="T59">Указује да се и</text:span></text:span><text:span text:style-name="Font_20_Style25"><text:span text:style-name="T71">сто односи и на легитимно очекивање, по </text:span></text:span><text:span text:style-name="Font_20_Style25"><text:span text:style-name="T59">члану </text:span></text:span><text:span text:style-name="Font_20_Style25"><text:span text:style-name="T71">96.</text:span></text:span><text:span text:style-name="Font_20_Style25"><text:span text:style-name="T59"> став З.</text:span></text:span><text:span text:style-name="Font_20_Style25"><text:span text:style-name="T71"> </text:span></text:span><text:span text:style-name="Font_20_Style25"><text:span text:style-name="T59">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9">Закона о управним споровима</text:span></text:span><text:span text:style-name="Font_20_Style25"><text:span text:style-name="T71"> и то због рока из става 2</text:span></text:span><text:span text:style-name="Font_20_Style25"><text:span text:style-name="T59">.</text:span></text:span><text:span text:style-name="Font_20_Style25"><text:span text:style-name="T71">) да</text:span></text:span><text:span text:style-name="Font_20_Style23"><text:span text:style-name="T59">, </text:span></text:span><text:span text:style-name="Font_20_Style25"><text:span text:style-name="T71">у недостатку решења </text:span></text:span><text:span text:style-name="Font_20_Style25"><text:span text:style-name="T59">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59">године,</text:span></text:span><text:span text:style-name="Font_20_Style25"><text:span text:style-name="T71"> приговор од 22</text:span></text:span><text:span text:style-name="Font_20_Style23"><text:span text:style-name="T71">.06.2020. </text:span></text:span><text:span text:style-name="Font_20_Style23"><text:span text:style-name="T59">године </text:span></text:span><text:span text:style-name="Font_20_Style25"><text:span text:style-name="T71">буде усвојен по сили закона. </text:span></text:span><text:span text:style-name="Font_20_Style25"><text:span text:style-name="T59">Наводи да су о</text:span></text:span><text:span text:style-name="Font_20_Style24"><text:span text:style-name="T71">во </text:span></text:span><text:span text:style-name="Font_20_Style24"><text:span text:style-name="T59">императивне норме</text:span></text:span><text:span text:style-name="Font_20_Style26"><text:span text:style-name="T71"> </text:span></text:span><text:span text:style-name="Font_20_Style27"><text:span text:style-name="T59">Закона о избору народних посланика</text:span></text:span><text:span text:style-name="Font_20_Style27"><text:span text:style-name="T71"> а </text:span></text:span><text:span text:style-name="Font_20_Style27"><text:span text:style-name="T59">да се легитимна очекивања</text:span></text:span><text:span text:style-name="Font_20_Style27"><text:span text:style-name="T71"> не могу укидати аналогијом</text:span></text:span><text:span text:style-name="Font_20_Style27"><text:span text:style-name="T59"> нити</text:span></text:span><text:span text:style-name="Font_20_Style27"><text:span text:style-name="T71"> екстензивним </text:span></text:span><text:span text:style-name="Font_20_Style27"><text:span text:style-name="T59">тумачењем</text:span></text:span><text:span text:style-name="Font_20_Style27"><text:span text:style-name="T71">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9">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9">истом</text:span></text:span><text:span text:style-name="Font_20_Style24"><text:span text:style-name="T71">, </text:span></text:span><text:span text:style-name="Font_20_Style24"><text:span text:style-name="T59">а </text:span></text:span><text:span text:style-name="Font_20_Style25"><text:span text:style-name="T71">који </text:span></text:span><text:span text:style-name="Font_20_Style25"><text:span text:style-name="T59">су </text:span></text:span><text:span text:style-name="Font_20_Style25"><text:span text:style-name="T71">достављ</text:span></text:span><text:span text:style-name="Font_20_Style25"><text:span text:style-name="T59">ени</text:span></text:span><text:span text:style-name="Font_20_Style25"><text:span text:style-name="T71"> у прилогу </text:span></text:span><text:span text:style-name="Font_20_Style29"><text:span text:style-name="T71">жалбе. </text:span></text:span><text:span text:style-name="Font_20_Style29"><text:span text:style-name="T59">Са наведених</text:span></text:span><text:span text:style-name="Font_20_Style29"><text:span text:style-name="T71"> разлога </text:span></text:span><text:span text:style-name="Font_20_Style29"><text:span text:style-name="T59">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9"> сматрати</text:span></text:span><text:span text:style-name="Font_20_Style28"><text:span text:style-name="T70"> </text:span></text:span><text:span text:style-name="Font_20_Style29"><text:span text:style-name="T71">делотворни</text:span></text:span><text:span text:style-name="Font_20_Style29"><text:span text:style-name="T59">м</text:span></text:span><text:span text:style-name="Font_20_Style29"><text:span text:style-name="T71">.</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7"><text:span text:style-name="Font_20_Style24"><text:span text:style-name="T59"><text:tab/></text:span></text:span></text:p>
      <text:p text:style-name="P17"><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4">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5"><text:tab/></text:p>
      <text:p text:style-name="P24"><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3"/>
      <text:p text:style-name="P24"><text:span text:style-name="T21"><text:tab/><text:tab/>Из списа ове изборне ствари произлази да је бирач </text:span><text:span text:style-name="Default_20_Paragraph_20_Font"><text:span text:style-name="T75">A.A. </text:span></text:span><text:span text:style-name="Default_20_Paragraph_20_Font"><text:span text:style-name="T60">из ... дана 22.06.2020. године поднела Републичкој изборној комисији приговор који је заведен под </text:span></text:span><text:span text:style-name="Font_20_Style31"><text:span text:style-name="T61">02 број: 013-867/20-50</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51.</text:span></text:span><text:span text:style-name="Font_20_Style31"><text:span text:style-name="T71"> у </text:span></text:span><text:span text:style-name="Font_20_Style31"><text:span text:style-name="T59">Градској општини Нови Београд у граду Београду</text:span></text:span><text:span text:style-name="Font_20_Style31"><text:span text:style-name="T6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text:span></text:span><text:span text:style-name="Font_20_Style31"><text:span text:style-name="T30">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3"/></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5"><text:span text:style-name="T3"><text:tab/><text:tab/>Одредбама члана 75. наведеног закона прописано је: да б</text:span><text:span text:style-name="T80">ирачки одбор по </text:span><text:span text:style-name="T80">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80">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80"><text:s/></text:span><text:span text:style-name="T80">записник о раду бирачког одбора уносе и примедбе и мишљења чланова бирачког </text:span><text:soft-page-break/><text:span text:style-name="T80">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0">аписник о раду бирачког одбора потписују сви чланови бирачког одбора </text:span><text:span text:style-name="T3">(став 3.).</text:span></text:p>
      <text:p text:style-name="P5"><text:span text:style-name="T80"><text:line-break/></text:span><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text:span><text:span text:style-name="T19">ама</text:span><text:span text:style-name="T19">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text:span></text:span><text:span text:style-name="Font_20_Style15"><text:span text:style-name="T11">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oft-page-break/><text:span text:style-name="Font_20_Style15"><text:span text:style-name="T11">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и да је сачињен записник о раду бирачких одбора </text:span></text:span><text:span text:style-name="Font_20_Style24"><text:span text:style-name="T72">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text:s text:c="6"/>изборне комисије, а да при том није примила пресуду Управног суда па самим тим није <text:s text:c="7"/>имала <text:s/>"процесну могућност" да <text:s/>се <text:s/>поводом <text:s/>исте <text:s/>изјасни, <text:s/>због чега је онемогућена да </text:span></text:span></text:p>
      <text:p text:style-name="P2"><text:span text:style-name="Font_20_Style25"><text:span text:style-name="T56">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text:span></text:span><text:soft-page-break/><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6">списима</text:span></text:span><text:span text:style-name="Font_20_Style15"><text:span text:style-name="T72">, </text:span></text:span><text:span text:style-name="Font_20_Style15"><text:span text:style-name="T56">168. </text:span></text:span><text:span text:style-name="Font_20_Style15"><text:span text:style-name="T72">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2">у свему </text:span></text:span><text:span text:style-name="Font_20_Style15"><text:span text:style-name="T56">сазвана и </text:span></text:span><text:span text:style-name="Font_20_Style15"><text:span text:style-name="T72">одржана</text:span></text:span><text:span text:style-name="Font_20_Style15"><text:span text:style-name="T56"> сагласно</text:span></text:span><text:span text:style-name="Font_20_Style15"><text:span text:style-name="T72">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6">овог разлога</text:span></text:span><text:span text:style-name="Font_20_Style15"><text:span text:style-name="T72">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8"><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4"><text:tab/><text:tab/></text:span></text:span></text:p>
      <text:p text:style-name="P21"><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5"><text:tab/></text:p>
      <text:p text:style-name="P7"><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8"><text:tab/><text:tab/></text:span></text:p>
      <text:p text:style-name="P3"><text:span text:style-name="Font_20_Style31"><text:span text:style-name="T8"/></text:span></text:p>
      <text:p text:style-name="P9"><text:span text:style-name="T1">ПРЕСУЂЕНО</text:span> У УПРАВНОМ СУДУ</text:p>
      <text:p text:style-name="P19"><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6,24 часова,</text:span></text:span><text:span text:style-name="Default_20_Paragraph_20_Font"><text:span text:style-name="T40"> </text:span></text:span><text:span text:style-name="Default_20_Paragraph_20_Font"><text:span text:style-name="T5">22</text:span></text:span><text:span text:style-name="Default_20_Paragraph_20_Font"><text:span text:style-name="T26"> Уж </text:span></text:span><text:span text:style-name="Default_20_Paragraph_20_Font"><text:span text:style-name="T5">3964</text:span></text:span><text:span text:style-name="Default_20_Paragraph_20_Font"><text:span text:style-name="T26">/20</text:span></text:span></text:p>
      <text:p text:style-name="P18"><text:span text:style-name="Default_20_Paragraph_20_Font"><text:span text:style-name="T5"/></text:span></text:p>
      <text:p text:style-name="P7"/>
      <text:p text:style-name="P18"><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8"><text:span text:style-name="Default_20_Paragraph_20_Font"><text:span text:style-name="T50">Јасмина Ристић,</text:span></text:span><text:span text:style-name="Default_20_Paragraph_20_Font"><text:span text:style-name="T50">с.р.</text:span></text:span><text:span text:style-name="Default_20_Paragraph_20_Font"><text:span text:style-name="T50"> <text:s text:c="66"/>Зорица Китановић,</text:span></text:span><text:span text:style-name="Default_20_Paragraph_20_Font"><text:span text:style-name="T50">с.р.</text:span></text:span></text:p>
      <text:p text:style-name="P18"><text:span text:style-name="Default_20_Paragraph_20_Font"><text:span text:style-name="T79"/></text:span></text:p>
      <text:p text:style-name="P18"><text:span text:style-name="Default_20_Paragraph_20_Font"><text:span text:style-name="T50"/></text:span></text:p>
      <text:p text:style-name="P18"><text:span text:style-name="Default_20_Paragraph_20_Font"><text:span text:style-name="T50"/></text:span></text:p>
      <text:p text:style-name="P22">За тачност отправка</text:p>
      <text:p text:style-name="P22">управитељ писарнице</text:p>
      <text:p text:style-name="P22">Дејан Ђурић</text:p>
      <text:p text:style-name="P22"/>
      <text:p text:style-name="P23">АЈ</text:p>
      <text:p text:style-name="P4"/>
      <text:p text:style-name="P18"><text:span text:style-name="Default_20_Paragraph_20_Font"><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text:span><text:span text:style-name="MT2">Уж </text:span><text:span text:style-name="MT2">396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7M1S</meta:editing-duration>
    <meta:editing-cycles>74</meta:editing-cycles>
    <meta:generator>OpenOffice/4.1.1$Win32 OpenOffice.org_project/411m6$Build-9775</meta:generator>
    <dc:title>template upravni BGDnovi</dc:title>
    <meta:initial-creator>Stevo Djuranović</meta:initial-creator>
    <dc:date>2020-07-14T16:26:52.24</dc:date>
    <meta:print-date>2020-07-14T08:23:07.46</meta:print-date>
    <dc:creator>Milka Babić</dc:creator>
    <meta:printed-by>Jelena Antonijević</meta:printed-by>
    <meta:document-statistic meta:table-count="0" meta:image-count="1" meta:object-count="0" meta:page-count="8" meta:paragraph-count="47" meta:word-count="3388" meta:character-count="22475"/>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