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6">УПРАВНИ СУД</text:p>
      <text:p text:style-name="P8">17 Уж <text:span text:style-name="T1">4056</text:span>/20</text:p>
      <text:p text:style-name="P6"><text:span text:style-name="T46">Дана </text:span><text:span text:style-name="T46">12.07.2020.</text:span><text:span text:style-name="T45"> год</text:span>ине</text:p>
      <text:p text:style-name="P6">Б <text:span text:style-name="T1">Е О Г Р А Д</text:span></text:p>
      <text:p text:style-name="P8"/>
      <text:p text:style-name="P8"/>
      <text:p text:style-name="P7">У ИМЕ НАРОДА</text:p>
      <text:p text:style-name="P5"/>
      <text:p text:style-name="P5"/>
      <text:p text:style-name="P16"><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79/20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1.55 часова,</text:span></text:span><text:span text:style-name="Default_20_Paragraph_20_Font"><text:span text:style-name="T65"> донео је</text:span></text:span></text:p>
      <text:p text:style-name="P16"><text:span text:style-name="Default_20_Paragraph_20_Font"><text:span text:style-name="T65"/></text:span></text:p>
      <text:p text:style-name="P16"><text:span text:style-name="Default_20_Paragraph_20_Font"><text:span text:style-name="T65"/></text:span></text:p>
      <text:p text:style-name="P16"><text:span text:style-name="Default_20_Paragraph_20_Font"><text:span text:style-name="T11"/></text:span></text:p>
      <text:p text:style-name="P4"><text:span text:style-name="Default_20_Paragraph_20_Font"><text:span text:style-name="T39">П Р Е С У Д <text:s/>У</text:span></text:span></text:p>
      <text:p text:style-name="P4"><text:span text:style-name="Default_20_Paragraph_20_Font"><text:span text:style-name="T24"/></text:span></text:p>
      <text:p text:style-name="P4"><text:span text:style-name="Default_20_Paragraph_20_Font"><text:span text:style-name="T24"/></text:span></text:p>
      <text:p text:style-name="P4"><text:span text:style-name="Default_20_Paragraph_20_Font"><text:span text:style-name="T24"/></text:span></text:p>
      <text:p text:style-name="P16"><text:span text:style-name="Default_20_Paragraph_20_Font"><text:span text:style-name="T52"><text:tab/><text:tab/>Жалба</text:span></text:span><text:span text:style-name="Default_20_Paragraph_20_Font"><text:span text:style-name="T47">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16"><text:span text:style-name="Default_20_Paragraph_20_Font"><text:span text:style-name="T6"/></text:span></text:p>
      <text:p text:style-name="P4"><text:span text:style-name="Default_20_Paragraph_20_Font"><text:span text:style-name="T40">О б р а з л о ж е њ е</text:span></text:span></text:p>
      <text:p text:style-name="P5"><text:span text:style-name="Default_20_Paragraph_20_Font"><text:span text:style-name="T57"/></text:span></text:p>
      <text:p text:style-name="P5"><text:span text:style-name="Default_20_Paragraph_20_Font"><text:span text:style-name="T71"><text:tab/></text:span></text:span></text:p>
      <text:p text:style-name="P5"><text:span text:style-name="Default_20_Paragraph_20_Font"><text:span text:style-name="T71"><text:tab/><text:tab/>Ожалбеним решењем, решавајући по приговору бирача </text:span></text:span><text:span text:style-name="Font_20_Style31"><text:span text:style-name="T67">A.A.</text:span></text:span><text:span text:style-name="Default_20_Paragraph_20_Font"><text:span text:style-name="T71"> из ..., 02 број 013-879/20,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9</text:span></text:span><text:span text:style-name="Font_20_Style31"><text:span text:style-name="T67"> у </text:span></text:span><text:span text:style-name="Font_20_Style31"><text:span text:style-name="T56">општини Бујановац</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8 Уж 1775/20 од 30.06.2020. године, одбијен је приговор, као неоснован.</text:span></text:span></text:p>
      <text:p text:style-name="P5"/>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3"><text:tab/></text:p>
      <text:p text:style-name="P24"><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0"/>
      <text:p text:style-name="P24"><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oft-page-break/><text:span text:style-name="Font_20_Style31"><text:span text:style-name="T58">02 број: 013-879/20</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9</text:span></text:span><text:span text:style-name="Font_20_Style31"><text:span text:style-name="T67"> у </text:span></text:span><text:span text:style-name="Font_20_Style31"><text:span text:style-name="T56">општини Бујановац</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tab/></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подносилац изборне листе није искористио </text:span></text:span><text:span text:style-name="Font_20_Style31"><text:span text:style-name="T29">и </text:span></text:span><text:span text:style-name="Font_20_Style31"><text:span text:style-name="T9">није </text:span></text:span><text:span text:style-name="Font_20_Style31"><text:span text:style-name="T29">предложио своје представнике у проширени састав</text:span></text:span><text:span text:style-name="Font_20_Style31"><text:span text:style-name="T9">;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9"/></text:span></text:p>
      <text:p text:style-name="P5"><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5"><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1"/>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9"><text:span text:style-name="T18"><text:tab/><text:tab/>Одредб</text:span><text:span text:style-name="T18">ама</text:span><text:span text:style-name="T18">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6"><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1"><text:tab/><text:tab/></text:span></text:span></text:p>
      <text:p text:style-name="P18"><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2"><text:tab/></text:p>
      <text:p text:style-name="P5"><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7"><text:span text:style-name="T1">ПРЕСУЂЕНО</text:span> У УПРАВНОМ СУДУ</text:p>
      <text:p text:style-name="P17"><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1.55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056</text:span></text:span><text:span text:style-name="Default_20_Paragraph_20_Font"><text:span text:style-name="T25">/20</text:span></text:span></text:p>
      <text:p text:style-name="P25"><text:span text:style-name="Default_20_Paragraph_20_Font"><text:span text:style-name="T75"><text:s text:c="16"/></text:span></text:span><text:span text:style-name="Default_20_Paragraph_20_Font"><text:span text:style-name="T74"><text:s text:c="20"/></text:span></text:span></text:p>
      <text:p text:style-name="P4"/>
      <text:p text:style-name="P14"><text:s/>Записничар<text:tab/><text:tab/><text:tab/><text:tab/><text:tab/><text:tab/> <text:s text:c="20"/>Председник већа – судија </text:p>
      <text:p text:style-name="P8">Јелена Кулић,<text:span text:style-name="T1">с.р.</text:span> <text:s/><text:tab/><text:tab/><text:tab/><text:tab/> <text:s text:c="32"/>Биљана Шундерић,<text:span text:style-name="T1">с.р.</text:span></text:p>
      <text:p text:style-name="P15"/>
      <text:p text:style-name="P9"/>
      <text:p text:style-name="P20">За тачност отправка</text:p>
      <text:p text:style-name="P20">управитељ писарнице</text:p>
      <text:p text:style-name="P20">Дејан Ђурић</text:p>
      <text:p text:style-name="P20"/>
      <text:p text:style-name="P21">АЈ</text:p>
      <text:p text:style-name="P3"/>
      <text:p text:style-name="P16"><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0</text:span><text:span text:style-name="MT2">5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4M25S</meta:editing-duration>
    <meta:editing-cycles>146</meta:editing-cycles>
    <meta:generator>OpenOffice/4.1.1$Win32 OpenOffice.org_project/411m6$Build-9775</meta:generator>
    <dc:title>template upravni BGDnovi</dc:title>
    <meta:initial-creator>Stevo Djuranović</meta:initial-creator>
    <dc:date>2020-07-14T16:21:36.48</dc:date>
    <meta:print-date>2020-07-14T08:11:49.61</meta:print-date>
    <dc:creator>Milka Babić</dc:creator>
    <meta:printed-by>Jelena Antonijević</meta:printed-by>
    <meta:document-statistic meta:table-count="0" meta:image-count="1" meta:object-count="0" meta:page-count="8" meta:paragraph-count="47" meta:word-count="3335" meta:character-count="22109"/>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