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3">19 Уж 3922/20</text:p>
      <text:p text:style-name="P5"><text:span text:style-name="T41">12.07.2020.</text:span><text:span text:style-name="T40"> год</text:span>ине</text:p>
      <text:p text:style-name="P4">Б <text:span text:style-name="T1">Е О Г Р А Д</text:span></text:p>
      <text:p text:style-name="P12"/>
      <text:p text:style-name="P12"/>
      <text:p text:style-name="P12"/>
      <text:p text:style-name="P6">У ИМЕ НАРОДА</text:p>
      <text:p text:style-name="P9"/>
      <text:p text:style-name="P9"/>
      <text:p text:style-name="P17"><text:span text:style-name="Default_20_Paragraph_20_Font"><text:span text:style-name="T60"><text:tab/><text:tab/>Управни суд, у већу састављеном од судија: </text:span></text:span><text:span text:style-name="Default_20_Paragraph_20_Font"><text:span text:style-name="T45">Жељка Шкорића, председника већа, Маје Панић и мр Весне Чогурић, чланова већа</text:span></text:span><text:span text:style-name="Default_20_Paragraph_20_Font"><text:span text:style-name="T65">, са судским саветником </text:span></text:span><text:span text:style-name="Default_20_Paragraph_20_Font"><text:span text:style-name="T46">Михаилом Радосављевићем, као записничарем</text:span></text:span><text:span text:style-name="Default_20_Paragraph_20_Font"><text:span text:style-name="T12">, </text:span></text:span><text:span text:style-name="Default_20_Paragraph_20_Font"><text:span text:style-name="T47">одлучујући о жалби бирача </text:span></text:span><text:span text:style-name="Default_20_Paragraph_20_Font"><text:span text:style-name="T66">А.А. </text:span></text:span><text:span text:style-name="Default_20_Paragraph_20_Font"><text:span text:style-name="T47">из ..., ..., изјављеној против решења Републичке изборне комисије 02 Број: 013-865/20-31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7">дана 12.07.2020. </text:span></text:span><text:span text:style-name="Default_20_Paragraph_20_Font"><text:span text:style-name="T61"><text:s/>године </text:span></text:span><text:span text:style-name="Default_20_Paragraph_20_Font"><text:span text:style-name="T47">у 15,30 часова,</text:span></text:span><text:span text:style-name="Default_20_Paragraph_20_Font"><text:span text:style-name="T61"> донео је</text:span></text:span></text:p>
      <text:p text:style-name="P17"><text:span text:style-name="Default_20_Paragraph_20_Font"><text:span text:style-name="T61"/></text:span></text:p>
      <text:p text:style-name="P17"><text:span text:style-name="Default_20_Paragraph_20_Font"><text:span text:style-name="T61"/></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5"/></text:span></text:p>
      <text:p text:style-name="P17"><text:span text:style-name="Default_20_Paragraph_20_Font"><text:span text:style-name="T48"><text:tab/><text:tab/>Жалба</text:span></text:span><text:span text:style-name="Default_20_Paragraph_20_Font"><text:span text:style-name="T44">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3"/></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7">А.А.</text:span></text:span><text:span text:style-name="Default_20_Paragraph_20_Font"><text:span text:style-name="T42"> из ..., 02 број 013-865/20-31,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32 у граду Пирот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7 Уж 1596/20 <text:s/>од 30.06.2020. године, одбијен је приговор, као неоснован.</text:span></text:span></text:p>
      <text:p text:style-name="P7"/>
      <text:p text:style-name="P16"><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1">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1">У жалби наводи да је побијаним решењем </text:span></text:span><text:span text:style-name="Font_20_Style25"><text:span text:style-name="T31">поново 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text:span></text:span><text:soft-page-break/><text:span text:style-name="Font_20_Style25"><text:span text:style-name="T31">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3">захтева да се </text:span></text:span><text:span text:style-name="Font_20_Style27"><text:span text:style-name="T52">наведена</text:span></text:span><text:span text:style-name="Font_20_Style27"><text:span text:style-name="T63"> тврдња испита провером материјала, с обзиром да има прав</text:span></text:span><text:span text:style-name="Font_20_Style27"><text:span text:style-name="T52">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3">. </text:span></text:span><text:span text:style-name="Font_20_Style25"><text:span text:style-name="T52">Указује да се и</text:span></text:span><text:span text:style-name="Font_20_Style25"><text:span text:style-name="T63">сто односи и на легитимно очекивање, по </text:span></text:span><text:span text:style-name="Font_20_Style25"><text:span text:style-name="T52">члану </text:span></text:span><text:span text:style-name="Font_20_Style25"><text:span text:style-name="T63">96.</text:span></text:span><text:span text:style-name="Font_20_Style25"><text:span text:style-name="T52"> став З.</text:span></text:span><text:span text:style-name="Font_20_Style25"><text:span text:style-name="T63"> </text:span></text:span><text:span text:style-name="Font_20_Style25"><text:span text:style-name="T52">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2">Закона о управним споровима</text:span></text:span><text:span text:style-name="Font_20_Style25"><text:span text:style-name="T63"> и то због рока из става 2</text:span></text:span><text:span text:style-name="Font_20_Style25"><text:span text:style-name="T52">.</text:span></text:span><text:span text:style-name="Font_20_Style25"><text:span text:style-name="T63">) да</text:span></text:span><text:span text:style-name="Font_20_Style23"><text:span text:style-name="T52">, </text:span></text:span><text:span text:style-name="Font_20_Style25"><text:span text:style-name="T63">у недостатку решења </text:span></text:span><text:span text:style-name="Font_20_Style25"><text:span text:style-name="T52">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2">године,</text:span></text:span><text:span text:style-name="Font_20_Style25"><text:span text:style-name="T63"> приговор од 22</text:span></text:span><text:span text:style-name="Font_20_Style23"><text:span text:style-name="T63">.06.2020. </text:span></text:span><text:span text:style-name="Font_20_Style23"><text:span text:style-name="T52">године </text:span></text:span><text:span text:style-name="Font_20_Style25"><text:span text:style-name="T63">буде усвојен по сили закона. </text:span></text:span><text:span text:style-name="Font_20_Style25"><text:span text:style-name="T52">Наводи да су о</text:span></text:span><text:span text:style-name="Font_20_Style24"><text:span text:style-name="T63">во </text:span></text:span><text:span text:style-name="Font_20_Style24"><text:span text:style-name="T52">императивне норме</text:span></text:span><text:span text:style-name="Font_20_Style26"><text:span text:style-name="T63"> </text:span></text:span><text:span text:style-name="Font_20_Style27"><text:span text:style-name="T52">Закона о избору народних посланика</text:span></text:span><text:span text:style-name="Font_20_Style27"><text:span text:style-name="T63"> а </text:span></text:span><text:span text:style-name="Font_20_Style27"><text:span text:style-name="T52">да се легитимна очекивања</text:span></text:span><text:span text:style-name="Font_20_Style27"><text:span text:style-name="T63"> не могу укидати аналогијом</text:span></text:span><text:span text:style-name="Font_20_Style27"><text:span text:style-name="T52"> нити</text:span></text:span><text:span text:style-name="Font_20_Style27"><text:span text:style-name="T63"> екстензивним </text:span></text:span><text:span text:style-name="Font_20_Style27"><text:span text:style-name="T52">тумачењем</text:span></text:span><text:span text:style-name="Font_20_Style27"><text:span text:style-name="T63">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2">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2">истом</text:span></text:span><text:span text:style-name="Font_20_Style24"><text:span text:style-name="T63">, </text:span></text:span><text:span text:style-name="Font_20_Style24"><text:span text:style-name="T52">а </text:span></text:span><text:span text:style-name="Font_20_Style25"><text:span text:style-name="T63">који </text:span></text:span><text:span text:style-name="Font_20_Style25"><text:span text:style-name="T52">су </text:span></text:span><text:span text:style-name="Font_20_Style25"><text:span text:style-name="T63">достављ</text:span></text:span><text:span text:style-name="Font_20_Style25"><text:span text:style-name="T52">ени</text:span></text:span><text:span text:style-name="Font_20_Style25"><text:span text:style-name="T63"> у прилогу </text:span></text:span><text:span text:style-name="Font_20_Style29"><text:span text:style-name="T63">жалбе. </text:span></text:span><text:span text:style-name="Font_20_Style29"><text:span text:style-name="T52">Са наведених</text:span></text:span><text:span text:style-name="Font_20_Style29"><text:span text:style-name="T63"> разлога </text:span></text:span><text:span text:style-name="Font_20_Style29"><text:span text:style-name="T52">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2"> сматрати</text:span></text:span><text:span text:style-name="Font_20_Style28"><text:span text:style-name="T62"> </text:span></text:span><text:span text:style-name="Font_20_Style29"><text:span text:style-name="T63">делотоворни</text:span></text:span><text:span text:style-name="Font_20_Style29"><text:span text:style-name="T52">м</text:span></text:span><text:span text:style-name="Font_20_Style29"><text:span text:style-name="T63">.</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16"><text:span text:style-name="Font_20_Style24"><text:span text:style-name="T52"><text:tab/></text:span></text:span></text:p>
      <text:p text:style-name="P16"><text:span text:style-name="Font_20_Style24"><text:span text:style-name="T52"><text:tab/><text:tab/></text:span></text:span><text:span text:style-name="Default_20_Paragraph_20_Font"><text:span text:style-name="T51">Републичка изборна комисија је жалбу бирача </text:span></text:span><text:span text:style-name="Font_20_Style31"><text:span text:style-name="T67">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5">Уж 3904/20</text:span></text:span><text:span text:style-name="Default_20_Paragraph_20_Font"><text:span text:style-name="T51">, у које списе је извршен увид дана 11.07.2020. године.</text:span></text:span></text:p>
      <text:p text:style-name="P26"><text:tab/></text:p>
      <text:p text:style-name="P25"><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1"><text:tab/><text:tab/>Наиме, из списа ове изборне ствари произлази да је бирач </text:span><text:span text:style-name="Font_20_Style31"><text:span text:style-name="T67">А.А.</text:span></text:span><text:span text:style-name="Default_20_Paragraph_20_Font"><text:span text:style-name="T53"> из ... дана 22.06.2020. године поднела Републичкој изборној комисији приговор који је заведен под </text:span></text:span><text:span text:style-name="Font_20_Style31"><text:span text:style-name="T54">02 број: 013-865/20-31</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4">скупштине, 21. јуна 2020. године, на бирачком месту број </text:span></text:span><text:span text:style-name="Font_20_Style31"><text:span text:style-name="T63">32 у граду Пироту</text:span></text:span><text:span text:style-name="Font_20_Style31"><text:span text:style-name="T54">.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29">СУВЕРЕНИСТИ за изборе за народне посланике Народне скупштине, расписане за 21. </text:span></text:span><text:span text:style-name="Font_20_Style31"><text:span text:style-name="T29">јун 2020. године, испуњава услове за одређивање представника у проширени састав </text:span></text:span><text:span text:style-name="Font_20_Style31"><text:span text:style-name="T29">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text:span></text:span><text:span text:style-name="Font_20_Style31"><text:span text:style-name="T29">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1"/></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3">према изводу из бирачког списка и број бирача који су гласали </text:span><text:span text:style-name="T4">(став 1.); да се у</text:span><text:span text:style-name="T73"> записник о раду бирачког одбора уносе и примедбе и мишљења чланова бирачког </text:span><text:soft-page-break/><text:span text:style-name="T73">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5">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19"><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1">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1">(став 6.)</text:span></text:span><text:span text:style-name="Font_20_Style15"><text:span text:style-name="T11">.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9">Наводи да је сачињен записник о раду бирачких одбора </text:span></text:span><text:span text:style-name="Font_20_Style24"><text:span text:style-name="T64">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text:span></text:span><text:span text:style-name="Font_20_Style25"><text:span text:style-name="T57">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text:span></text:span><text:soft-page-break/><text:span text:style-name="Font_20_Style25"><text:span text:style-name="T49">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4">6. Европске конвенције за </text:span></text:span><text:span text:style-name="Font_20_Style15"><text:span text:style-name="T64">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49">је </text:span></text:span><text:span text:style-name="Font_20_Style25"><text:span text:style-name="T49">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9">списима</text:span></text:span><text:span text:style-name="Font_20_Style15"><text:span text:style-name="T64">, </text:span></text:span><text:span text:style-name="Font_20_Style15"><text:span text:style-name="T49">168. </text:span></text:span><text:span text:style-name="Font_20_Style15"><text:span text:style-name="T64">електронска седница </text:span></text:span><text:span text:style-name="Font_20_Style15"><text:span text:style-name="T49">од 03.07.2020. године, на којој је донета ожалбена одлука, </text:span></text:span><text:span text:style-name="Font_20_Style15"><text:span text:style-name="T64">у свему </text:span></text:span><text:span text:style-name="Font_20_Style15"><text:span text:style-name="T49">сазвана и </text:span></text:span><text:span text:style-name="Font_20_Style15"><text:span text:style-name="T64">одржана</text:span></text:span><text:span text:style-name="Font_20_Style15"><text:span text:style-name="T49"> сагласно</text:span></text:span><text:span text:style-name="Font_20_Style15"><text:span text:style-name="T64">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9">овог разлога</text:span></text:span><text:span text:style-name="Font_20_Style15"><text:span text:style-name="T64"> законитост ожалбеног решења не може довести у </text:span></text:span><text:span text:style-name="Font_20_Style15"><text:span text:style-name="T49">сумњу.</text:span></text:span></text:p>
      <text:p text:style-name="P3"><text:span text:style-name="Font_20_Style15"><text:span text:style-name="T49"/></text:span></text:p>
      <text:p text:style-name="P17"><text:span text:style-name="Font_20_Style15"><text:span text:style-name="T17"><text:tab/><text:tab/></text:span></text:span><text:span text:style-name="Font_20_Style31"><text:span text:style-name="T8">Оцењујући жалбене наводе </text:span></text:span><text:span text:style-name="T36">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5,30 часова,</text:span></text:span><text:span text:style-name="Default_20_Paragraph_20_Font"><text:span text:style-name="T74"> </text:span></text:span><text:span text:style-name="Default_20_Paragraph_20_Font"><text:span text:style-name="T77">19 Уж 3922/20</text:span></text:span></text:p>
      <text:p text:style-name="P17"><text:span text:style-name="Default_20_Paragraph_20_Font"><text:span text:style-name="T75"/></text:span></text:p>
      <text:p text:style-name="P20"/>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8"> <text:s text:c="7"/></text:span></text:span><text:span text:style-name="Default_20_Paragraph_20_Font"><text:span text:style-name="T76">Председник већа – судија</text:span></text:span></text:p>
      <text:p text:style-name="P17"><text:span text:style-name="Default_20_Paragraph_20_Font"><text:span text:style-name="T43">Михаил Радосављевић,</text:span></text:span><text:span text:style-name="Default_20_Paragraph_20_Font"><text:span text:style-name="T43">с.р.</text:span></text:span><text:span text:style-name="Default_20_Paragraph_20_Font"><text:span text:style-name="T43"> <text:s text:c="59"/>Жељко Шкорић.</text:span></text:span><text:span text:style-name="Default_20_Paragraph_20_Font"><text:span text:style-name="T43">с.р.</text:span></text:span></text:p>
      <text:p text:style-name="P18"><text:span text:style-name="Default_20_Paragraph_20_Font"><text:span text:style-name="T71"/></text:span></text:p>
      <text:p text:style-name="P18"><text:span text:style-name="Default_20_Paragraph_20_Font"><text:span text:style-name="T71"/></text:span></text:p>
      <text:p text:style-name="P24">За тачност отправка</text:p>
      <text:p text:style-name="P24">Управитељ писарнице</text:p>
      <text:p text:style-name="P28">Дејан Ђурић</text:p>
      <text:p text:style-name="P28"/>
      <text:p text:style-name="P29"><text:span text:style-name="Default_20_Paragraph_20_Font"><text:span text:style-name="T7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392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8M54S</meta:editing-duration>
    <meta:editing-cycles>62</meta:editing-cycles>
    <meta:generator>OpenOffice/4.1.1$Win32 OpenOffice.org_project/411m6$Build-9775</meta:generator>
    <dc:title>template upravni BGDnovi</dc:title>
    <meta:initial-creator>Stevo Djuranović</meta:initial-creator>
    <dc:date>2020-07-14T10:11:43.71</dc:date>
    <meta:printed-by>Javorka Zdravković</meta:printed-by>
    <meta:print-date>2020-07-13T19:54:20.64</meta:print-date>
    <dc:creator>Sonja Vujčić</dc:creator>
    <meta:document-statistic meta:table-count="0" meta:image-count="1" meta:object-count="0" meta:page-count="8" meta:paragraph-count="46" meta:word-count="3357" meta:character-count="22254"/>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