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9">УПРАВНИ СУД</text:p>
      <text:p text:style-name="P12">22Уж 3946/20</text:p>
      <text:p text:style-name="P9"><text:span text:style-name="T49">12.07.2020.</text:span><text:span text:style-name="T48"> год</text:span>ине</text:p>
      <text:p text:style-name="P11">Б <text:span text:style-name="T1">Е О Г Р А Д</text:span></text:p>
      <text:p text:style-name="P13"/>
      <text:p text:style-name="P13"/>
      <text:p text:style-name="P13"/>
      <text:p text:style-name="P10">У ИМЕ НАРОДА</text:p>
      <text:p text:style-name="P8"/>
      <text:p text:style-name="P8"/>
      <text:p text:style-name="P19"><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2">,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67/20-21 од 03.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6,22 часова,</text:span></text:span><text:span text:style-name="Default_20_Paragraph_20_Font"><text:span text:style-name="T68"> донео је</text:span></text:span></text:p>
      <text:p text:style-name="P19"><text:span text:style-name="Default_20_Paragraph_20_Font"><text:span text:style-name="T68"/></text:span></text:p>
      <text:p text:style-name="P19"><text:span text:style-name="Default_20_Paragraph_20_Font"><text:span text:style-name="T68"/></text:span></text:p>
      <text:p text:style-name="P19"><text:span text:style-name="Default_20_Paragraph_20_Font"><text:span text:style-name="T12"/></text:span></text:p>
      <text:p text:style-name="P7"><text:span text:style-name="Default_20_Paragraph_20_Font"><text:span text:style-name="T42">П Р Е С У Д <text:s/>У</text:span></text:span></text:p>
      <text:p text:style-name="P7"><text:span text:style-name="Default_20_Paragraph_20_Font"><text:span text:style-name="T42"/></text:span></text:p>
      <text:p text:style-name="P7"><text:span text:style-name="Default_20_Paragraph_20_Font"><text:span text:style-name="T25"/></text:span></text:p>
      <text:p text:style-name="P19"><text:span text:style-name="Default_20_Paragraph_20_Font"><text:span text:style-name="T55"><text:tab/><text:tab/>Жалба</text:span></text:span><text:span text:style-name="Default_20_Paragraph_20_Font"><text:span text:style-name="T51">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7"><text:span text:style-name="Default_20_Paragraph_20_Font"><text:span text:style-name="T43">О б р а з л о ж е њ е</text:span></text:span></text:p>
      <text:p text:style-name="P6"><text:span text:style-name="Default_20_Paragraph_20_Font"><text:span text:style-name="T60"/></text:span></text:p>
      <text:p text:style-name="P6"><text:span text:style-name="Default_20_Paragraph_20_Font"><text:span text:style-name="T74"><text:tab/></text:span></text:span></text:p>
      <text:p text:style-name="P6"><text:span text:style-name="Default_20_Paragraph_20_Font"><text:span text:style-name="T74"><text:tab/><text:tab/>Ожалбеним решењем, решавајући по приговору бирача </text:span></text:span><text:span text:style-name="Font_20_Style31"><text:span text:style-name="T70">A.A.</text:span></text:span><text:span text:style-name="Default_20_Paragraph_20_Font"><text:span text:style-name="T74"> из ..., 02 број 013-867/20-2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22</text:span></text:span><text:span text:style-name="Font_20_Style31"><text:span text:style-name="T70"> у </text:span></text:span><text:span text:style-name="Font_20_Style31"><text:span text:style-name="T59">Градској општини Нови Београд у граду Београду</text:span></text:span><text:span text:style-name="Font_20_Style31"><text:span text:style-name="T70">,</text:span></text:span><text:span text:style-name="Default_20_Paragraph_20_Font"><text:span text:style-name="T74"> на изборима за народне посланике Народне скупштине одржаним 21. јуна 2020. године, у поновљеном поступку у складу са пресудом Управног суда 13Уж 1633/20 од 29.06.2020. године, одбијен је приговор, као неоснован.</text:span></text:span></text:p>
      <text:p text:style-name="P6"/>
      <text:p text:style-name="P18"><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text:span></text:span><text:span text:style-name="Font_20_Style25"><text:span text:style-name="T33">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oft-page-break/><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8"><text:span text:style-name="Font_20_Style24"><text:span text:style-name="T59"><text:tab/></text:span></text:span></text:p>
      <text:p text:style-name="P18"><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6"><text:tab/></text:p>
      <text:p text:style-name="P25"><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4"/>
      <text:p text:style-name="P25"><text:span text:style-name="T21"><text:tab/><text:tab/>Из списа ове изборне ствари произлази да је бирач </text:span><text:span text:style-name="Font_20_Style31"><text:span text:style-name="T73">A.A.</text:span></text:span><text:span text:style-name="Default_20_Paragraph_20_Font"><text:span text:style-name="T60"> из ... дана </text:span></text:span><text:soft-page-break/><text:span text:style-name="Default_20_Paragraph_20_Font"><text:span text:style-name="T60">22.06.2020. године поднела Републичкој изборној комисији приговор који је заведен под </text:span></text:span><text:span text:style-name="Font_20_Style31"><text:span text:style-name="T61">02 број: 013-867/20-21</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text:span></text:span><text:span text:style-name="Font_20_Style31"><text:span text:style-name="T70"> у </text:span></text:span><text:span text:style-name="Font_20_Style31"><text:span text:style-name="T59">Градској општини Нови Београд у </text:span></text:span><text:span text:style-name="Font_20_Style31"><text:span text:style-name="T70">граду </text:span></text:span><text:span text:style-name="Font_20_Style31"><text:span text:style-name="T59">Београд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text:span></text:span><text:span text:style-name="Font_20_Style31"><text:span text:style-name="T30">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text:span></text:span><text:soft-page-break/><text:span text:style-name="Font_20_Style31"><text:span text:style-name="T30">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6"><text:span text:style-name="T3"><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6"><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5"/>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18"><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1"><text:span text:style-name="T19"><text:tab/><text:tab/>Одредб</text:span><text:span text:style-name="T19">ама</text:span><text:span text:style-name="T19">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text:span></text:span><text:soft-page-break/><text:span text:style-name="Font_20_Style15"><text:span text:style-name="T11">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oft-page-break/><text:span text:style-name="Font_20_Style25"><text:span text:style-name="T56">"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9"><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4"><text:tab/><text:tab/></text:span></text:span></text:p>
      <text:p text:style-name="P22"><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oft-page-break/><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6"><text:tab/></text:p>
      <text:p text:style-name="P8"><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8"/></text:span></text:p>
      <text:p text:style-name="P10"><text:span text:style-name="T1">ПРЕСУЂЕНО</text:span> У УПРАВНОМ СУДУ</text:p>
      <text:p text:style-name="P20"><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22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3946</text:span></text:span><text:span text:style-name="Default_20_Paragraph_20_Font"><text:span text:style-name="T26">/20</text:span></text:span></text:p>
      <text:p text:style-name="P19"><text:span text:style-name="Default_20_Paragraph_20_Font"><text:span text:style-name="T5"/></text:span></text:p>
      <text:p text:style-name="P8"/>
      <text:p text:style-name="P19"><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9"><text:span text:style-name="Default_20_Paragraph_20_Font"><text:span text:style-name="T50">Јасмина Ристић, </text:span></text:span><text:span text:style-name="Default_20_Paragraph_20_Font"><text:span text:style-name="T50">с.р.</text:span></text:span><text:span text:style-name="Default_20_Paragraph_20_Font"><text:span text:style-name="T50"> <text:s text:c="64"/>Зорица Китановић, </text:span></text:span><text:span text:style-name="Default_20_Paragraph_20_Font"><text:span text:style-name="T50">с.р.</text:span></text:span></text:p>
      <text:p text:style-name="P19"><text:span text:style-name="Default_20_Paragraph_20_Font"><text:span text:style-name="T77"/></text:span></text:p>
      <text:p text:style-name="P4">За тачност отправка</text:p>
      <text:p text:style-name="P4">Управитељ писарнице</text:p>
      <text:p text:style-name="P23">Дејан Ђурић</text:p>
      <text:p text:style-name="P5"/>
      <text:p text:style-name="P24"><text:span text:style-name="Default_20_Paragraph_20_Font"><text:span text:style-name="T5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 </text:span><text:span text:style-name="MT2">Уж </text:span><text:span text:style-name="MT2">394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9M45S</meta:editing-duration>
    <meta:editing-cycles>69</meta:editing-cycles>
    <meta:generator>OpenOffice/4.1.1$Win32 OpenOffice.org_project/411m6$Build-9775</meta:generator>
    <dc:title>template upravni BGDnovi</dc:title>
    <meta:initial-creator>Stevo Djuranović</meta:initial-creator>
    <dc:date>2020-07-14T16:37:53.04</dc:date>
    <meta:print-date>2020-07-13T10:58:24.49</meta:print-date>
    <meta:printed-by>Jelena Antonijević</meta:printed-by>
    <dc:creator>Milka Babić</dc:creator>
    <meta:document-statistic meta:table-count="0" meta:image-count="1" meta:object-count="0" meta:page-count="8" meta:paragraph-count="46" meta:word-count="3390" meta:character-count="2245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