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8</text:span><text:span text:style-name="T6">61</text:span><text:span text:style-name="T6">/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91/20-1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30 часова,</text:span></text:span><text:span text:style-name="Default_20_Paragraph_20_Font"><text:span text:style-name="T16"> донео је</text:span></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7 Уж 1045/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 у Градској општини Стари град,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 </text:span></text:span><text:span text:style-name="Default_20_Paragraph_20_Font"><text:span text:style-name="T23">часова, </text:span></text:span><text:span text:style-name="Default_20_Paragraph_20_Font"><text:span text:style-name="T23">жали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text:span></text:span><text:span text:style-name="Font_20_Style25"><text:span text:style-name="T24">Жалилац</text:span></text:span><text:span text:style-name="Font_20_Style25"><text:span text:style-name="T24">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01,32</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text:span><text:span text:style-name="Default_20_Paragraph_20_Font"><text:span text:style-name="T22">A.A.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91/20-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 у Градској општини Стари град,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6">а коју могућност је п</text:span></text:span><text:span text:style-name="Default_20_Paragraph_20_Font"><text:span text:style-name="T26">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text:span text:style-name="Default_20_Paragraph_20_Font"><text:span text:style-name="T26">Према </text:span></text:span><text:span text:style-name="Font_20_Style31"><text:span text:style-name="T27">Записник</text:span></text:span><text:span text:style-name="Font_20_Style31"><text:span text:style-name="T27">у</text:span></text:span><text:span text:style-name="Font_20_Style31"><text:span text:style-name="T27">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при чему је </text:span></text:span><text:span text:style-name="Font_20_Style31"><text:span text:style-name="T27">домаћим и страним посматрачима било омогућено праћење рада бирачких одбора. </text:span></text:span></text:p>
      <text:p text:style-name="P9"><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oft-page-break/><text:span text:style-name="Font_20_Style31"><text:span text:style-name="T27">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4"><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1"/></text:span></text:p>
      <text:p text:style-name="P20"><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8"/>
      <text:p text:style-name="P18"/>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8"><text:tab/><text:tab/>Одредб<text:span text:style-name="T6">ама</text:span> чана 26а <text:span text:style-name="T6">став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61"/></text:span></text:p>
      <text:p text:style-name="P18"><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8"><text:span text:style-name="Font_20_Style31"><text:span text:style-name="T62"/></text:span></text:p>
      <text:p text:style-name="P18"><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1"><text:span text:style-name="Font_20_Style25"><text:span text:style-name="T24"><text:tab/></text:span></text:span></text:p>
      <text:p text:style-name="P21"><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2"><text:span text:style-name="Font_20_Style15"><text:span text:style-name="T52"/></text:span></text:p>
      <text:p text:style-name="P22"><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37"/></text:span></text:p>
      <text:p text:style-name="P22"><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2"><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3"><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3</text:span></text:span><text:span text:style-name="Default_20_Paragraph_20_Font"><text:span text:style-name="T8">0</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38</text:span></text:span><text:span text:style-name="Default_20_Paragraph_20_Font"><text:span text:style-name="T8">61</text:span></text:span><text:span text:style-name="Default_20_Paragraph_20_Font"><text:span text:style-name="T8">/20</text:span></text:span></text:p>
      <text:p text:style-name="P23"><text:span text:style-name="Default_20_Paragraph_20_Font"><text:span text:style-name="T8"/></text:span></text:p>
      <text:p text:style-name="P23"><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2"/>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15"/>
      <text:p text:style-name="P16">За тачност отправка</text:p>
      <text:p text:style-name="P16">Управитељ писарнице</text:p>
      <text:p text:style-name="P16">Дејан Ђурић</text:p>
      <text:p text:style-name="P17">ТТ</text:p>
      <text:p text:style-name="P2"><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MT3">12</text:span><text:span text:style-name="MT4"> Уж 38</text:span><text:span text:style-name="MT4">6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8M2S</meta:editing-duration>
    <meta:editing-cycles>447</meta:editing-cycles>
    <meta:generator>OpenOffice/4.1.1$Win32 OpenOffice.org_project/411m6$Build-9775</meta:generator>
    <dc:date>2020-07-14T11:58:37.33</dc:date>
    <meta:print-date>2020-07-13T18:51:52.18</meta:print-date>
    <meta:printed-by>Tatjana Tomić</meta:printed-by>
    <dc:creator>Milka Babić</dc:creator>
    <meta:document-statistic meta:table-count="0" meta:image-count="1" meta:object-count="0" meta:page-count="7" meta:paragraph-count="44" meta:word-count="3253" meta:character-count="21605"/>
    <meta:user-defined meta:name="Info 1"/>
    <meta:user-defined meta:name="Info 2"/>
    <meta:user-defined meta:name="Info 3"/>
    <meta:user-defined meta:name="Info 4"/>
  </office:meta>
</office:document-meta>
</file>