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8">УПРАВНИ СУД</text:p>
      <text:p text:style-name="P11"><text:span text:style-name="T1">20</text:span> Уж <text:span text:style-name="T1">4082</text:span>/20</text:p>
      <text:p text:style-name="P8"><text:span text:style-name="T39">12</text:span><text:span text:style-name="T39">.07.2020.</text:span><text:span text:style-name="T38"> год</text:span>ине</text:p>
      <text:p text:style-name="P10">Б <text:span text:style-name="T1">Е О Г Р А Д</text:span></text:p>
      <text:p text:style-name="P12"/>
      <text:p text:style-name="P9">У ИМЕ НАРОДА</text:p>
      <text:p text:style-name="P6"/>
      <text:p text:style-name="P18"><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89/20-5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8"><text:span text:style-name="Default_20_Paragraph_20_Font"><text:span text:style-name="T11"/></text:span></text:p>
      <text:p text:style-name="P5"><text:span text:style-name="Default_20_Paragraph_20_Font"><text:span text:style-name="T60">П Р Е С У Д <text:s/>У</text:span></text:span></text:p>
      <text:p text:style-name="P5"><text:span text:style-name="Default_20_Paragraph_20_Font"><text:span text:style-name="T24"/></text:span></text:p>
      <text:p text:style-name="P18"><text:span text:style-name="Default_20_Paragraph_20_Font"><text:span text:style-name="T43"><text:tab/><text:tab/>Жалба</text:span></text:span><text:span text:style-name="Default_20_Paragraph_20_Font"><text:span text:style-name="T41"> СЕ ОДБИЈА.</text:span></text:span></text:p>
      <text:p text:style-name="P18"><text:span text:style-name="Default_20_Paragraph_20_Font"><text:span text:style-name="T7"/></text:span></text:p>
      <text:p text:style-name="P5"><text:span text:style-name="Default_20_Paragraph_20_Font"><text:span text:style-name="T2">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A.A. из ..., 02 број 013-889/20-5,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53</text:span></text:span><text:span text:style-name="Font_20_Style31"><text:span text:style-name="T56"> у </text:span></text:span><text:span text:style-name="Font_20_Style31"><text:span text:style-name="T47">Градској општини Лазаревац у граду Београд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19 Уж 1822/20 <text:s/>од 30.06.2020. године, одбијен је приговор, као неоснован.</text:span></text:span></text:p>
      <text:p text:style-name="P7"/>
      <text:p text:style-name="P17"><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10.07.2020. године у 15,18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7"><text:span text:style-name="Font_20_Style24"><text:span text:style-name="T47"><text:tab/></text:span></text:span></text:p>
      <text:p text:style-name="P17"><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5"><text:tab/></text:p>
      <text:p text:style-name="P24"><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4"><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89/20-5</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53</text:span></text:span><text:span text:style-name="Font_20_Style31"><text:span text:style-name="T56"> у </text:span></text:span><text:span text:style-name="Font_20_Style31"><text:span text:style-name="T47">Градској општини Лазаревац у граду Београд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1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8"> подносилац Изборне листе СУВЕРЕНИСТИ </text:span></text:span><text:span text:style-name="Font_20_Style31"><text:span text:style-name="T10">није </text:span></text:span><text:span text:style-name="Font_20_Style31"><text:span text:style-name="T28">искористио ту могућност и </text:span></text:span><text:span text:style-name="Font_20_Style31"><text:span text:style-name="T10">није</text:span></text:span><text:span text:style-name="Font_20_Style31"><text:span text:style-name="T28"> предложио своје представнике у проширени састав бирачких одбора;</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8">да је увидом у </text:span></text:span><text:span text:style-name="Font_20_Style31"><text:span text:style-name="T28">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text:span></text:span><text:soft-page-break/><text:span text:style-name="Font_20_Style31"><text:span text:style-name="T28">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64">према изводу из бирачког списка и број бирача који су гласали </text:span><text:span text:style-name="T4">(став 1.); да у се</text:span><text:span text:style-name="T6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64">изборних листа, као и све друге чињенице од значаја за гласање </text:span><text:span text:style-name="T4">(став 2.); да з</text:span><text:span text:style-name="T64">аписник о </text:span><text:span text:style-name="T64">раду бирачког одбора потписују сви чланови бирачког одбора </text:span><text:span text:style-name="T4">(став 3.).</text:span></text:p>
      <text:p text:style-name="P7"><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5"/></text:span></text:p>
      <text:p text:style-name="P17"><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text:span></text:span><text:span text:style-name="Font_20_Style15"><text:span text:style-name="T10">и 4. </text:span></text:span><text:span text:style-name="Font_20_Style15"><text:span text:style-name="T10">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text:span></text:span><text:span text:style-name="Font_20_Style15"><text:span text:style-name="T10">да електронској седници одлучује </text:span></text:span><text:span text:style-name="Font_20_Style15"><text:span text:style-name="T10">се</text:span></text:span><text:span text:style-name="Font_20_Style15"><text:span text:style-name="T10">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text:span></text:span><text:span text:style-name="Font_20_Style25"><text:span text:style-name="T10">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8"><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5"><text:tab/><text:tab/></text:span></text:span></text:p>
      <text:p text:style-name="P21"><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5"><text:tab/></text:p>
      <text:p text:style-name="P6"><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4082</text:span></text:span><text:span text:style-name="Default_20_Paragraph_20_Font"><text:span text:style-name="T67">/20</text:span></text:span></text:p>
      <text:p text:style-name="P18"><text:span text:style-name="Default_20_Paragraph_20_Font"><text:span text:style-name="T65"/></text:span></text:p>
      <text:p text:style-name="P18"><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8"><text:span text:style-name="Default_20_Paragraph_20_Font"><text:span text:style-name="T62">Крстина Јовановић,</text:span></text:span><text:span text:style-name="Default_20_Paragraph_20_Font"><text:span text:style-name="T62">с.р.</text:span></text:span><text:span text:style-name="Default_20_Paragraph_20_Font"><text:span text:style-name="T62"><text:tab/><text:tab/><text:tab/><text:tab/> <text:s text:c="21"/>Жељко Шкорић,</text:span></text:span><text:span text:style-name="Default_20_Paragraph_20_Font"><text:span text:style-name="T62">с.р.</text:span></text:span></text:p>
      <text:p text:style-name="P18"><text:span text:style-name="Default_20_Paragraph_20_Font"><text:span text:style-name="T62"/></text:span></text:p>
      <text:p text:style-name="P23">За тачност отправка</text:p>
      <text:p text:style-name="P23">Управитељ писарнице</text:p>
      <text:p text:style-name="P26">Дејан Ђурић</text:p>
      <text:p text:style-name="P26"/>
      <text:p text:style-name="P27"><text:span text:style-name="Default_20_Paragraph_20_Font"><text:span text:style-name="T6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4082</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2M24S</meta:editing-duration>
    <meta:editing-cycles>67</meta:editing-cycles>
    <meta:generator>OpenOffice/4.1.1$Win32 OpenOffice.org_project/411m6$Build-9775</meta:generator>
    <dc:title>template upravni BGDnovi</dc:title>
    <meta:initial-creator>Stevo Djuranović</meta:initial-creator>
    <dc:date>2020-07-13T21:04:15.48</dc:date>
    <meta:printed-by>Javorka Zdravković</meta:printed-by>
    <meta:print-date>2020-07-13T17:34:54.95</meta:print-date>
    <dc:creator>Milka Babić</dc:creator>
    <meta:document-statistic meta:table-count="0" meta:image-count="1" meta:object-count="0" meta:page-count="7" meta:paragraph-count="46" meta:word-count="3358" meta:character-count="2221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