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Symbol" svg:font-family="Symbol"/>
    <style:font-face style:name="Tahoma1" svg:font-family="Tahoma"/>
    <style:font-face style:name="Fd2970" svg:font-family="Fd2970, Fd" style:font-family-generic="roman"/>
    <style:font-face style:name="Fd3581" svg:font-family="Fd3581, Fd" style:font-family-generic="roman"/>
    <style:font-face style:name="MinionPro-Bold" svg:font-family="MinionPro-Bold" style:font-family-generic="roman"/>
    <style:font-face style:name="MinionPro-Regular" svg:font-family="MinionPro-Regular" style:font-family-generic="roman"/>
    <style:font-face style:name="Times New Roman1" svg:font-family="'Times New Roman'"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style:font-name="Times New Roman"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text-scale="101%"/>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1%"/>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7" style:family="paragraph" style:parent-style-name="Standard">
      <style:paragraph-properties fo:line-height="100%" fo:text-align="justify" style:justify-single-word="false"/>
      <style:text-properties fo:font-weight="bold" style:font-weight-asian="bold" style:font-weight-complex="bold" style:text-scale="101%"/>
    </style:style>
    <style:style style:name="P8" style:family="paragraph" style:parent-style-name="Standard">
      <style:paragraph-properties fo:line-height="100%" fo:text-align="center" style:justify-single-word="false"/>
      <style:text-properties fo:font-weight="bold" style:font-weight-asian="bold" style:font-weight-complex="bold" style:text-scale="101%"/>
    </style:style>
    <style:style style:name="P9" style:family="paragraph" style:parent-style-name="Standard">
      <style:paragraph-properties fo:text-align="center" style:justify-single-word="false"/>
      <style:text-properties fo:font-weight="bold" style:font-weight-asian="bold" style:text-scale="101%"/>
    </style:style>
    <style:style style:name="P10" style:family="paragraph" style:parent-style-name="Standard">
      <style:paragraph-properties fo:line-height="100%" fo:text-align="justify" style:justify-single-word="false"/>
      <style:text-properties fo:language="en" fo:country="US" fo:font-weight="bold" style:font-weight-asian="bold" style:font-weight-complex="bold" style:text-scale="101%"/>
    </style:style>
    <style:style style:name="P11" style:family="paragraph" style:parent-style-name="Standard">
      <style:paragraph-properties fo:line-height="100%" fo:text-align="justify" style:justify-single-word="false"/>
      <style:text-properties style:text-scale="101%"/>
    </style:style>
    <style:style style:name="P12" style:family="paragraph" style:parent-style-name="Standard">
      <style:paragraph-properties fo:line-height="100%" fo:text-align="center" style:justify-single-word="false"/>
      <style:text-properties style:text-scale="101%"/>
    </style:style>
    <style:style style:name="P13" style:family="paragraph" style:parent-style-name="Standard">
      <style:paragraph-properties fo:text-align="justify" style:justify-single-word="false"/>
      <style:text-properties style:text-scale="101%"/>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style:text-scale="99%"/>
    </style:style>
    <style:style style:name="P1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101%"/>
    </style:style>
    <style:style style:name="P19" style:family="paragraph" style:parent-style-name="Standard">
      <style:paragraph-properties fo:text-align="justify" style:justify-single-word="false"/>
      <style:text-properties fo:language="zxx" fo:country="none" style:text-scale="101%"/>
    </style:style>
    <style:style style:name="P20" style:family="paragraph" style:parent-style-name="Standard">
      <style:paragraph-properties fo:text-align="justify" style:justify-single-word="false"/>
      <style:text-properties fo:language="zxx" fo:country="none" style:language-asian="sr" style:country-asian="YU" style:text-scale="101%"/>
    </style:style>
    <style:style style:name="P21" style:family="paragraph" style:parent-style-name="Standard">
      <style:paragraph-properties fo:text-align="justify" style:justify-single-word="false"/>
      <style:text-properties style:font-name="Times New Roman2" fo:font-size="12pt" fo:font-weight="normal" style:font-size-asian="12pt" style:font-weight-asian="normal" style:font-size-complex="12pt" style:font-weight-complex="normal"/>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line-height="100%" fo:text-align="justify" style:justify-single-word="false" style:writing-mode="lr-tb"/>
      <style:text-properties style:font-name="Times New Roman" fo:language="sr" fo:country="YU" fo:font-weight="bold" style:font-weight-asian="bold" style:font-size-complex="12pt" style:font-weight-complex="bold"/>
    </style:style>
    <style:style style:name="P24" style:family="paragraph" style:parent-style-name="Text_20_body">
      <style:paragraph-properties fo:margin-top="0cm" fo:margin-bottom="0cm" fo:text-align="center" style:justify-single-word="false"/>
    </style:style>
    <style:style style:name="P25"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font-style="italic" fo:font-weight="bold" style:font-name-asian="Verdana" style:font-size-asian="12pt" style:font-style-asian="italic" style:font-weight-asian="bold" style:font-name-complex="Verdana" style:font-size-complex="12pt" style:font-style-complex="italic" style:font-weight-complex="bold"/>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master-page-name="First_20_Page">
      <style:paragraph-properties fo:text-align="justify" style:justify-single-word="false" style:page-number="auto"/>
    </style:style>
    <style:style style:name="P29" style:family="paragraph" style:parent-style-name="Standard">
      <style:paragraph-properties fo:line-height="100%" fo:text-align="justify" style:justify-single-word="false"/>
      <style:text-properties style:font-name="Times New Roman"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1%"/>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text-scale="101%"/>
    </style:style>
    <style:style style:name="T6" style:family="text">
      <style:text-properties fo:language="zxx" fo:country="none" style:text-scale="101%"/>
    </style:style>
    <style:style style:name="T7" style:family="text">
      <style:text-properties fo:language="zxx" fo:country="none" style:language-asian="sr" style:country-asian="YU"/>
    </style:style>
    <style:style style:name="T8" style:family="text">
      <style:text-properties fo:language="zxx" fo:country="none" style:language-asian="sr" style:country-asian="YU" style:text-scale="101%"/>
    </style:style>
    <style:style style:name="T9" style:family="text">
      <style:text-properties fo:language="zxx" fo:country="none" style:font-name-asian="MinionPro-Regular" style:language-asian="sr" style:country-asian="YU" style:font-name-complex="MinionPro-Regular" style:text-scale="101%"/>
    </style:style>
    <style:style style:name="T10" style:family="text">
      <style:text-properties fo:language="zxx" fo:country="none" style:font-name-asian="MinionPro-Bold" style:language-asian="sr" style:country-asian="YU" style:font-name-complex="MinionPro-Bold" style:text-scale="101%"/>
    </style:style>
    <style:style style:name="T11" style:family="text">
      <style:text-properties style:font-name="Times New Roman" fo:language="zxx" fo:country="none" fo:font-weight="bold" style:font-weight-asian="bold" style:font-weight-complex="bold"/>
    </style:style>
    <style:style style:name="T12" style:family="text">
      <style:text-properties style:font-name="Times New Roman" fo:font-size="12pt" fo:language="zxx" fo:country="none" fo:font-weight="bold" style:letter-kerning="false" style:font-size-asian="12pt" style:font-weight-asian="bold" style:font-size-complex="12pt" style:font-weight-complex="normal" style:text-scale="101%"/>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text-scale="101%"/>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101%"/>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101%"/>
    </style:style>
    <style:style style:name="T1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101%"/>
    </style:style>
    <style:style style:name="T17" style:family="text">
      <style:text-properties style:font-name="Times New Roman" fo:font-size="12pt" fo:language="en" fo:country="US" fo:font-weight="bold" style:letter-kerning="false" style:font-size-asian="12pt" style:font-weight-asian="bold" style:font-size-complex="12pt" style:font-weight-complex="normal" style:text-scale="101%"/>
    </style:style>
    <style:style style:name="T18" style:family="text">
      <style:text-properties style:font-name="Times New Roman" fo:font-size="12pt" fo:language="en" fo:country="US" fo:font-weight="normal" style:letter-kerning="false" style:font-size-asian="12pt" style:font-weight-asian="normal" style:font-size-complex="12pt" style:font-weight-complex="normal" style:text-scale="101%"/>
    </style:style>
    <style:style style:name="T1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101%"/>
    </style:style>
    <style:style style:name="T20" style:family="text">
      <style:text-properties style:font-name="Times New Roman" fo:language="sr" fo:country="YU"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text-scale="101%"/>
    </style:style>
    <style:style style:name="T23" style:family="text">
      <style:text-properties fo:language="sr" fo:country="YU" fo:font-weight="normal" style:font-weight-asian="normal" style:font-size-complex="12pt" style:font-weight-complex="normal" style:text-scale="101%"/>
    </style:style>
    <style:style style:name="T24" style:family="text">
      <style:text-properties fo:language="en" fo:country="US" fo:font-weight="bold" style:font-weight-asian="bold" style:font-weight-complex="bold" style:text-scale="101%"/>
    </style:style>
    <style:style style:name="T25" style:family="text">
      <style:text-properties fo:font-size="12pt" fo:language="zxx" fo:country="none" fo:font-weight="normal" style:font-size-asian="12pt" style:language-asian="sr" style:country-asian="YU" style:font-weight-asian="normal" style:font-size-complex="12pt" style:font-weight-complex="normal"/>
    </style:style>
    <style:style style:name="T26" style:family="text">
      <style:text-properties fo:color="#000000"/>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101%"/>
    </style:style>
    <style:style style:name="T29" style:family="text">
      <style:text-properties fo:color="#000000" fo:language="zxx" fo:country="none" fo:font-weight="normal" style:letter-kerning="false" style:font-weight-asian="normal" style:font-name-complex="Arial" style:font-weight-complex="normal" style:text-scale="104%"/>
    </style:style>
    <style:style style:name="T30" style:family="text">
      <style:text-properties fo:color="#000000" fo:language="zxx" fo:country="none" fo:font-weight="normal" style:letter-kerning="false" style:language-asian="sr" style:country-asian="YU" style:font-weight-asian="normal" style:font-name-complex="Arial" style:font-weight-complex="normal" style:text-scale="101%"/>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33" style:family="text">
      <style:text-properties fo:color="#000000" style:font-name="Times New Roman" fo:font-size="12pt" fo:language="zxx" fo:country="none" fo:font-style="normal" fo:font-weight="normal" style:font-name-asian="Verdana" style:font-size-asian="12pt" style:language-asian="sr" style:country-asian="YU" style:font-style-asian="normal" style:font-weight-asian="normal" style:font-name-complex="Verdana" style:font-size-complex="12pt" style:font-style-complex="normal" style:font-weight-complex="normal" style:text-scale="101%"/>
    </style:style>
    <style:style style:name="T34"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1%"/>
    </style:style>
    <style:style style:name="T3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1%"/>
    </style:style>
    <style:style style:name="T3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3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size-complex="12pt" style:font-weight-complex="normal" style:text-scale="104%"/>
    </style:style>
    <style:style style:name="T3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size-complex="12pt" style:font-weight-complex="normal" style:text-scale="101%"/>
    </style:style>
    <style:style style:name="T40"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101%"/>
    </style:style>
    <style:style style:name="T41"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Arial" style:font-size-complex="12pt" style:font-weight-complex="normal" style:text-scale="101%"/>
    </style:style>
    <style:style style:name="T4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101%"/>
    </style:style>
    <style:style style:name="T4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104%"/>
    </style:style>
    <style:style style:name="T4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1%"/>
    </style:style>
    <style:style style:name="T4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1%"/>
    </style:style>
    <style:style style:name="T46" style:family="text">
      <style:text-properties fo:color="#000000" style:font-name="Times New Roman" fo:font-size="12pt" fo:language="zxx" fo:country="none" style:font-name-asian="Verdana" style:font-size-asian="12pt" style:font-name-complex="Verdana" style:font-size-complex="12pt"/>
    </style:style>
    <style:style style:name="T4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1%"/>
    </style:style>
    <style:style style:name="T48" style:family="text">
      <style:text-properties fo:color="#000000" style:font-name="Times New Roman" fo:font-size="12pt" fo:language="sr" fo:country="YU" fo:font-weight="normal" style:letter-kerning="false" style:font-name-asian="Times New Roman1" style:font-size-asian="12pt" style:language-asian="sr" style:country-asian="YU" style:font-weight-asian="normal" style:font-name-complex="Times New Roman1" style:font-size-complex="12pt" style:font-weight-complex="normal" style:text-scale="101%"/>
    </style:style>
    <style:style style:name="T49" style:family="text">
      <style:text-properties fo:color="#000000" style:font-name="Times New Roman" fo:font-size="12pt" style:font-name-asian="Verdana" style:font-size-asian="12pt" style:font-name-complex="Verdana" style:font-size-complex="12pt"/>
    </style:style>
    <style:style style:name="T50" style:family="text">
      <style:text-properties fo:color="#000000" style:font-name="Times New Roman" fo:font-size="12pt" fo:background-color="#ffffff" style:font-name-asian="Verdana" style:font-size-asian="12pt" style:font-name-complex="Verdana" style:font-size-complex="12pt"/>
    </style:style>
    <style:style style:name="T51" style:family="text">
      <style:text-properties fo:color="#000000" style:font-name="Verdana" fo:font-size="10pt" fo:language="zxx" fo:country="none" fo:font-style="normal" fo:font-weight="normal" style:font-name-asian="Verdana" style:font-size-asian="10pt" style:language-asian="sr" style:country-asian="YU" style:font-style-asian="normal" style:font-weight-asian="normal" style:font-name-complex="Verdana" style:font-size-complex="10pt" style:font-style-complex="normal" style:font-weight-complex="normal" style:text-scale="101%"/>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1%"/>
    </style:style>
    <style:style style:name="T53" style:family="text">
      <style:text-properties style:text-scale="101%"/>
    </style:style>
    <style:style style:name="T54" style:family="text">
      <style:text-properties fo:language="sr" fo:country="RS" fo:font-weight="bold" style:font-weight-asian="bold" style:font-weight-complex="bold" style:text-scale="101%"/>
    </style:style>
    <style:style style:name="T55" style:family="text">
      <style:text-properties style:font-name-asian="MinionPro-Regular" style:font-name-complex="MinionPro-Regular"/>
    </style:style>
    <style:style style:name="T56" style:family="text">
      <style:text-properties fo:language="none" fo:country="none" style:text-scale="1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draw:frame draw:style-name="fr1" draw:name="graphics211" text:anchor-type="paragraph" svg:x="0.007cm" svg:y="0.085cm" svg:width="2.388cm" svg:height="3.498cm" draw:z-index="2"><draw:image xlink:href="Pictures/20000008000025BE000037D1656C127C.svm" xlink:type="simple" xlink:show="embed" xlink:actuate="onLoad"/></draw:frame><text:span text:style-name="Default_20_Paragraph_20_Font"><text:span text:style-name="T21">Република Србија</text:span></text:span><text:span text:style-name="Default_20_Paragraph_20_Font"><text:tab/><text:tab/><text:tab/><text:tab/><text:tab/><text:tab/><text:tab/></text:span></text:p>
      <text:p text:style-name="P7">УПРАВНИ СУД</text:p>
      <text:p text:style-name="P10">1 Уж 3672/20</text:p>
      <text:p text:style-name="P7"><text:span text:style-name="T27">11.07.2020.</text:span><text:span text:style-name="T26"> год</text:span>ине</text:p>
      <text:p text:style-name="P11"><text:span text:style-name="T21">Б </text:span><text:span text:style-name="T2">Е О Г Р А Д</text:span></text:p>
      <text:p text:style-name="P8"/>
      <text:p text:style-name="P8">У ИМЕ НАРОДА</text:p>
      <text:p text:style-name="P12"/>
      <text:p text:style-name="P14"><text:span text:style-name="Default_20_Paragraph_20_Font"><text:span text:style-name="T31"><text:tab/><text:tab/>Управни суд, у већу састављеном од судија: </text:span></text:span><text:span text:style-name="Default_20_Paragraph_20_Font"><text:span text:style-name="T32">Зорице Китановић, председника већа, Весне Даниловић и Елене Петровић, чланова већа, са судским саветником Јасмином Ристић</text:span></text:span><text:span text:style-name="Default_20_Paragraph_20_Font"><text:span text:style-name="T31">, као записничарем,</text:span></text:span><text:span text:style-name="Default_20_Paragraph_20_Font"><text:span text:style-name="T13"> </text:span></text:span><text:span text:style-name="Default_20_Paragraph_20_Font"><text:span text:style-name="T35">одлучујући о жалби бирача A.A. из ..., ..., изјављеној против решења Републичке изборне комисије, 02 број: 013-1005/20 од 04.07.2020. године, у предмету заштите изборног права, у </text:span></text:span><text:span text:style-name="Default_20_Paragraph_20_Font"><text:span text:style-name="T47">нејавној седници већа, одржаној </text:span></text:span><text:span text:style-name="Default_20_Paragraph_20_Font"><text:span text:style-name="T35">дана 11.07.2020. </text:span></text:span><text:span text:style-name="Default_20_Paragraph_20_Font"><text:span text:style-name="T47">године, </text:span></text:span><text:span text:style-name="Default_20_Paragraph_20_Font"><text:span text:style-name="T35">у <text:s/>13,20 <text:s/>часова,</text:span></text:span><text:span text:style-name="Default_20_Paragraph_20_Font"><text:span text:style-name="T47"> донео је</text:span></text:span></text:p>
      <text:p text:style-name="P14"><text:span text:style-name="Default_20_Paragraph_20_Font"><text:span text:style-name="T47"/></text:span></text:p>
      <text:p text:style-name="P15"><text:span text:style-name="Default_20_Paragraph_20_Font"><text:span text:style-name="T17">П Р Е С У Д <text:s/>У</text:span></text:span></text:p>
      <text:p text:style-name="P15"><text:span text:style-name="Default_20_Paragraph_20_Font"><text:span text:style-name="T18"/></text:span></text:p>
      <text:p text:style-name="P14"><text:span text:style-name="Default_20_Paragraph_20_Font"><text:span text:style-name="T18"><text:tab/><text:tab/> </text:span></text:span><text:span text:style-name="Default_20_Paragraph_20_Font"><text:span text:style-name="T35">Жалба</text:span></text:span><text:span text:style-name="Default_20_Paragraph_20_Font"><text:span text:style-name="T44"> СЕ ОДБИЈА.</text:span></text:span></text:p>
      <text:p text:style-name="P14"><text:span text:style-name="Default_20_Paragraph_20_Font"><text:span text:style-name="T45"/></text:span></text:p>
      <text:p text:style-name="P15"><text:span text:style-name="Default_20_Paragraph_20_Font"><text:span text:style-name="T12">О б р а з л о ж е њ е</text:span></text:span></text:p>
      <text:p text:style-name="P15"><text:span text:style-name="Default_20_Paragraph_20_Font"><text:span text:style-name="T13"/></text:span></text:p>
      <text:p text:style-name="P16"><text:span text:style-name="Default_20_Paragraph_20_Font"><text:span text:style-name="T28"><text:tab/><text:tab/>Ожалбеним решењем, решавајући по приговору бирача A.A.</text:span></text:span><text:span text:style-name="Default_20_Paragraph_20_Font"><text:span text:style-name="T36"> из ...</text:span></text:span><text:span text:style-name="Default_20_Paragraph_20_Font"><text:span text:style-name="T28">, 02 број 013-1005/20, због неправилности у раду бирачког одбора на спровођењу гласања и утврђивању резултата гласања на бирачком месту</text:span></text:span><text:span text:style-name="Default_20_Paragraph_20_Font"><text:span text:style-name="T29"> број 42 у Петровцу на Млави</text:span></text:span><text:span text:style-name="Default_20_Paragraph_20_Font"><text:span text:style-name="T28">, на изборима за народне посланике Народне скупштине одржаним 21. јуна 2020. године, у поновном поступку у извршењу пресуде Управног суда 2 Уж 1954/20 од 30. јуна 2020. године, одбијен је приговор као неоснован.</text:span></text:span></text:p>
      <text:p text:style-name="P16"><text:span text:style-name="Default_20_Paragraph_20_Font"><text:span text:style-name="T28"/></text:span></text:p>
      <text:p text:style-name="P16"><text:span text:style-name="T6"><text:tab/><text:tab/>Жалбом, поднетом преко Републичке изборне комисије, дана 09.07.2020. године у 07,55 часова, к</text:span><text:span text:style-name="Default_20_Paragraph_20_Font"><text:span text:style-name="T36">оја је примљена у Управном суду дана 09.07.2020. године у 15,38 часова, жалилац оспорава законитост ожалбеног решења због погрешно и непотпуно утврђеног чињеничног стања, погрешне примене материјалних прописа и повреде правила изборног поступка. Наводима жалбе истиче да је дана 22.06.2020. године поднео приговор Републичкој изборној комисији због неправилности у поступку спровођења избора и утврђивања резултата избора на гласању за народне посланике Народне Скупштине Републике одржаним 21. јуна 2020. године на бирачком месту број </text:span></text:span><text:span text:style-name="Default_20_Paragraph_20_Font"><text:span text:style-name="T37">42 у Петровцу на Млави.</text:span></text:span><text:span text:style-name="Default_20_Paragraph_20_Font"><text:span text:style-name="T36"> </text:span></text:span>Приговором је указао да су <text:s/>посматрачи Посматрачке мисије Црта, током изборног дана 21.06.2020. године, били присутни на наведеном бирачком месту, којом приликом су <text:span text:style-name="T1">приметили</text:span> бројне неправилности које су утицале на регуларност избора на том бирачком месту. Наиме, <text:span text:style-name="T1">примећено</text:span> је<text:span text:style-name="Default_20_Paragraph_20_Font"><text:span text:style-name="T37"> да </text:span></text:span><text:span text:style-name="Default_20_Paragraph_20_Font"><text:span text:style-name="T43">учестало гласање без утврђивања идентитета бирача; селективна употреба УВ лампе; присуство председника месне заједнице који је у неколико наврата улазио у </text:span></text:span><text:span text:style-name="Default_20_Paragraph_20_Font"><text:span text:style-name="T43">бирачко место и фотографисање гласачке кутије.</text:span></text:span><text:span text:style-name="Default_20_Paragraph_20_Font"><text:span text:style-name="T37"> <text:s/></text:span></text:span><text:span text:style-name="Default_20_Paragraph_20_Font"><text:span text:style-name="T36">По мишљењу жалиоца, овакав </text:span></text:span><text:soft-page-break/><text:span text:style-name="Default_20_Paragraph_20_Font"><text:span text:style-name="T36">начин одлучивања онемогућио је чланове Републичке изборне комисије да за свако појединачно бирачко место утврде основаност навода приговора, те да је јасно да чланови Републичке изборне комисије нису изводили друге доказе, осим увида у записник о раду бирачког одбора на наведеном бирачком месту, како би утврдили чињенично стање. Указује и на то да је неутврђивање чињеничног стања резултирало изостанком битних елемената образложења ожалбеног решења, што је супротно члану 141. Закона о општем управном поступку. Сматра да </text:span></text:span><text:span text:style-name="Font_20_Style55"><text:span text:style-name="T48">се може закључити да је </text:span></text:span><text:span text:style-name="Font_20_Style55"><text:span text:style-name="T40">у конкретном случају </text:span></text:span><text:span text:style-name="Font_20_Style55"><text:span text:style-name="T48">дошло до повреде члана 55. Закона о избору народних посланика, </text:span></text:span><text:span text:style-name="Font_20_Style55"><text:span text:style-name="T40">будући да бирачки одбор није спровео изборе на начин прописан законом.</text:span></text:span><text:span text:style-name="Font_20_Style49"><text:span text:style-name="T40"> </text:span></text:span><text:span text:style-name="Default_20_Paragraph_20_Font"><text:span text:style-name="T36">Са изнетих разлога, предлаже да суд жалбу усвоји, поништи ожалбено решење и мериторно реши ову управну ствар, односно поништи изборе за народне посланике Народне скупштине на бирачком месту број </text:span></text:span><text:span text:style-name="Default_20_Paragraph_20_Font"><text:span text:style-name="T37">42 у Петровцу на Млави, </text:span></text:span><text:span text:style-name="Default_20_Paragraph_20_Font"><text:span text:style-name="T41"><text:s/></text:span></text:span><text:span text:style-name="Default_20_Paragraph_20_Font"><text:span text:style-name="T36">распусти бирачки одбор и одреди понављање избора на том бирачком месту. <text:s/></text:span></text:span></text:p>
      <text:p text:style-name="P16"><text:span text:style-name="Default_20_Paragraph_20_Font"><text:span text:style-name="T36"/></text:span></text:p>
      <text:p text:style-name="P14"><text:span text:style-name="Default_20_Paragraph_20_Font"><text:span text:style-name="T36"><text:tab/><text:tab/>По изјављеној жалби, Републичка изборна комисија је Управном суду доставила жалбу са списима предмета, дана 09.07.2020. године у 15,3</text:span></text:span><text:span text:style-name="Default_20_Paragraph_20_Font"><text:span text:style-name="T36">8</text:span></text:span><text:span text:style-name="Default_20_Paragraph_20_Font"><text:span text:style-name="T36"> часа.</text:span></text:span></text:p>
      <text:p text:style-name="P14"><text:span text:style-name="Default_20_Paragraph_20_Font"><text:span text:style-name="T36"/></text:span></text:p>
      <text:p text:style-name="P17"><text:span text:style-name="T53"><text:tab/><text:tab/></text:span><text:span text:style-name="T23">Одлучујући</text:span><text:span text:style-name="T5"> о поднетој жалби, која је благовремена, допуштена и изјављена од овлашћеног лица, на основу одредбе </text:span><text:span text:style-name="T23">члана </text:span><text:span text:style-name="T5">97</text:span><text:span text:style-name="T23">. став </text:span><text:span text:style-name="T5">4</text:span><text:span text:style-name="T23">. Закона о </text:span><text:span text:style-name="Font_20_Style31"><text:span text:style-name="T14">избору народних посланика (“Службени гласник РС”, бр. 35/00...68/20)</text:span></text:span><text:span text:style-name="T23">, </text:span><text:span text:style-name="T5">Управни суд је </text:span><text:span text:style-name="T5">оценом ожалбеног решења, навода жалбе, одговора на жалбу, као и свих списа ове изборне ствари, нашао да жалба није основана. </text:span></text:p>
      <text:p text:style-name="P18"/>
      <text:p text:style-name="P16"><text:span text:style-name="T53"><text:tab/><text:tab/></text:span><text:span text:style-name="T6">И</text:span><text:span text:style-name="T53">з списа</text:span><text:span text:style-name="T6"> ове изборне ствари произлази да је бирач</text:span><text:span text:style-name="Default_20_Paragraph_20_Font"><text:span text:style-name="T35"> A.A. из ..., </text:span></text:span><text:span text:style-name="T6">дана 22.06.2020.године у 19,45 часова поднео Републичкој изборној комисији приговор који је заведен под </text:span><text:span text:style-name="Font_20_Style31"><text:span text:style-name="T15">02 број </text:span></text:span><text:span text:style-name="Font_20_Style31"><text:span text:style-name="T19">013-1005/20</text:span></text:span><text:span text:style-name="Font_20_Style31"><text:span text:style-name="T16"> </text:span></text:span><text:span text:style-name="T8">због неправилности у поступку спровођења избора и утврђивања резултата избора на гласању за народне посланике Народне Скупштине Републике Србије одржаним дана 21. јуна 2020. године, на бирачком месту </text:span><text:span text:style-name="Default_20_Paragraph_20_Font"><text:span text:style-name="T30">број </text:span></text:span><text:span text:style-name="Default_20_Paragraph_20_Font"><text:span text:style-name="T38">42 у Петровцу на Млави</text:span></text:span><text:span text:style-name="Font_20_Style31"><text:span text:style-name="T15">. </text:span></text:span><text:span text:style-name="Default_20_Paragraph_20_Font"><text:span text:style-name="T42">Према наводима приговора, неправилности на које се указује састоје се у</text:span></text:span><text:span text:style-name="Default_20_Paragraph_20_Font"><text:span text:style-name="T43"> учесталом гласању без утврђивања идентитета бирача; селективној употреби УВ лампе; присуству председника месне заједнице који је у неколико наврата улазио у бирачко место; фотографисању гласачке кутије.</text:span></text:span><text:span text:style-name="Default_20_Paragraph_20_Font"><text:span text:style-name="T42"> </text:span></text:span><text:span text:style-name="Font_20_Style31"><text:span text:style-name="T14">Са наведених разлога, налазећи да наведене радње и пропусти представљају повреду члана 52. став 4. и 68. став 2. Закона о избору народних посланика и члана 18. Правила о раду бирачких одбора на координираном спровођењу свих избора расписаних за 21. јун, приговором је предложено да Републичка изборна комисија, усвоји приговор и поништи гласање на наведеном бирачком месту. </text:span></text:span></text:p>
      <text:p text:style-name="P16"><text:span text:style-name="Font_20_Style31"><text:span text:style-name="T14"/></text:span></text:p>
      <text:p text:style-name="P16"><text:span text:style-name="Font_20_Style31"><text:span text:style-name="T14"><text:tab/><text:tab/>Према разлозима ожалбеног решења Републичка изборна комисија је у поновном поступку у извршењу пресуде Управног суда 2 Уж 1954/20 од 30.06.2020. године, разматрајући наводе из приговора, извршила увид у Записник о раду бирачког одбора на спровођењу гласања и утврђивању резултата гласања за избор народних посланика Народне скупштине, сачињеном 21.06.2020. године од стране бирачког одбора на бирачком месту број </text:span></text:span><text:span text:style-name="Default_20_Paragraph_20_Font"><text:span text:style-name="T43">42 у Месној заједници Стамница, општина Петровац на Млави и утврдила да се према тачки 7а</text:span></text:span><text:span text:style-name="Font_20_Style31"><text:span text:style-name="T14"> гласање све време одвијало у потпуном реду; да у тачки 8б Записника <text:s/>забележено да су на бирачком месту били присутни </text:span></text:span><text:span text:style-name="Font_20_Style31"><text:span text:style-name="T14">посматрачи; да је Записник потписало 19 чланова или заменика чланова бирачког </text:span></text:span><text:soft-page-break/><text:span text:style-name="Font_20_Style31"><text:span text:style-name="T14">одбора у сталном и проширеном саставу. У складу са наведеним Републичка изборна комисија је констатовала да подносилац приговора није доставио било какав доказ у прилог својим наводима у приговор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складу са изнетим, Републичка изборна комисија је закључила да је приговор неоснован, те је одлучила као у диспозитиву ожалбеног решења.<text:tab/></text:span></text:span></text:p>
      <text:p text:style-name="P16"><text:span text:style-name="Font_20_Style31"><text:span text:style-name="T14"/></text:span></text:p>
      <text:p text:style-name="P16"><text:span text:style-name="Font_20_Style31"><text:span text:style-name="T51"><text:tab/><text:tab/></text:span></text:span><text:span text:style-name="Font_20_Style31"><text:span text:style-name="T33">Члан</text:span></text:span><text:span text:style-name="Font_20_Style31"><text:span text:style-name="T33">ом</text:span></text:span><text:span text:style-name="Font_20_Style31"><text:span text:style-name="T33"> 37. </text:span></text:span><text:span text:style-name="Font_20_Style31"><text:span text:style-name="T33">Закона о избору народних посланика ("Службени гласник РС", бр. 35/2000, 69/2002, 57/2003, 72/2003, 18/2004, 85/2005, 101/2005, 104/2009, 28/2011, 36/2011, 12/2020, 68/2020) прописано је </text:span></text:span><text:span text:style-name="Font_20_Style31"><text:span text:style-name="T33">да б</text:span></text:span><text:span text:style-name="T49">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text:span><text:span text:style-name="T50">законом</text:span><text:span text:style-name="T49">. Бирачки одбор се стара о одржавању реда на бирачком месту за време гласања. Ближа правила о раду бирачког одбора прописује Републичка изборна комисија.</text:span></text:p>
      <text:p text:style-name="P16"><text:span text:style-name="Font_20_Style31"><text:span text:style-name="T14"/></text:span></text:p>
      <text:p text:style-name="P16"><text:span text:style-name="Font_20_Style31"><text:span text:style-name="T33"><text:tab/><text:tab/>Члан</text:span></text:span><text:span text:style-name="Font_20_Style31"><text:span text:style-name="T33">ом</text:span></text:span><text:span text:style-name="Font_20_Style31"><text:span text:style-name="T33"> 55</text:span></text:span><text:span text:style-name="Font_20_Style31"><text:span text:style-name="T33">. </text:span></text:span><text:span text:style-name="Font_20_Style31"><text:span text:style-name="T33">наведеног</text:span></text:span><text:span text:style-name="Font_20_Style31"><text:span text:style-name="T33"> Закона прописано је да с</text:span></text:span><text:span text:style-name="T49">ваки бирач гласа </text:span><text:span text:style-name="T46">лично и да бирач</text:span><text:span text:style-name="T49"> у току одржавања избора може гласати само једанпут, </text:span><text:span text:style-name="T46">да је г</text:span><text:span text:style-name="T49">ласање тајно </text:span><text:span text:style-name="T46">и да се г</text:span><text:span text:style-name="T49">ласа на овереним гласачким листићима. На бирачком месту и на 50 метара од бирачког места забрањено је истицање симбола политичких странака и другог пропагандног материјала. Ако се у току гласања наруше правила из ст. 1. до 4. овог члана, бирачки одбор се распушта, а гласање на том бирачком месту се понавља. На бирачком месту забрањено је коришћење пејџера, мобилних телефона и других средстава веза и комуникација. Ближа упутства о мерама којима се обезбеђује тајност гласања утврђује Републичка изборна комисија.</text:span></text:p>
      <text:p text:style-name="P26"/>
      <text:p text:style-name="P16"><text:span text:style-name="Font_20_Style31"><text:span text:style-name="T33"><text:tab/><text:tab/>Члан 58.</text:span></text:span><text:span text:style-name="Font_20_Style31"><text:span text:style-name="T33"> </text:span></text:span><text:span text:style-name="Font_20_Style31"><text:span text:style-name="T33">истог </text:span></text:span><text:span text:style-name="Font_20_Style31"><text:span text:style-name="T33">Закона прописано је да д</text:span></text:span><text:span text:style-name="T49">ок је бирачко место отворено и док траје гласање сви чланови бирачког одбора или њихови заменици морају бити на бирачком месту. За свако бирачко место обезбедиће се посебна просторија у којој је могуће обезбедити тајност гласања. У просторији у којој се обавља гласање може бити присутан само онолики број бирача колико има обезбеђених места за тајност гласања. Забрањено је задржавање на бирачком месту свих лица која немају права и дужности у вези са спровођењем избора која су утврђена овим</text:span><text:span text:style-name="T50"> законом. </text:span><text:span text:style-name="T49">Припадници полиције на дужности могу ући на бирачко место само ако су на бирачком месту нарушени ред и мир, на позив председника бирачког одбора. Због повреде одредаба ст. 1. до 5. овог члана може се поднети приговор Републичкој изборној комисији, која одлучује да ли ће се гласање на том бирачком месту поновити.</text:span></text:p>
      <text:p text:style-name="P25"/>
      <text:p text:style-name="P16"><text:span text:style-name="Font_20_Style31"><text:span text:style-name="T33"><text:tab/><text:tab/>Члан 69. </text:span></text:span><text:span text:style-name="Font_20_Style31"><text:span text:style-name="T33">истог Закона прописано је да ч</text:span></text:span><text:span text:style-name="T49">ланови бирачког одбора не смеју ни на који начин утицати на одлуку бирача. Чланови бирачког одбора дужни су да бирачу, на његов захтев, поновно објасне начин гласања. Чланови бирачког одбора дужни су, нарочито да пазе да нико не омета бирача приликом попуњавања гласачког листића и да у потпуности буде обезбеђена тајност гласања. Ако се у току гласања повреде одредбе из ст. 1. до 3. овог члана Републичка изборна комисија распушта бирачки одбор, образује нови бирачки одбор и одређује понављање гласања у том </text:span><text:span text:style-name="T49">бирачком одбору.</text:span></text:p>
      <text:p text:style-name="P16"><text:soft-page-break/><text:span text:style-name="Font_20_Style31"><text:span text:style-name="T14"/></text:span></text:p>
      <text:p text:style-name="P19"/>
      <text:p text:style-name="P16"><text:span text:style-name="T6"><text:tab/><text:tab/>Чланом 55. </text:span><text:span text:style-name="T8">Правила о раду бирачких одбора на координираном спровођењу свих избора расписаних за 21.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20"/>
      <text:p text:style-name="P21"><text:span text:style-name="T9"><text:tab/><text:tab/>Члан</text:span><text:span text:style-name="T9">ом</text:span><text:span text:style-name="T9"> 18. </text:span><text:span text:style-name="T9">наведених </text:span><text:span text:style-name="T10">Правила прописано је да к</text:span><text:span text:style-name="T55">ада уђе на бирачко место, бирач прилази члану бирачког одбора са УВ лампом, који проверава да ли је кажипрст десне руке бирача већ обележен невидљивим мастилом. Ако бирач нема кажипрст десне руке, проверава се да ли је обележен следећи доступан прст удесно и коначно палац те руке, испод корена нокта.(3) Ако бирач нема десну шаку, проверава се да ли је обележен кажипрст леве руке, односно следећи доступан прст улево и коначно палац те руке, испод корена нокта. Ако бирач нема шаке, провера УВ лампом се не врши.</text:span></text:p>
      <text:p text:style-name="P13"><text:span text:style-name="T7"><text:tab/><text:tab/>Одредбом члана 89. став 6. Упутства за спровођење избора за народне посланике Народне скупштине, расписаних за 21.јун 2020. године </text:span><text:span text:style-name="T25">(“Службени гласник РС”, бр.</text:span><text:span text:style-name="T1">70/20), прописано је да се домаћи посматрачи који се пријављују за посматрање рада бирачког одбора, пријављују, између осталог и за целу територију одређене општине/града/градске општине града Београда. Ставом 7. истог члана, прописано је да посматрачи пријављени за праћење рада бирачких одбора на бирачким местима у земљи, нису везани за конкретно бирачко место, већ само за општину/град/градску општину града Београда.</text:span><text:span text:style-name="T7"><text:tab/><text:tab/></text:span> <text:s text:c="8"/></text:p>
      <text:p text:style-name="P16"><text:span text:style-name="T53"><text:s text:c="70"/><text:line-break/><text:tab/><text:tab/></text:span><text:span text:style-name="T6">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text:span><text:span text:style-name="T8"> </text:span><text:span text:style-name="Default_20_Paragraph_20_Font"><text:span text:style-name="T38">42 у Петровцу на Млави</text:span></text:span><text:span text:style-name="T6"> ожалбеним решењем одбила као неоснован приговор жалиоца, бирача </text:span><text:span text:style-name="T56">А.А.</text:span><text:span text:style-name="T6"> из ..., </text:span><text:span text:style-name="Default_20_Paragraph_20_Font"><text:span text:style-name="T28">02 број 013-1005/20</text:span></text:span><text:span text:style-name="T6"> од 22.06.2020. године поднет због</text:span><text:span text:style-name="T8">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а посебно из Записника о раду бирачког одбора на спровођењу гласања и утврђивању резултата гласања за избор народних посланика Народне скупштине одржаним дана 21. јуна 2020. године, за бирачко место број </text:span><text:span text:style-name="Default_20_Paragraph_20_Font"><text:span text:style-name="T38">42 у Петровцу на Млави </text:span></text:span><text:span text:style-name="T8">не произлази да је на наведеном бирачком месту, током гласања, било неправилности на које жалилац указује у поднетом приговору, нити да су евидентиране било какве друге неправилности током гласања и утврђивања резултата гласања, које би биле од утицаја на регуларност гласања на наведеном бирачком месту, с обзиром да у записнику, који је потписан од <text:s/>чланова или заменика члана бирачког одбора у сталном и проширеном саставу, то није константовано. </text:span><text:span text:style-name="Font_20_Style31"><text:span text:style-name="T14">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text:span></text:span></text:p>
      <text:p text:style-name="P20"/>
      <text:p text:style-name="P16"><text:soft-page-break/><text:span text:style-name="T8"><text:tab/><text:tab/>По оцени суда, наводи жалбе којима се указује да Републичка изборна комисија није правилно оценила предложене доказе, па да је у вези са тим чињенично стање погрешно и непотпуно утврдила, нису основани. Ово стога што из разлога датих у образложењу ожалбеног решења и стања у списима, не произлази да је дошло до било каквих неправилности приликом гласања на бирачком месту број </text:span><text:span text:style-name="Default_20_Paragraph_20_Font"><text:span text:style-name="T38">42 у Петровцу на Млави. </text:span></text:span><text:span text:style-name="T8"><text:s/>Наиме, из уз приговор приложених доказа на које се указује и у жалби, се не може закључити</text:span><text:span text:style-name="Default_20_Paragraph_20_Font"><text:span text:style-name="T38"> </text:span></text:span><text:span text:style-name="Default_20_Paragraph_20_Font"><text:span text:style-name="T43">учестало гласањ</text:span></text:span><text:span text:style-name="Default_20_Paragraph_20_Font"><text:span text:style-name="T43">е</text:span></text:span><text:span text:style-name="Default_20_Paragraph_20_Font"><text:span text:style-name="T43"> без утврђивања идентитета бирача; селективна употреба УВ лампе; присуство председника месне заједнице који је у неколико наврата улазио у бирачко место и фотографисање гласачке кутије.</text:span></text:span><text:span text:style-name="Default_20_Paragraph_20_Font"><text:span text:style-name="T39"> <text:s/></text:span></text:span><text:span text:style-name="Font_20_Style55"><text:span text:style-name="T40"><text:s/></text:span></text:span></text:p>
      <text:p text:style-name="P16"><text:span text:style-name="Font_20_Style55"><text:span text:style-name="T40"/></text:span></text:p>
      <text:p text:style-name="P11"><text:span text:style-name="T4"><text:tab/><text:tab/>Будући да је на основу свега изнетог </text:span><text:span text:style-name="T34">суд нашао да жалбу ваља одбити, то нису испуњени услови за мериторно решавање ове изборне ствари, како је то жалилац петитумом жалбе предложио.</text:span></text:p>
      <text:p text:style-name="P19"/>
      <text:p text:style-name="P13"><text:span text:style-name="T1"><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9">ПРЕСУЂЕНО У УПРАВНОМ СУДУ</text:p>
      <text:p text:style-name="P24"><text:span text:style-name="Default_20_Paragraph_20_Font"><text:span text:style-name="T22">дана </text:span></text:span><text:span text:style-name="Default_20_Paragraph_20_Font"><text:span text:style-name="T3">11.07.2020</text:span></text:span><text:span text:style-name="Default_20_Paragraph_20_Font"><text:span text:style-name="T22">. године, </text:span></text:span><text:span text:style-name="Default_20_Paragraph_20_Font"><text:span text:style-name="T3">у 13,20 часова, </text:span></text:span><text:span text:style-name="Default_20_Paragraph_20_Font"><text:span text:style-name="T24">1 Уж 3672/20</text:span></text:span></text:p>
      <text:p text:style-name="P24"><text:span text:style-name="Default_20_Paragraph_20_Font"><text:span text:style-name="T54"/></text:span></text:p>
      <text:p text:style-name="P4">Записничар <text:s text:c="78"/><text:span text:style-name="T1"><text:s text:c="2"/></text:span>Председник већа-судија <text:s/></text:p>
      <text:p text:style-name="P11"><text:span text:style-name="T11">Јасмина Ристић,</text:span><text:span text:style-name="T11">с.р.</text:span><text:span text:style-name="T20"> <text:s text:c="66"/></text:span><text:span text:style-name="T11">Зорица Китановић</text:span><text:span text:style-name="T11">,с.р.</text:span></text:p>
      <text:p text:style-name="P5"/>
      <text:p text:style-name="P6"/>
      <text:p text:style-name="P23"><text:span text:style-name="Default_20_Paragraph_20_Font"><text:span text:style-name="T52"/></text:span></text:p>
      <text:p text:style-name="P3"/>
      <text:p text:style-name="P3"/>
      <text:p text:style-name="P27"><text:s/></text:p>
      <text:p text:style-name="P22">За тачност отправка</text:p>
      <text:p text:style-name="P22">Управитељ писарнице</text:p>
      <text:p text:style-name="P22">Дејан Ђурић</text:p>
      <text:p text:style-name="P29">ЉЛ</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Symbol" svg:font-family="Symbol"/>
    <style:font-face style:name="Tahoma1" svg:font-family="Tahoma"/>
    <style:font-face style:name="Fd2970" svg:font-family="Fd2970, Fd" style:font-family-generic="roman"/>
    <style:font-face style:name="Fd3581" svg:font-family="Fd3581, Fd" style:font-family-generic="roman"/>
    <style:font-face style:name="MinionPro-Bold" svg:font-family="MinionPro-Bold" style:font-family-generic="roman"/>
    <style:font-face style:name="MinionPro-Regular" svg:font-family="MinionPro-Regular" style:font-family-generic="roman"/>
    <style:font-face style:name="Times New Roman1" svg:font-family="'Times New Roman'"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55" style:display-name="Font Style55"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49" style:display-name="Font Style49" style:family="text" style:parent-style-name="Default_20_Paragraph_20_Fon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text:span><text:span text:style-name="MT2"> У</text:span><text:span text:style-name="MT2">ж</text:span><text:span text:style-name="MT2"> </text:span><text:span text:style-name="MT2">3672/20</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12T11:27:17.93</meta:creation-date>
    <meta:editing-duration>PT2H46M42S</meta:editing-duration>
    <meta:editing-cycles>19</meta:editing-cycles>
    <meta:generator>OpenOffice/4.1.2$Win32 OpenOffice.org_project/412m3$Build-9782</meta:generator>
    <dc:title>template upravni BGDnovi2</dc:title>
    <meta:initial-creator>Jasmina Ristić</meta:initial-creator>
    <dc:date>2020-07-13T21:24:31.46</dc:date>
    <meta:print-date>2020-07-13T17:31:36.67</meta:print-date>
    <meta:document-statistic meta:table-count="0" meta:image-count="3" meta:object-count="0" meta:page-count="5" meta:paragraph-count="38" meta:word-count="2009" meta:character-count="13414"/>
    <dc:creator>Ivana Kovačević</dc:creator>
    <meta:user-defined meta:name="Info 1"/>
    <meta:user-defined meta:name="Info 2"/>
    <meta:user-defined meta:name="Info 3"/>
    <meta:user-defined meta:name="Info 4"/>
  </office:meta>
</office:document-meta>
</file>