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033/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7/20-125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7/20-125,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26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8 Уж 1737/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25</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6 у Београду - Градска општина Нови Београд. У приговору је </text:span></text:span><text:span text:style-name="T20">указано да је на наведеном бирачком месту </text:span><text:soft-page-break/><text:span text:style-name="T20">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2">према изводу из бирачког списка и број бирача који су гласали </text:span><text:span text:style-name="T3">(став 1.); да у се</text:span><text:span text:style-name="T72"> записник о раду бирачког одбора уносе и примедбе и мишљења чланова бирачког </text:span><text:span text:style-name="T72">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text:span><text:soft-page-break/><text:span text:style-name="T72">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text:span><text:span text:style-name="T3">26астав 1. и 2. </text:span><text:span text:style-name="Font_20_Style15"><text:span text:style-name="T17">Пословника</text:span></text:span><text:span text:style-name="Font_20_Style15"><text:span text:style-name="T32"> Републичке изборне комисије </text:span></text:span><text:span text:style-name="Font_20_Style15"><text:span text:style-name="T17"><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text:s/>Ставом 5. прописано је да се у сазиву електронске седнице обавезно наводи разлог одржавања електронске </text:span></text:span><text:span text:style-name="Font_20_Style15"><text:span text:style-name="T17">седнице, а </text:span></text:span><text:span text:style-name="Font_20_Style15"><text:span text:style-name="T17">према ставу 6. </text:span></text:span><text:span text:style-name="Font_20_Style15"><text:span text:style-name="T17">на електронској седници </text:span></text:span><text:span text:style-name="Font_20_Style15"><text:span text:style-name="T17">се </text:span></text:span><text:span text:style-name="Font_20_Style15"><text:span text:style-name="T17">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7">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text:span></text:span></text:span></text:span></text:span><text:span text:style-name="Font_20_Style15"><text:span text:style-name="Font_20_Style25"><text:span text:style-name="Font_20_Style15"><text:span text:style-name="Font_20_Style25"><text:span text:style-name="T56">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4">.</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text:span></text:span><text:span text:style-name="Font_20_Style25"><text:span text:style-name="T23">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3,30 часова,</text:span></text:span><text:span text:style-name="Default_20_Paragraph_20_Font"><text:span text:style-name="T73"> </text:span></text:span><text:span text:style-name="Default_20_Paragraph_20_Font"><text:span text:style-name="T75">23 Уж 4033/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8"/>Стево Ђурановић,</text:span></text:span><text:span text:style-name="Default_20_Paragraph_20_Font"><text:span text:style-name="T45">с.р.</text:span></text:span></text:p>
      <text:p text:style-name="P17"><text:span text:style-name="Default_20_Paragraph_20_Font"><text:span text:style-name="T70"/></text:span></text:p>
      <text:p text:style-name="P26"><text:s/></text:p>
      <text:p text:style-name="P22">За тачност отправка</text:p>
      <text:p text:style-name="P22">Управитељ писарнице</text:p>
      <text:p text:style-name="P22">Дејан Ђурић</text:p>
      <text:p text:style-name="P17"><text:span text:style-name="Default_20_Paragraph_20_Font"><text:span text:style-name="T7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03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7M37S</meta:editing-duration>
    <meta:editing-cycles>85</meta:editing-cycles>
    <meta:generator>OpenOffice/4.1.2$Win32 OpenOffice.org_project/412m3$Build-9782</meta:generator>
    <dc:title>template upravni BGDnovi</dc:title>
    <meta:initial-creator>Stevo Djuranović</meta:initial-creator>
    <dc:date>2020-07-13T19:50:06.54</dc:date>
    <meta:print-date>2020-07-13T16:49:39.05</meta:print-date>
    <meta:document-statistic meta:table-count="0" meta:image-count="1" meta:object-count="0" meta:page-count="8" meta:paragraph-count="47" meta:word-count="3360" meta:character-count="2229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