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color="#000000" style:text-line-through-style="none" style:font-name="Times New Roman" fo:font-size="12pt" fo:language="zxx" fo:country="none" fo:font-style="normal" style:text-underline-style="none" fo:font-weight="normal" style:font-name-asian="Fd1740" style:font-size-asian="12pt" style:language-asian="sr" style:country-asian="YU" style:font-style-asian="normal" style:font-weight-asian="normal" style:font-name-complex="Fd1740" style:font-size-complex="12pt" style:font-style-complex="normal" style:font-weight-complex="normal" style:text-scale="99%"/>
    </style:style>
    <style:style style:name="T49"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size-asian="12pt" style:language-asian="sr" style:country-asian="YU" style:font-style-asian="normal" style:font-weight-asian="normal" style:font-size-complex="12pt" style:font-style-complex="normal" style:font-weight-complex="normal" style:text-scale="99%"/>
    </style:style>
    <style:style style:name="T50" style:family="text">
      <style:text-properties fo:color="#000000" style:text-line-through-style="none" style:font-name="Times New Roman" fo:font-size="12pt" fo:language="zxx" fo:country="none" fo:font-style="normal" style:text-underline-style="none"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7">12</text:span> У<text:span text:style-name="T8">ж</text:span> <text:span text:style-name="T8">354</text:span><text:span text:style-name="T8">5</text:span><text:span text:style-name="T8">/20</text:span></text:p>
      <text:p text:style-name="P6"><text:span text:style-name="T43">12.07.2020</text:span><text:span text:style-name="T43">.</text:span><text:span text:style-name="T16"> год</text:span>ине</text:p>
      <text:p text:style-name="P11"><text:span text:style-name="T13">Б </text:span><text:span text:style-name="T9">Е О Г Р А Д</text:span></text:p>
      <text:p text:style-name="P15"/>
      <text:p text:style-name="P7">У ИМЕ НАРОДА</text:p>
      <text:p text:style-name="P7"/>
      <text:p text:style-name="P12"/>
      <text:p text:style-name="P3"><text:span text:style-name="T6"><text:tab/><text:tab/></text:span><text:span text:style-name="T21">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7">и Весне Иконић</text:span></text:span><text:span text:style-name="Default_20_Paragraph_20_Font"><text:span text:style-name="T40">, чланова већа, са судским саветником </text:span></text:span><text:span text:style-name="Default_20_Paragraph_20_Font"><text:span text:style-name="T37">Стефаном Гојковићем</text:span></text:span><text:span text:style-name="Default_20_Paragraph_20_Font"><text:span text:style-name="T40">, као записничарем,</text:span></text:span><text:span text:style-name="Default_20_Paragraph_20_Font"><text:span text:style-name="T51"> </text:span></text:span><text:span text:style-name="Default_20_Paragraph_20_Font"><text:span text:style-name="T22">одлучујући о жалби бирача </text:span></text:span><text:span text:style-name="Default_20_Paragraph_20_Font"><text:span text:style-name="T41">А.А. </text:span></text:span><text:span text:style-name="Default_20_Paragraph_20_Font"><text:span text:style-name="T22">из ..., ул. ... број ..., изјављеној против решења Републичке изборне комисије, 02 број: 013-779/20-27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2.07.2020. </text:span></text:span><text:span text:style-name="Default_20_Paragraph_20_Font"><text:span text:style-name="T17"><text:s/>године, </text:span></text:span><text:span text:style-name="Default_20_Paragraph_20_Font"><text:span text:style-name="T22">у 11,00 часова,</text:span></text:span><text:span text:style-name="Default_20_Paragraph_20_Font"><text:span text:style-name="T17"> донео је</text:span></text:span></text:p>
      <text:p text:style-name="P3"><text:span text:style-name="Default_20_Paragraph_20_Font"><text:span text:style-name="T17"/></text:span></text:p>
      <text:p text:style-name="P3"><text:span text:style-name="Default_20_Paragraph_20_Font"><text:span text:style-name="T51"/></text:span></text:p>
      <text:p text:style-name="P1"><text:span text:style-name="Default_20_Paragraph_20_Font"><text:span text:style-name="T60">П Р Е С У Д <text:s/>У</text:span></text:span></text:p>
      <text:p text:style-name="P1"><text:span text:style-name="Default_20_Paragraph_20_Font"><text:span text:style-name="T60"/></text:span></text:p>
      <text:p text:style-name="P1"><text:span text:style-name="Default_20_Paragraph_20_Font"><text:span text:style-name="T61"/></text:span></text:p>
      <text:p text:style-name="P3"><text:span text:style-name="Default_20_Paragraph_20_Font"><text:span text:style-name="T61"><text:tab/><text:tab/> </text:span></text:span><text:span text:style-name="Default_20_Paragraph_20_Font"><text:span text:style-name="T22">Жалба СЕ </text:span></text:span><text:span text:style-name="Default_20_Paragraph_20_Font"><text:span text:style-name="T38">ОДБИЈА.</text:span></text:span></text:p>
      <text:p text:style-name="P3"><text:span text:style-name="Default_20_Paragraph_20_Font"><text:span text:style-name="T38"/></text:span></text:p>
      <text:p text:style-name="P1"><text:span text:style-name="Default_20_Paragraph_20_Font"><text:span text:style-name="T57">О б р а з л о ж е њ е</text:span></text:span></text:p>
      <text:p text:style-name="P1"><text:span text:style-name="Default_20_Paragraph_20_Font"><text:span text:style-name="T57"/></text:span></text:p>
      <text:p text:style-name="P1"><text:span text:style-name="Default_20_Paragraph_20_Font"><text:span text:style-name="T57"/></text:span></text:p>
      <text:p text:style-name="P3"><text:span text:style-name="Default_20_Paragraph_20_Font"><text:span text:style-name="T44"><text:tab/><text:tab/>Ожалбеним решењем, донетим у извршењу пресуде Управног суда 22 Уж 1411/20 од 29.06.2020. године, одбијен је, као неоснован, приговор бирача </text:span></text:span><text:span text:style-name="Default_20_Paragraph_20_Font"><text:span text:style-name="T42">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8 у Зрењанину.</text:span></text:span></text:p>
      <text:p text:style-name="P3"><text:span text:style-name="Default_20_Paragraph_20_Font"><text:span text:style-name="T23"><text:tab/><text:tab/></text:span></text:span></text:p>
      <text:p text:style-name="P3"><text:span text:style-name="Default_20_Paragraph_20_Font"><text:span text:style-name="T23"><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text:span></text:span><text:span text:style-name="Default_20_Paragraph_20_Font"><text:span text:style-name="T29">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0">. </text:span></text:span><text:span text:style-name="Default_20_Paragraph_20_Font"><text:span text:style-name="T29">Наводи</text:span></text:span><text:span text:style-name="Default_20_Paragraph_20_Font"><text:span text:style-name="T29">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2">ECHR, </text:span></text:span><text:span text:style-name="Default_20_Paragraph_20_Font"><text:span text:style-name="T33">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2">equality of arms</text:span></text:span><text:span text:style-name="Font_20_Style25"><text:span text:style-name="T24">), па мора бити поништено. <text:tab/></text:span></text:span><text:span text:style-name="Font_20_Style25"><text:span text:style-name="T24"><text:tab/><text:tab/>Жалиља указује да је </text:span></text:span><text:span text:style-name="Font_20_Style25"><text:span text:style-name="T30">побијано решење донео орган који, у смислу члана </text:span></text:span><text:soft-page-break/><text:span text:style-name="Font_20_Style25"><text:span text:style-name="T30">1</text:span></text:span><text:span text:style-name="Font_20_Style23"><text:span text:style-name="T30">76. </text:span></text:span><text:span text:style-name="Font_20_Style25"><text:span text:style-name="T3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0">бирач </text:span></text:span><text:span text:style-name="Font_20_Style25"><text:span text:style-name="T30">тврди да </text:span></text:span><text:span text:style-name="Font_20_Style24"><text:span text:style-name="T30">садржај џака не одговара садржају записника </text:span></text:span><text:span text:style-name="Font_20_Style25"><text:span text:style-name="T30">и </text:span></text:span><text:span text:style-name="Font_20_Style27"><text:span text:style-name="T19">захтева да се </text:span></text:span><text:span text:style-name="Font_20_Style27"><text:span text:style-name="T30">наведена</text:span></text:span><text:span text:style-name="Font_20_Style27"><text:span text:style-name="T19"> тврдња испита провером материјала, с обзиром да има прав</text:span></text:span><text:span text:style-name="Font_20_Style27"><text:span text:style-name="T30">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0">е да су сачињени записници фалсификовани</text:span></text:span><text:span text:style-name="Font_20_Style25"><text:span text:style-name="T19">. </text:span></text:span><text:span text:style-name="Font_20_Style25"><text:span text:style-name="T30">Указује да се и</text:span></text:span><text:span text:style-name="Font_20_Style25"><text:span text:style-name="T19">сто односи и на легитимно очекивање, по </text:span></text:span><text:span text:style-name="Font_20_Style25"><text:span text:style-name="T30">члану </text:span></text:span><text:span text:style-name="Font_20_Style25"><text:span text:style-name="T19">96.</text:span></text:span><text:span text:style-name="Font_20_Style25"><text:span text:style-name="T30"> став 3.</text:span></text:span><text:span text:style-name="Font_20_Style25"><text:span text:style-name="T19"> </text:span></text:span><text:span text:style-name="Font_20_Style25"><text:span text:style-name="T30">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0">Закона о управним споровима</text:span></text:span><text:span text:style-name="Font_20_Style25"><text:span text:style-name="T19"> и то због рока из става 2</text:span></text:span><text:span text:style-name="Font_20_Style25"><text:span text:style-name="T30">.</text:span></text:span><text:span text:style-name="Font_20_Style25"><text:span text:style-name="T19">), да</text:span></text:span><text:span text:style-name="Font_20_Style23"><text:span text:style-name="T30">, </text:span></text:span><text:span text:style-name="Font_20_Style25"><text:span text:style-name="T19">у недостатку решења </text:span></text:span><text:span text:style-name="Font_20_Style25"><text:span text:style-name="T30">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0">године,</text:span></text:span><text:span text:style-name="Font_20_Style25"><text:span text:style-name="T19"> приговор од 22</text:span></text:span><text:span text:style-name="Font_20_Style23"><text:span text:style-name="T19">.06.2020. </text:span></text:span><text:span text:style-name="Font_20_Style23"><text:span text:style-name="T30">године </text:span></text:span><text:span text:style-name="Font_20_Style25"><text:span text:style-name="T19">буде усвојен по сили закона. </text:span></text:span><text:span text:style-name="Font_20_Style25"><text:span text:style-name="T30">Наводи да су о</text:span></text:span><text:span text:style-name="Font_20_Style24"><text:span text:style-name="T19">во </text:span></text:span><text:span text:style-name="Font_20_Style24"><text:span text:style-name="T30">императивне норме</text:span></text:span><text:span text:style-name="Font_20_Style26"><text:span text:style-name="T19"> </text:span></text:span><text:span text:style-name="Font_20_Style27"><text:span text:style-name="T30">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0"> нити</text:span></text:span><text:span text:style-name="Font_20_Style27"><text:span text:style-name="T19"> екстензивним </text:span></text:span><text:span text:style-name="Font_20_Style27"><text:span text:style-name="T30">тумачењем</text:span></text:span><text:span text:style-name="Font_20_Style27"><text:span text:style-name="T19"> процесних </text:span></text:span><text:span text:style-name="Font_20_Style27"><text:span text:style-name="T30">закона, при чему </text:span></text:span><text:span text:style-name="Font_20_Style25"><text:span text:style-name="T30">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0">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0">истом</text:span></text:span><text:span text:style-name="Font_20_Style24"><text:span text:style-name="T19">, </text:span></text:span><text:span text:style-name="Font_20_Style24"><text:span text:style-name="T30">а </text:span></text:span><text:span text:style-name="Font_20_Style25"><text:span text:style-name="T19">који </text:span></text:span><text:span text:style-name="Font_20_Style25"><text:span text:style-name="T30">су </text:span></text:span><text:span text:style-name="Font_20_Style25"><text:span text:style-name="T19">достављ</text:span></text:span><text:span text:style-name="Font_20_Style25"><text:span text:style-name="T30">ени</text:span></text:span><text:span text:style-name="Font_20_Style25"><text:span text:style-name="T19"> у прилогу </text:span></text:span><text:span text:style-name="Font_20_Style29"><text:span text:style-name="T19">жалбе. </text:span></text:span><text:span text:style-name="Font_20_Style29"><text:span text:style-name="T30">Са наведених</text:span></text:span><text:span text:style-name="Font_20_Style29"><text:span text:style-name="T19"> разлога </text:span></text:span><text:span text:style-name="Font_20_Style29"><text:span text:style-name="T30">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0">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0"> сматрати</text:span></text:span><text:span text:style-name="Font_20_Style28"><text:span text:style-name="T18"> </text:span></text:span><text:span text:style-name="Font_20_Style29"><text:span text:style-name="T19">делотворни</text:span></text:span><text:span text:style-name="Font_20_Style29"><text:span text:style-name="T30">м</text:span></text:span><text:span text:style-name="Font_20_Style29"><text:span text:style-name="T19">.</text:span></text:span><text:span text:style-name="Font_20_Style29"><text:span text:style-name="T30"> </text:span></text:span><text:span text:style-name="Font_20_Style25"><text:span text:style-name="T3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9"> да се жалба усвоји и поб</text:span></text:span><text:span text:style-name="Font_20_Style25"><text:span text:style-name="T30">ијано решење </text:span></text:span><text:span text:style-name="Font_20_Style24"><text:span text:style-name="T30">поништи.</text:span></text:span></text:p>
      <text:p text:style-name="P3"><text:span text:style-name="Font_20_Style24"><text:span text:style-name="T30"><text:tab/></text:span></text:span></text:p>
      <text:p text:style-name="P11"><text:tab/><text:tab/>Републичка изборна комисија је Управном суду доставила жалбу са списима предмета, дана <text:span text:style-name="T8">08.07.2020.</text:span> године у <text:span text:style-name="T8">14,02</text:span> часова, <text:span text:style-name="T8">док </text:span><text:span text:style-name="T8">је целокупан бирачки материјал са бирачког места достављен Суду дана 10.7.2020. године, у 23,0</text:span><text:span text:style-name="T8">3</text:span><text:span text:style-name="T8"> часова. </text:span></text:p>
      <text:p text:style-name="P14"/>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text:span text:style-name="T8">С</text:span>уд је оценом навода жалбе, ожалбеног решења и списа ове изборне ствари, нашао да жалба <text:span text:style-name="T8">није основана</text:span>.</text:p>
      <text:p text:style-name="P11"/>
      <text:p text:style-name="P9"><text:span text:style-name="T70"><text:tab/><text:tab/>Из списа </text:span><text:span text:style-name="T12">предмета </text:span><text:span text:style-name="T70">и ожалбеног решења произлази да је </text:span><text:span text:style-name="T12">бирач </text:span><text:span text:style-name="T72">А.А.</text:span><text:span text:style-name="T12">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9/20-27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8 у Зрењанину.</text:span></text:span><text:span text:style-name="Default_20_Paragraph_20_Font"><text:span text:style-name="T28"> </text:span></text:span><text:span text:style-name="Font_20_Style31"><text:span text:style-name="T35">У приговору је указала </text:span></text:span><text:span text:style-name="Font_20_Style31"><text:span text:style-name="T2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26">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text:span></text:span><text:span text:style-name="Font_20_Style31"><text:span text:style-name="T53">п</text:span></text:span><text:span text:style-name="Default_20_Paragraph_20_Font"><text:span text:style-name="T25">односилац изборне листе ''СУВЕРЕНИСТ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6">видом у Записник о раду бирачког одбора са наведеног бирачког места (тачка 13б Записника), утврђено је </text:span></text:span><text:span text:style-name="Font_20_Style31"><text:span text:style-name="T26">и</text:span></text:span><text:span text:style-name="Font_20_Style31"><text:span text:style-name="T26">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6">те да </text:span></text:span><text:span text:style-name="Font_20_Style31"><text:span text:style-name="T26">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span text:style-name="Default_20_Paragraph_20_Font"><text:span text:style-name="T26"> </text:span></text:span><text:span text:style-name="Default_20_Paragraph_20_Font"><text:span text:style-name="T25">Полазећи од изнетог, </text:span></text:span><text:span text:style-name="Font_20_Style31"><text:span text:style-name="T53">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Font_20_Style31"><text:span text:style-name="T53">при чему </text:span></text:span><text:span text:style-name="Font_20_Style31"><text:span text:style-name="T53">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text:span></text:span><text:span text:style-name="Font_20_Style31"><text:span text:style-name="T53">Комисија је стога <text:s/></text:span></text:span><text:span text:style-name="Font_20_Style31"><text:span text:style-name="T53">закључила да је приговор неоснован </text:span></text:span><text:span text:style-name="Font_20_Style31"><text:span text:style-name="T53">и </text:span></text:span><text:span text:style-name="Font_20_Style31"><text:span text:style-name="T53">одлучила као у диспозитиву ожалбеног решења.</text:span></text:span></text:p>
      <text:p text:style-name="P9"><text:span text:style-name="Font_20_Style31"><text:span text:style-name="T53"><text:tab/><text:tab/></text:span></text:span><text:span text:style-name="Font_20_Style31"><text:span text:style-name="T48">Управни суд је, полазећи од одредаба чл. 74. до 78. Закона о избору </text:span></text:span><text:soft-page-break/><text:span text:style-name="Font_20_Style31"><text:span text:style-name="T48">народних посланика, којима је уређено питање утврђивања резултата избора, те одредаба чл. 93. до 97. наведеног закона, којима се уређује заштита изборног права, као и Правила о раду бирачких одбора на коорднисаном спровођењу свих избора расписани</text:span></text:span><text:span text:style-name="Font_20_Style31"><text:span text:style-name="T48">х</text:span></text:span><text:span text:style-name="Font_20_Style31"><text:span text:style-name="T48"> за 21. јун 2020. године (''Службени гласник РС'', број 77/20), а по извршеном увиду у бирачки материјал са предметног бирачког места, оценио да су разлози на којима је засновано ожалбено решење правилни и на закону засновани.</text:span></text:span></text:p>
      <text:p text:style-name="P9"><text:span text:style-name="Font_20_Style31"><text:span text:style-name="T48"/></text:span></text:p>
      <text:p text:style-name="P9"><text:span text:style-name="Font_20_Style31"><text:span text:style-name="T48"><text:tab/><text:tab/></text:span></text:span><text:span text:style-name="Font_20_Style31"><text:span text:style-name="T48">Непосредним увидом Управног суда у џак у коме се налази </text:span></text:span><text:span text:style-name="Font_20_Style31"><text:span text:style-name="T48">бирачки материјал </text:span></text:span><text:span text:style-name="Font_20_Style31"><text:span text:style-name="T48">са бирачког места број 28 у Зрењанину, односно пребројавањем гласачких листића који се у истом налазе, утврђено је да се у џаку налази: 590 неупотребљених гласачких листића, 583 употребљена гласачка листића, од чега важећих 556 и 27 неважећих, те да је Изборна листа СУВЕРЕНИСТИ добила шест гласова.</text:span></text:span></text:p>
      <text:p text:style-name="P9"><text:span text:style-name="Font_20_Style31"><text:span text:style-name="T48"/></text:span></text:p>
      <text:p text:style-name="P9"><text:span text:style-name="Font_20_Style31"><text:span text:style-name="T48"><text:tab/><text:tab/>Одредбом члана 74. став 8. Закона о избору народних посланика, прописано је да а</text:span></text:span><text:span text:style-name="Font_20_Style31"><text:span text:style-name="T50">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се понавља.</text:span></text:span></text:p>
      <text:p text:style-name="P9"><text:span text:style-name="Font_20_Style31"><text:span text:style-name="T48"/></text:span></text:p>
      <text:p text:style-name="P9"><text:span text:style-name="Font_20_Style31"><text:span text:style-name="T48"><text:tab/><text:tab/>Полазећи од цитиране законске одредбе и несумњиво утврђеног чињеничног стања у овој изборној ствари, према коме је број употребљених гласачких листића (583) мањи од броја бирача који су гласали (584), Управни суд налази да на предметном бирачком месту нису учињене неправилности које представљају законом прописани разлог за понављање избора. </text:span></text:span><text:span text:style-name="Font_20_Style31"><text:span text:style-name="T48">Суд притом констатује да је број гласова који је добила </text:span></text:span><text:span text:style-name="Font_20_Style31"><text:span text:style-name="T48">Изборна листа СУВЕРЕНИСТИ, а који је утврђен од стране Управног суда, идентичан броју гласова који је наведена листа добила према Записнику о раду бирачког одбора са наведеног бирачког места, и исти износи шест гласова. Управни суд стога <text:s/>налази да су неосновани наводи жалиоца којима се спори правилност утврђивања резултата гласања на бирачком месту број 28 у Зрењанину.</text:span></text:span></text:p>
      <text:p text:style-name="P9"><text:span text:style-name="Font_20_Style31"><text:span text:style-name="T48"/></text:span></text:p>
      <text:p text:style-name="P9"><text:span text:style-name="Font_20_Style31"><text:span text:style-name="T48"><text:tab/><text:tab/>Управни суд је оценио и остале наводе жалбе и нашао да нису од утицаја на другачије одлучивање у овој ствари. </text:span></text:span></text:p>
      <text:p text:style-name="P9"><text:span text:style-name="Font_20_Style25"><text:span text:style-name="T49"/></text:span></text:p>
      <text:p text:style-name="P9"><text:span text:style-name="Font_20_Style25"><text:span text:style-name="T49"><text:tab/><text:tab/></text:span></text:span><text:span text:style-name="Font_20_Style25"><text:span text:style-name="T49">Навод </text:span></text:span><text:span text:style-name="Font_20_Style15"><text:span text:style-name="T30">жалиље </text:span></text:span><text:span text:style-name="Font_20_Style15"><text:span text:style-name="T30">према коме је</text:span></text:span><text:span text:style-name="Font_20_Style25"><text:span text:style-name="T30"> </text:span></text:span><text:span text:style-name="Default_20_Paragraph_20_Font"><text:span text:style-name="T29">побијаним решењем </text:span></text:span><text:span text:style-name="Font_20_Style25"><text:span text:style-name="T30">поново одбијен њен приговор, након што је Управни суд поништио претходно решење Републичке изборне комисије, а да при том није примила пресуду па самим тим није имала "процесну могућност" да се поводом </text:span></text:span><text:span text:style-name="Font_20_Style25"><text:span text:style-name="T30">ње</text:span></text:span><text:span text:style-name="Font_20_Style25"><text:span text:style-name="T30"> изјасни, </text:span></text:span><text:span text:style-name="Font_20_Style25"><text:span text:style-name="T30">чиме </text:span></text:span><text:span text:style-name="Font_20_Style25"><text:span text:style-name="T30">је онемогућена да равноправно учествује у поступку доношења новог решења, </text:span></text:span><text:span text:style-name="Font_20_Style25"><text:span text:style-name="T30">те позивање жалиље праксу Европског суда за људска права и указивање на </text:span></text:span><text:span text:style-name="Font_20_Style25"><text:span text:style-name="T30">повреду принципа једнакости правних средстава, не може се, </text:span></text:span><text:span text:style-name="Font_20_Style25"><text:span text:style-name="T30">по налажењу Суда,</text:span></text:span><text:span text:style-name="Font_20_Style25"><text:span text:style-name="T30"> прихватити као основано, </text:span></text:span><text:span text:style-name="Font_20_Style25"><text:span text:style-name="T30">будући да </text:span></text:span><text:span text:style-name="Font_20_Style15"><text:span text:style-name="T30">се </text:span></text:span><text:span text:style-name="Font_20_Style15"><text:span text:style-name="T30">у конкретном случају ради о изборном процесу, а не о праву на правично суђење у смислу </text:span></text:span><text:span text:style-name="Font_20_Style15"><text:span text:style-name="T30">члана 6. Конвенције, на које се жалбом указује.</text:span></text:span></text:p>
      <text:p text:style-name="P17"><text:span text:style-name="Font_20_Style15"><text:span text:style-name="T54"/></text:span></text:p>
      <text:p text:style-name="P17"><text:span text:style-name="Font_20_Style15"><text:span text:style-name="T54"><text:tab/><text:tab/></text:span></text:span><text:span text:style-name="Font_20_Style15"><text:span text:style-name="T54">Управни суд налази да </text:span></text:span><text:span text:style-name="Font_20_Style15"><text:span text:style-name="T24">жалбе</text:span></text:span><text:span text:style-name="Font_20_Style15"><text:span text:style-name="T24">ни није од утицаја ни навод</text:span></text:span><text:span text:style-name="Font_20_Style15"><text:span text:style-name="T24"> којим се указује на </text:span></text:span><text:span text:style-name="Font_20_Style15"><text:span text:style-name="T24">повреду </text:span></text:span><text:span text:style-name="Font_20_Style15"><text:span text:style-name="T24"><text:s/>одредб</text:span></text:span><text:span text:style-name="Font_20_Style15"><text:span text:style-name="T24">е</text:span></text:span><text:span text:style-name="Font_20_Style15"><text:span text:style-name="T24"> члана 1</text:span></text:span><text:span text:style-name="Font_20_Style23"><text:span text:style-name="T24">76. </text:span></text:span><text:span text:style-name="Font_20_Style25"><text:span text:style-name="T24">став 1. тачка 4</text:span></text:span><text:span text:style-name="Font_20_Style25"><text:span text:style-name="T24">)</text:span></text:span><text:span text:style-name="Font_20_Style25"><text:span text:style-name="T24"> Закона о општем управном поступку, </text:span></text:span><text:span text:style-name="Font_20_Style25"><text:span text:style-name="T24">према којој </text:span></text:span><text:span text:style-name="Font_20_Style25"><text:span text:style-name="T24">се п</text:span></text:span><text:span text:style-name="Font_20_Style25"><text:span text:style-name="T3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text:span></text:span></text:p>
      <text:p text:style-name="P17"><text:span text:style-name="Font_20_Style25"><text:span text:style-name="T36"/></text:span></text:p>
      <text:p text:style-name="P17"><text:soft-page-break/><text:span text:style-name="Font_20_Style25"><text:span text:style-name="T36"><text:s/><text:tab/><text:tab/></text:span></text:span><text:span text:style-name="Font_20_Style25"><text:span text:style-name="T36">Ово стога што, п</text:span></text:span><text:span text:style-name="Font_20_Style25"><text:span text:style-name="T36">рема ставу </text:span></text:span><text:span text:style-name="Font_20_Style25"><text:span text:style-name="T36">заузетом на </text:span></text:span><text:span text:style-name="Font_20_Style25"><text:span text:style-name="T36">58. седниц</text:span></text:span><text:span text:style-name="Font_20_Style25"><text:span text:style-name="T36">и</text:span></text:span><text:span text:style-name="Font_20_Style25"><text:span text:style-name="T36"> свих судија </text:span></text:span><text:span text:style-name="Font_20_Style25"><text:span text:style-name="T36">Управног суда </text:span></text:span><text:span text:style-name="Font_20_Style25"><text:span text:style-name="T36">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36"/></text:span></text:p>
      <text:p text:style-name="P3"><text:span text:style-name="Font_20_Style25"><text:span text:style-name="T31"><text:tab/><text:tab/></text:span></text:span><text:span text:style-name="Font_20_Style25"><text:span text:style-name="T31">Разматрајући н</text:span></text:span><text:span text:style-name="Font_20_Style25"><text:span text:style-name="T30">авод жалбе </text:span></text:span><text:span text:style-name="Font_20_Style25"><text:span text:style-name="T30">којим се законитост ожалбеног решења спори у односу на начин његовог доношења на електронској седници Републичке изборне комисије, као колегијалног </text:span></text:span><text:span text:style-name="Font_20_Style25"><text:span text:style-name="T30">орган</text:span></text:span><text:span text:style-name="Font_20_Style25"><text:span text:style-name="T30">а,</text:span></text:span><text:span text:style-name="Font_20_Style25"><text:span text:style-name="T30"> </text:span></text:span><text:span text:style-name="Font_20_Style25"><text:span text:style-name="T30">Управни суд је нашао да тај навод није основан.</text:span></text:span></text:p>
      <text:p text:style-name="P3"><text:span text:style-name="Font_20_Style25"><text:span text:style-name="T30"/></text:span></text:p>
      <text:p text:style-name="P3"><text:span text:style-name="Font_20_Style25"><text:span text:style-name="T30"><text:tab/><text:tab/>Одредбама члана 26а </text:span></text:span><text:span text:style-name="Font_20_Style25"><text:span text:style-name="T30">став 1. и 2.</text:span></text:span><text:span text:style-name="Font_20_Style25"><text:span text:style-name="T30"> </text:span></text:span><text:span text:style-name="T56">Пословника Републичке изборне комисије (''</text:span><text:span text:style-name="T71">Службени гласник РС'', број 92/20</text:span><text:span text:style-name="T59">), уређено је питање одржавања електронске седнице, тако што је прописано </text:span><text:span text:style-name="Font_20_Style15"><text:span text:style-name="T55">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5">и 4.</text:span></text:span><text:span text:style-name="Font_20_Style15"><text:span text:style-name="T55">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5">према ставу 6.</text:span></text:span><text:span text:style-name="Font_20_Style15"><text:span text:style-name="T55"> на електронској седници одлучује </text:span></text:span><text:span text:style-name="Font_20_Style15"><text:span text:style-name="T55">се</text:span></text:span><text:span text:style-name="Font_20_Style15"><text:span text:style-name="T55">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2">Пословника Републичке изборне комисије</text:span></text:span><text:span text:style-name="Font_20_Style15"><text:span text:style-name="T55">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15"><text:span text:style-name="T55"/></text:span></text:p>
      <text:p text:style-name="P3"><text:span text:style-name="Font_20_Style15"><text:span text:style-name="T55"><text:tab/><text:tab/></text:span></text:span><text:span text:style-name="Font_20_Style15"><text:span text:style-name="T55">Полазећи од цитираних одредаба Пословника, те стања у списима прадмета, </text:span></text:span><text:span text:style-name="Font_20_Style15"><text:span text:style-name="T30">Управни суд је </text:span></text:span><text:span text:style-name="Font_20_Style15"><text:span text:style-name="T30">оценио да н</text:span></text:span><text:span text:style-name="Font_20_Style25"><text:span text:style-name="T30">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text:span></text:span><text:span text:style-name="Font_20_Style25"><text:span text:style-name="T30">н. Ово стога што је, по налажењу Суда, </text:span></text:span><text:span text:style-name="Font_20_Style15"><text:span text:style-name="T30">састав, </text:span></text:span><text:span text:style-name="Font_20_Style15"><text:span text:style-name="T19">одржавање и гласање на седници Републичке изборне комисије одржаној електронским путем</text:span></text:span><text:span text:style-name="Font_20_Style15"><text:span text:style-name="T30"> обављено у свему у складу са одредбом члана 26а Пословника Републичке изборне комисије, </text:span></text:span><text:span text:style-name="Font_20_Style15"><text:span text:style-name="T30">те се стога законитост ожалбеног решења не доводи у питање наведеним разлозима.</text:span></text:span></text:p>
      <text:p text:style-name="P3"><text:span text:style-name="Font_20_Style15"><text:span text:style-name="T30"/></text:span></text:p>
      <text:p text:style-name="P3"><text:span text:style-name="Font_20_Style15"><text:span text:style-name="T55"><text:tab/><text:tab/></text:span></text:span><text:span text:style-name="Font_20_Style31"><text:span text:style-name="T52">Оцењујући жалбене наводе </text:span></text:span><text:span text:style-name="Font_20_Style31"><text:span text:style-name="T52">који се односе на </text:span></text:span><text:span text:style-name="T58">легитимно очекивањ</text:span><text:span text:style-name="T58">е </text:span><text:soft-page-break/><text:span text:style-name="T58">жалиље да, <text:s/>сагласно одредби члана 96. став 3. Закона о избору народних посланика, њен </text:span><text:span text:style-name="T58">приговор од 22.06.2020. године буде усвојен по сили закона на дан 29.06.2020. године, </text:span><text:span text:style-name="Default_20_Paragraph_20_Font"><text:span text:style-name="T3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0"> о раду бирачког одбора</text:span></text:span><text:span text:style-name="Font_20_Style27"><text:span text:style-name="T19"> није био правилно </text:span></text:span><text:span text:style-name="Font_20_Style27"><text:span text:style-name="T30">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0">записнику</text:span></text:span><text:span text:style-name="Font_20_Style24"><text:span text:style-name="T19">, </text:span></text:span><text:span text:style-name="Font_20_Style25"><text:span text:style-name="T19">који</text:span></text:span><text:span text:style-name="Font_20_Style25"><text:span text:style-name="T30">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1">истицани у</text:span></text:span><text:span text:style-name="Default_20_Paragraph_20_Font"><text:span text:style-name="T20"> приговор</text:span></text:span><text:span text:style-name="Default_20_Paragraph_20_Font"><text:span text:style-name="T31">у</text:span></text:span><text:span text:style-name="Default_20_Paragraph_20_Font"><text:span text:style-name="T20">, </text:span></text:span><text:span text:style-name="Default_20_Paragraph_20_Font"><text:span text:style-name="T31">п</text:span></text:span><text:span text:style-name="Default_20_Paragraph_20_Font"><text:span text:style-name="T20">а </text:span></text:span><text:span text:style-name="Default_20_Paragraph_20_Font"><text:span text:style-name="T31">тиме </text:span></text:span><text:span text:style-name="Default_20_Paragraph_20_Font"><text:span text:style-name="T20">ни</text:span></text:span><text:span text:style-name="Default_20_Paragraph_20_Font"><text:span text:style-name="T31">су били ни</text:span></text:span><text:span text:style-name="Default_20_Paragraph_20_Font"><text:span text:style-name="T20"> </text:span></text:span><text:span text:style-name="Default_20_Paragraph_20_Font"><text:span text:style-name="T31">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20"> не могу да буду ни предмет оцене суда у ово</text:span></text:span><text:span text:style-name="Default_20_Paragraph_20_Font"><text:span text:style-name="T31">м</text:span></text:span><text:span text:style-name="Default_20_Paragraph_20_Font"><text:span text:style-name="T20"> изборно</text:span></text:span><text:span text:style-name="Default_20_Paragraph_20_Font"><text:span text:style-name="T31">м</text:span></text:span><text:span text:style-name="Default_20_Paragraph_20_Font"><text:span text:style-name="T20"> </text:span></text:span><text:span text:style-name="Default_20_Paragraph_20_Font"><text:span text:style-name="T31">спору.</text:span></text:span></text:p>
      <text:p text:style-name="P9"><text:span text:style-name="Default_20_Paragraph_20_Font"><text:span text:style-name="T31"/></text:span></text:p>
      <text:p text:style-name="P9"><text:span text:style-name="Default_20_Paragraph_20_Font"><text:span text:style-name="T27"><text:tab/><text:tab/></text:span></text:span><text:span text:style-name="Default_20_Paragraph_20_Font"><text:span text:style-name="T27">Управни с</text:span></text:span><text:span text:style-name="Default_20_Paragraph_20_Font"><text:span text:style-name="T27">уд је применом <text:s/>одредаба члана 97. ст. 4. </text:span></text:span><text:span text:style-name="Default_20_Paragraph_20_Font"><text:span text:style-name="T27">и 5.</text:span></text:span><text:span text:style-name="Default_20_Paragraph_20_Font"><text:span text:style-name="T27">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7"><text:s/><text:tab/></text:span></text:span></text:p>
      <text:p text:style-name="P8">ПРЕСУЂЕНО У УПРАВНОМ СУДУ</text:p>
      <text:p text:style-name="P18"><text:span text:style-name="Default_20_Paragraph_20_Font"><text:span text:style-name="T14">дана </text:span></text:span><text:span text:style-name="Default_20_Paragraph_20_Font"><text:span text:style-name="T10">12.07.2020</text:span></text:span><text:span text:style-name="Default_20_Paragraph_20_Font"><text:span text:style-name="T14">. године, </text:span></text:span><text:span text:style-name="Default_20_Paragraph_20_Font"><text:span text:style-name="T10">11,00</text:span></text:span><text:span text:style-name="Default_20_Paragraph_20_Font"><text:span text:style-name="T10"> часова, </text:span></text:span><text:span text:style-name="Default_20_Paragraph_20_Font"><text:span text:style-name="T68">12</text:span></text:span><text:span text:style-name="Default_20_Paragraph_20_Font"><text:span text:style-name="T10"> Уж 354</text:span></text:span><text:span text:style-name="Default_20_Paragraph_20_Font"><text:span text:style-name="T10">5</text:span></text:span><text:span text:style-name="Default_20_Paragraph_20_Font"><text:span text:style-name="T10">/20</text:span></text:span></text:p>
      <text:p text:style-name="P18"><text:span text:style-name="Default_20_Paragraph_20_Font"><text:span text:style-name="T10"/></text:span></text:p>
      <text:p text:style-name="P18"><text:span text:style-name="Default_20_Paragraph_20_Font"><text:span text:style-name="T69"/></text:span></text:p>
      <text:p text:style-name="P5"><text:s text:c="4"/>Записничар <text:s text:c="80"/>Председник већа-судија</text:p>
      <text:p text:style-name="P10"><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5"> <text:s text:c="15"/><text:tab/><text:tab/><text:tab/><text:tab/> <text:s text:c="8"/></text:span></text:span><text:span text:style-name="Default_20_Paragraph_20_Font"><text:span text:style-name="T45"><text:s text:c="3"/></text:span></text:span><text:span text:style-name="Default_20_Paragraph_20_Font"><text:span text:style-name="T46"><text:s text:c="3"/>мр Зоран Рељић,</text:span></text:span><text:span text:style-name="Default_20_Paragraph_20_Font"><text:span text:style-name="T46">с.р.</text:span></text:span></text:p>
      <text:p text:style-name="P4"><text:span text:style-name="Default_20_Paragraph_20_Font"><text:span text:style-name="T63"/></text:span></text:p>
      <text:p text:style-name="P16">За тачност отправка</text:p>
      <text:p text:style-name="P16">Управитељ писарнице</text:p>
      <text:p text:style-name="P16">Дејан Ђурић</text:p>
      <text:p text:style-name="P20"/>
      <text:p text:style-name="P21"><text:span text:style-name="T7"><text:tab/><text:tab/><text:tab/><text:tab/><text:tab/><text:tab/><text:tab/></text:span><text:span text:style-name="T4"><text:tab/><text:tab/><text:tab/><text:tab/></text:span></text:p>
      <text:p text:style-name="P19"><text:span text:style-name="Default_20_Paragraph_20_Font"><text:span text:style-name="T66">ОИ <text:s text:c="30"/></text:span></text:span><text:span text:style-name="Default_20_Paragraph_20_Font"><text:span text:style-name="T64"><text:s text:c="22"/></text:span></text:span></text:p>
      <text:p text:style-name="P4"><text:span text:style-name="Default_20_Paragraph_20_Font"><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3"/></text:span><text:span text:style-name="MT1"><text:page-number text:select-page="current">6</text:page-number></text:span><text:span text:style-name="MT1"> </text:span><text:span text:style-name="MT2"><text:s text:c="52"/></text:span><text:span text:style-name="MT3">12</text:span><text:span text:style-name="MT4"> Уж 354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0H17M21S</meta:editing-duration>
    <meta:editing-cycles>455</meta:editing-cycles>
    <meta:generator>OpenOffice/4.1.2$Win32 OpenOffice.org_project/412m3$Build-9782</meta:generator>
    <dc:date>2020-07-13T18:45:18.18</dc:date>
    <meta:print-date>2020-07-13T16:46:19.24</meta:print-date>
    <meta:document-statistic meta:table-count="0" meta:image-count="1" meta:object-count="0" meta:page-count="6" meta:paragraph-count="42" meta:word-count="2621" meta:character-count="17467"/>
    <dc:creator>Ivana Kovačević</dc:creator>
    <meta:user-defined meta:name="Info 1"/>
    <meta:user-defined meta:name="Info 2"/>
    <meta:user-defined meta:name="Info 3"/>
    <meta:user-defined meta:name="Info 4"/>
  </office:meta>
</office:document-meta>
</file>