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background-color="transparent" style:font-size-complex="12pt"/>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7"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8"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9" style:family="paragraph" style:parent-style-name="Standard">
      <style:paragraph-properties fo:margin-top="0cm" fo:margin-bottom="0cm" fo:line-height="100%" fo:text-align="justify" style:justify-single-word="false"/>
      <style:text-properties style:font-name="Times New Roman" style:text-scale="99%"/>
    </style:style>
    <style:style style:name="P20" style:family="paragraph" style:parent-style-name="Standard">
      <style:paragraph-properties fo:margin-top="0cm" fo:margin-bottom="0cm" fo:text-align="justify" style:justify-single-word="false"/>
      <style:text-properties style:font-name="Times New Roman" style:text-scale="99%"/>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5">УПРАВНИ СУД</text:p>
      <text:p text:style-name="P15"><text:span text:style-name="T80">1</text:span><text:span text:style-name="T6">3</text:span> У<text:span text:style-name="T6">ж</text:span> <text:span text:style-name="T6">4031/20</text:span></text:p>
      <text:p text:style-name="P15"><text:span text:style-name="T40">Дана </text:span><text:span text:style-name="T40">12</text:span><text:span text:style-name="T40">.07.2020.</text:span><text:span text:style-name="T12"> год</text:span>ине</text:p>
      <text:p text:style-name="P19"><text:span text:style-name="T11">Б </text:span><text:span text:style-name="T7">Е О Г Р А Д<text:tab/></text:span></text:p>
      <text:p text:style-name="P19"><text:span text:style-name="T7"><text:tab/><text:tab/><text:tab/><text:tab/><text:tab/></text:span><text:span text:style-name="T11">У ИМЕ НАРОДА</text:span></text:p>
      <text:p text:style-name="P16"/>
      <text:p text:style-name="P22"><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67/20-99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7,00 часова,</text:span></text:span><text:span text:style-name="Default_20_Paragraph_20_Font"><text:span text:style-name="T13"> донео је</text:span></text:span></text:p>
      <text:p text:style-name="P22"><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39">A.A.</text:span></text:span><text:span text:style-name="Default_20_Paragraph_20_Font"><text:span text:style-name="T41"> из ..., 02 број 013-867/20-99,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100</text:span></text:span><text:span text:style-name="Font_20_Style31"><text:span text:style-name="T15"> у </text:span></text:span><text:span text:style-name="Font_20_Style31"><text:span text:style-name="T25">Градској општини Нови Београд</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6 Уж 1711/20 од 30.06.2020. године, одбијен је приговор, као неоснован.</text:span></text:span></text:p>
      <text:p text:style-name="P7"><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5">e-mail налога који нису били снабдевени електронским сертификатом, у складу са </text:span></text:span><text:span text:style-name="Font_20_Style25"><text:span text:style-name="T25">императивним законским одредбама у вези са електронском комуникацијом, а поводом </text:span></text:span><text:soft-page-break/><text:span text:style-name="Font_20_Style25"><text:span text:style-name="T25">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7"><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39">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4"><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67/20-99</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100</text:span></text:span><text:span text:style-name="Font_20_Style31"><text:span text:style-name="T15"> у </text:span></text:span><text:span text:style-name="Font_20_Style31"><text:span text:style-name="T25">Градској општини Нови Београд</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59">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text:span></text:span><text:span text:style-name="Font_20_Style31"><text:span text:style-name="T66">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66">овлашћењима и обавезама, утврдио и у Записник унео резултате гласања на бирачком </text:span></text:span><text:soft-page-break/><text:span text:style-name="Font_20_Style31"><text:span text:style-name="T66">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0"><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text:span></text:span><text:soft-page-break/><text:span text:style-name="Font_20_Style31"><text:span text:style-name="T52">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text:span></text:span><text:soft-page-break/><text:span text:style-name="Font_20_Style31"><text:span text:style-name="T46">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0"><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0"><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oft-page-break/><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21"><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21"><text:span text:style-name="Default_20_Paragraph_20_Font"><text:span text:style-name="T5"/></text:span></text:p>
      <text:p text:style-name="P20"/>
      <text:p text:style-name="P18">ПРЕСУЂЕНО У УПРАВНОМ СУДУ</text:p>
      <text:p text:style-name="P14"><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7,00 часова, </text:span></text:span><text:span text:style-name="Default_20_Paragraph_20_Font"><text:span text:style-name="T76">1</text:span></text:span><text:span text:style-name="Default_20_Paragraph_20_Font"><text:span text:style-name="T73">3 Уж 4031/20</text:span></text:span></text:p>
      <text:p text:style-name="P14"><text:span text:style-name="Default_20_Paragraph_20_Font"><text:span text:style-name="T73"/></text:span></text:p>
      <text:p text:style-name="P14"><text:span text:style-name="Default_20_Paragraph_20_Font"><text:span text:style-name="T77"/></text:span></text:p>
      <text:p text:style-name="P17"><text:s text:c="4"/>Записничар <text:s text:c="80"/>Председник већа-судија</text:p>
      <text:p text:style-name="P23"><text:span text:style-name="Default_20_Paragraph_20_Font"><text:span text:style-name="T74"><text:s/></text:span></text:span><text:span text:style-name="Default_20_Paragraph_20_Font"><text:span text:style-name="T78">Милица Јовановић, </text:span></text:span><text:span text:style-name="Default_20_Paragraph_20_Font"><text:span text:style-name="T78">с.р.</text:span></text:span><text:span text:style-name="Default_20_Paragraph_20_Font"><text:span text:style-name="T78"> <text:s text:c="70"/>Вера Маринковић,</text:span></text:span><text:span text:style-name="Default_20_Paragraph_20_Font"><text:span text:style-name="T78">с.р.</text:span></text:span></text:p>
      <text:p text:style-name="P23"><text:span text:style-name="Default_20_Paragraph_20_Font"><text:span text:style-name="T78"/></text:span></text:p>
      <text:p text:style-name="P22"><text:span text:style-name="Default_20_Paragraph_20_Font"><text:span text:style-name="T78"/></text:span></text:p>
      <text:p text:style-name="P11"/>
      <text:p text:style-name="P12">За тачност отправка</text:p>
      <text:p text:style-name="P12">Управитељ писарнице</text:p>
      <text:p text:style-name="P12">Дејан Ђурић</text:p>
      <text:p text:style-name="P13">ТТ</text:p>
      <text:p text:style-name="P22"><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403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1M17S</meta:editing-duration>
    <meta:editing-cycles>455</meta:editing-cycles>
    <meta:generator>OpenOffice/4.1.2$Win32 OpenOffice.org_project/412m3$Build-9782</meta:generator>
    <dc:date>2020-07-13T21:56:41.74</dc:date>
    <meta:print-date>2020-06-28T18:48:48.22</meta:print-date>
    <meta:printed-by>Ivana Obradović</meta:printed-by>
    <dc:creator>Ivana Kovačević</dc:creator>
    <meta:document-statistic meta:table-count="0" meta:image-count="1" meta:object-count="0" meta:page-count="7" meta:paragraph-count="39" meta:word-count="3367" meta:character-count="22362"/>
    <meta:user-defined meta:name="Info 1"/>
    <meta:user-defined meta:name="Info 2"/>
    <meta:user-defined meta:name="Info 3"/>
    <meta:user-defined meta:name="Info 4"/>
  </office:meta>
</office:document-meta>
</file>