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line-height="100%" fo:text-align="justify" style:justify-single-word="false"/>
      <style:text-properties fo:background-color="transparen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1" style:family="paragraph" style:parent-style-name="Standard">
      <style:paragraph-properties fo:text-align="start" style:justify-single-word="false"/>
    </style:style>
    <style:style style:name="P22"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background-color="transparent"/>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language="en" fo:country="US"/>
    </style:style>
    <style:style style:name="T10" style:family="text">
      <style:text-properties fo:language="en" fo:country="US" fo:font-weight="bold" style:font-weight-asian="bold" style:font-weight-complex="bold" style:text-scale="99%"/>
    </style:style>
    <style:style style:name="T11" style:family="text">
      <style:text-properties fo:language="en" fo:country="US" style:text-scale="99%"/>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fo:font-weight="bold" style:letter-kerning="false" fo:background-color="transparent" style:font-size-asian="12pt" style:language-asian="sr" style:country-asian="YU" style:font-weight-asian="bold" style:font-name-complex="Arial1" style:font-size-complex="12pt" style:font-weight-complex="bold" style:text-scale="99%"/>
    </style:style>
    <style:style style:name="T3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en" fo:country="US" fo:font-weight="bold" style:letter-kerning="false" fo:background-color="transparent" style:font-size-asian="12pt" style:language-asian="sr" style:country-asian="YU" style:font-weight-asian="bold" style:font-name-complex="Arial1" style:font-size-complex="12pt" style:font-weight-complex="bold" style:text-scale="99%"/>
    </style:style>
    <style:style style:name="T42"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3" style:family="text">
      <style:text-properties fo:font-size="12pt" fo:language="sr" fo:country="YU" style:font-size-asian="12pt" style:font-size-complex="12pt"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fo:background-color="transparent" style:font-name-asian="Fd2970" style:font-size-asian="12pt" style:language-asian="sr" style:country-asian="YU" style:font-name-complex="Fd2970"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background-color="transparent" style:font-name-asian="Fd3581" style:font-size-asian="12pt" style:language-asian="sr" style:country-asian="YU" style:font-name-complex="Fd3581" style:font-size-complex="12pt" style:text-scale="99%"/>
    </style:style>
    <style:style style:name="T61"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62" style:family="text">
      <style:text-properties style:font-name="Times New Roman" fo:font-size="12pt" fo:background-color="transparent" style:font-name-asian="Times New Roman1" style:font-size-asian="12pt" style:language-asian="sr" style:country-asian="YU" style:font-name-complex="Times New Roman1" style:font-size-complex="12pt" style:text-scale="99%"/>
    </style:style>
    <style:style style:name="T63" style:family="text">
      <style:text-properties style:font-name="Times New Roman" fo:font-size="12pt" fo:background-color="transparent" style:font-size-asian="12pt" style:font-size-complex="12pt"/>
    </style:style>
    <style:style style:name="T64" style:family="text">
      <style:text-properties style:font-name="Times New Roman" fo:font-size="12pt" style:font-size-asian="12pt" style:font-size-complex="12pt"/>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6" style:family="text">
      <style:text-properties fo:background-color="transparent"/>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style:use-window-font-color="true" style:font-name="Times New Roman" fo:font-size="12pt" fo:language="zxx" fo:country="none" style:font-size-asian="12pt" style:font-size-complex="12pt"/>
    </style:style>
    <style:style style:name="T69" style:family="text">
      <style:text-properties fo:color="#1c1c1c" style:font-name="Times New Roman" fo:font-size="12pt" fo:language="zxx" fo:country="none" style:font-size-asian="12pt" style:font-size-complex="12pt"/>
    </style:style>
    <style:style style:name="T70" style:family="text">
      <style:text-properties fo:color="#1c1c1c" style:font-name="Times New Roman" fo:font-size="12pt" fo:language="en" fo:country="US" style:font-size-asian="12pt" style:font-size-complex="12pt"/>
    </style:style>
    <style:style style:name="T71" style:family="text">
      <style:text-properties fo:font-weight="normal" style:font-weight-asian="normal" style:font-weight-complex="normal"/>
    </style:style>
    <style:style style:name="T7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1">16</text:span><text:span text:style-name="T1"> </text:span>У<text:span text:style-name="T1">ж</text:span> <text:span text:style-name="T1">363</text:span><text:span text:style-name="T1">6</text:span>/<text:span text:style-name="T9">20</text:span></text:p>
      <text:p text:style-name="P3"><text:span text:style-name="T13">12.07.2020</text:span><text:span text:style-name="T13">.</text:span><text:span text:style-name="T12"> год</text:span>ине</text:p>
      <text:p text:style-name="P5"><text:span text:style-name="T7">Б </text:span><text:span text:style-name="T2">Е О Г Р А Д</text:span></text:p>
      <text:p text:style-name="P6"/>
      <text:p text:style-name="P4">У ИМЕ НАРОДА</text:p>
      <text:p text:style-name="P5"/>
      <text:p text:style-name="P5"/>
      <text:p text:style-name="P11"><text:span text:style-name="T43"><text:tab/><text:tab/></text:span><text:span text:style-name="T15">Управни суд, у већу састављеном од судија</text:span><text:span text:style-name="T19"> </text:span><text:span text:style-name="T20">мр Зорана Рељића</text:span><text:span text:style-name="Default_20_Paragraph_20_Font"><text:span text:style-name="T19">, председника већа, </text:span></text:span><text:span text:style-name="Default_20_Paragraph_20_Font"><text:span text:style-name="T20">Миње Бикицки и Весне Иконић</text:span></text:span><text:span text:style-name="Default_20_Paragraph_20_Font"><text:span text:style-name="T19">, чланова већа, са судским саветником </text:span></text:span><text:span text:style-name="Default_20_Paragraph_20_Font"><text:span text:style-name="T20">Сандом Грујић</text:span></text:span><text:span text:style-name="Default_20_Paragraph_20_Font"><text:span text:style-name="T19">, записничарем,</text:span></text:span><text:span text:style-name="Default_20_Paragraph_20_Font"><text:span text:style-name="T44"> </text:span></text:span><text:span text:style-name="Default_20_Paragraph_20_Font"><text:span text:style-name="T22">одлучујући о жалби бирача A.A.</text:span></text:span><text:span text:style-name="Default_20_Paragraph_20_Font"><text:span text:style-name="T65"> из ..., ..., ...</text:span></text:span><text:span text:style-name="Default_20_Paragraph_20_Font"><text:span text:style-name="T22">, против решења Републичке изборне комисије, 02 број: 013-784/20-68 од 05.07.2020. године, <text:s/>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године, </text:span></text:span><text:span text:style-name="Default_20_Paragraph_20_Font"><text:span text:style-name="T22">у 16,55 часова,</text:span></text:span><text:span text:style-name="Default_20_Paragraph_20_Font"><text:span text:style-name="T16"> донео је</text:span></text:span></text:p>
      <text:p text:style-name="P11"><text:span text:style-name="Default_20_Paragraph_20_Font"><text:span text:style-name="T44"/></text:span></text:p>
      <text:p text:style-name="P12"><text:span text:style-name="Default_20_Paragraph_20_Font"><text:span text:style-name="T58">П Р Е С У Д <text:s/>У</text:span></text:span></text:p>
      <text:p text:style-name="P12"><text:span text:style-name="Default_20_Paragraph_20_Font"><text:span text:style-name="T59"/></text:span></text:p>
      <text:p text:style-name="P12"><text:span text:style-name="Default_20_Paragraph_20_Font"><text:span text:style-name="T59"/></text:span></text:p>
      <text:p text:style-name="P11"><text:span text:style-name="Default_20_Paragraph_20_Font"><text:span text:style-name="T59"><text:tab/><text:tab/> </text:span></text:span><text:span text:style-name="Default_20_Paragraph_20_Font"><text:span text:style-name="T22">Жалба</text:span></text:span><text:span text:style-name="Default_20_Paragraph_20_Font"><text:span text:style-name="T35"> СЕ </text:span></text:span><text:span text:style-name="Default_20_Paragraph_20_Font"><text:span text:style-name="T38">ОДБИЈА</text:span></text:span><text:span text:style-name="Default_20_Paragraph_20_Font"><text:span text:style-name="T39">.</text:span></text:span></text:p>
      <text:p text:style-name="P11"><text:span text:style-name="Default_20_Paragraph_20_Font"><text:span text:style-name="T52"/></text:span></text:p>
      <text:p text:style-name="P11"><text:span text:style-name="Default_20_Paragraph_20_Font"><text:span text:style-name="T52"/></text:span></text:p>
      <text:p text:style-name="P12"><text:span text:style-name="Default_20_Paragraph_20_Font"><text:span text:style-name="T53">О б р а з л о ж е њ е</text:span></text:span></text:p>
      <text:p text:style-name="P12"><text:span text:style-name="Default_20_Paragraph_20_Font"><text:span text:style-name="T44"/></text:span></text:p>
      <text:p text:style-name="P11"><text:span text:style-name="Default_20_Paragraph_20_Font"><text:span text:style-name="T14"><text:tab/><text:tab/>Ожалбеним решењем, донетим на седници одржаној дана 05.07.2020. године, решавајући по приговору бирача A.A. из ..., 02 број: 013-784/20-68, због неправилности у раду бирачког одбора на спровођењу гласања и утврђивању резултата гласања на бирачком месту број 69 у Градској општини Звездара у граду Београду на изборима за народне посланике Народне скупштине, одржаним 21. јуна 2020. године, у поновном поступку у складу са пресудом Управног суда 17 Уж. 2768/20 од 04.07.2020. године, одбијен је приговор као неоснован. </text:span></text:span></text:p>
      <text:p text:style-name="P11"><text:span text:style-name="Default_20_Paragraph_20_Font"><text:span text:style-name="T14"/></text:span></text:p>
      <text:p text:style-name="P11"><text:span text:style-name="Default_20_Paragraph_20_Font"><text:span text:style-name="T23"><text:tab/><text:tab/>Жалбом, поднетом преко Републичке изборне комисије, дана 07.07.2020. године у 18,41 часова, која је примљена у Управном суду дана 08.07.2020. године у 15,11 часова, жалилац је оспорио законитост ожалбеног решења из свих законских разлога и због повреде принципа једнакости правних средстава из члана 6. став 1. Европске конвенције. Како је истакао, побијаним решењем поново је одбијен приговор бирача, након што је Управни суд поништио претходно решење Р</text:span></text:span><text:span text:style-name="Default_20_Paragraph_20_Font"><text:span text:style-name="T23">епубличке изборне комисије</text:span></text:span><text:span text:style-name="Default_20_Paragraph_20_Font"><text:span text:style-name="T23"> којим је такође одбијен приговор бирача, а да притом бирач није ни примио пресуду Управног суда, па самим тим и није имао “процесну могућност” да се поводом исте изјасни, па је стога онемогућен да равноправно учествује у поступку у којем је Р</text:span></text:span><text:span text:style-name="Default_20_Paragraph_20_Font"><text:span text:style-name="T23">епубличка изборна комисија</text:span></text:span><text:span text:style-name="Default_20_Paragraph_20_Font"><text:span text:style-name="T23"> по основу те пресуде доне</text:span></text:span><text:span text:style-name="Default_20_Paragraph_20_Font"><text:span text:style-name="T23">ла</text:span></text:span><text:span text:style-name="Default_20_Paragraph_20_Font"><text:span text:style-name="T23"> ново решење (у том смислу ECHR, Dombo Beheer br. 14448/89 st. 33; ECHR, Lombo Mahado, br. 15764/89, st. 31; исто </text:span></text:span><text:soft-page-break/><text:span text:style-name="Default_20_Paragraph_20_Font"><text:span text:style-name="T23">и члан 11. ЗУП-а). Овим је побијано решење донето уз повреду принципа једнакости правних средстава (equality of arms), па исто мора бити поништено. Такође је истакао да је побијано решење донео орган који <text:s/>у смислу члана 176. став 1. тачка 4. ЗУП-а није био прописно састављен нити је за одлуку гласала довољна већина чланова, с обзиром </text:span></text:span><text:span text:style-name="Default_20_Paragraph_20_Font"><text:span text:style-name="T23">на то </text:span></text:span><text:span text:style-name="Default_20_Paragraph_20_Font"><text:span text:style-name="T23">да је гласање спроведено преко е-mail налога који нису били снабдевени електронским сертификатом у складу са императивним законским одредбама у вези са електронском комуникацијом, поводом чега се чак </text:span></text:span><text:span text:style-name="Default_20_Paragraph_20_Font"><text:span text:style-name="T23">шест</text:span></text:span><text:span text:style-name="Default_20_Paragraph_20_Font"><text:span text:style-name="T23"> чланова Р</text:span></text:span><text:span text:style-name="Default_20_Paragraph_20_Font"><text:span text:style-name="T23">епубличке изборне комисије</text:span></text:span><text:span text:style-name="Default_20_Paragraph_20_Font"><text:span text:style-name="T23"> јавно оградило од овог начина доношења одлука, о чему у прилогу, како је навео, доставља доказ. Такође, члановима Р</text:span></text:span><text:span text:style-name="Default_20_Paragraph_20_Font"><text:span text:style-name="T23">епубличке изборне комисије</text:span></text:span><text:span text:style-name="Default_20_Paragraph_20_Font"><text:span text:style-name="T23"> је бил</text:span></text:span><text:span text:style-name="Default_20_Paragraph_20_Font"><text:span text:style-name="T23">а</text:span></text:span><text:span text:style-name="Default_20_Paragraph_20_Font"><text:span text:style-name="T23"> онемогућена расправа па чак и увид у записнике са појединих бирачких места за која су доносили одлуке, све услед незаконитог начина гласања. Како је истакао, као бирач тврди да садржај џака не одговара садржају записника и захтева да се та тврдња испита провером материјала с обзиром да има право на заштиту изборног права и да то људско право не може зависити од тога да ли су чланови бирачког одбора уложили приговор и како су сачинили фалсификовани записник. Исто се односи и на легитимно очекивање по чл</text:span></text:span><text:span text:style-name="Default_20_Paragraph_20_Font"><text:span text:style-name="T23">ану</text:span></text:span><text:span text:style-name="Default_20_Paragraph_20_Font"><text:span text:style-name="T23"> 96. ст</text:span></text:span><text:span text:style-name="Default_20_Paragraph_20_Font"><text:span text:style-name="T23">ав</text:span></text:span><text:span text:style-name="Default_20_Paragraph_20_Font"><text:span text:style-name="T23"> 3. З</text:span></text:span><text:span text:style-name="Default_20_Paragraph_20_Font"><text:span text:style-name="T23">акона о избору народних посланика</text:span></text:span><text:span text:style-name="Default_20_Paragraph_20_Font"><text:span text:style-name="T23"> (који спречава понављање поступка по члану 69. </text:span></text:span><text:span text:style-name="Default_20_Paragraph_20_Font"><text:span text:style-name="T23">наведеног закона</text:span></text:span><text:span text:style-name="Default_20_Paragraph_20_Font"><text:span text:style-name="T23"> и то из рока из става 2. ) да његов приговор од 22.06.2020. године у недостатку решења Р</text:span></text:span><text:span text:style-name="Default_20_Paragraph_20_Font"><text:span text:style-name="T23">епубличке изборне комисије</text:span></text:span><text:span text:style-name="Default_20_Paragraph_20_Font"><text:span text:style-name="T23"> на дан 29.06.2020. године буде усвојен по сили закона. Ово су императивне норме </text:span></text:span><text:span text:style-name="Default_20_Paragraph_20_Font"><text:span text:style-name="T23">Закона о избору народних посланика,</text:span></text:span><text:span text:style-name="Default_20_Paragraph_20_Font"><text:span text:style-name="T23"> а лег</text:span></text:span><text:span text:style-name="Default_20_Paragraph_20_Font"><text:span text:style-name="T23">итимна</text:span></text:span><text:span text:style-name="Default_20_Paragraph_20_Font"><text:span text:style-name="T23"> очекивања се не могу укидати аналогијом а посебно не екстензивним тумачењем процесних закона. У овом случају ни сам записник није био правилно састављен и то из разлога који су јасно означени на предметном записнику, који, како је навео, доставља у прилогу жалбе. Из овог разлога, суд чак ни теоријски не може избећи правилно утврђивање чињеница, па је неопходно извршити проверу бирачког материјала да би се уопште жалба и приговор могли сматрати делотворним и у пракси и у праву. Коначно, сматра да суд, где сва образложења различитих већа поводом различитих бирача имају идентичан садржај, није ни независан и непристрасан, па предлаже да се жалба усвоји и побијано решење поништи. </text:span></text:span></text:p>
      <text:p text:style-name="P13"><text:span text:style-name="Default_20_Paragraph_20_Font"><text:span text:style-name="T28"/></text:span></text:p>
      <text:p text:style-name="P13"><text:span text:style-name="Default_20_Paragraph_20_Font"><text:span text:style-name="T28"><text:tab/><text:tab/>Републичка изборна комисија је жалбу бирача </text:span></text:span><text:span text:style-name="Font_20_Style31"><text:span text:style-name="T27">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08.07.2020. године у 15,1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3630/20</text:span></text:span><text:span text:style-name="Default_20_Paragraph_20_Font"><text:span text:style-name="T28">, у које списе је извршен увид дана 09.07.2020. године, које је, по налогу суда 16 Уж</text:span></text:span><text:span text:style-name="Default_20_Paragraph_20_Font"><text:span text:style-name="T36"> </text:span></text:span><text:span text:style-name="Default_20_Paragraph_20_Font"><text:span text:style-name="T28">3636/</text:span></text:span><text:span text:style-name="Default_20_Paragraph_20_Font"><text:span text:style-name="T42">20</text:span></text:span><text:span text:style-name="Default_20_Paragraph_20_Font"><text:span text:style-name="T41"> </text:span></text:span><text:span text:style-name="Default_20_Paragraph_20_Font"><text:span text:style-name="T28">од 10.07.2020. године, допунила дана 11.07. 2020. године у 15,00 часова.</text:span></text:span></text:p>
      <text:p text:style-name="P5"/>
      <text:p text:style-name="P5"><text:tab/><text:tab/>Одлучујући о поднетој жалби, <text:span text:style-name="T1">која је </text:span>благовремена, допуштена и изјављена од овлашћеног лица, <text:s/><text:span text:style-name="T1">на основу</text:span> <text:span text:style-name="T1">одредбе</text:span> члана <text:span text:style-name="T1">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7"/>
      <text:p text:style-name="P7"><text:tab/><text:tab/>Из списа ове изборне ствари произилази да је бирач A.A. из ...-..., дана 22.06.2020. године у 18,04 часова поднео Републичкој изборној комисији приговор који је заведен под 02 број 013-784/20-<text:span text:style-name="T1">68</text:span> због повреде изборног права, неправилности у поступку избора и утврђивању резултата избора на гласању на <text:span text:style-name="T1">и</text:span>зборима за народне посланике <text:span text:style-name="T1">Републике Србије</text:span> на бирачком месту број <text:span text:style-name="T1">69</text:span> у Градској општини Звездара у <text:soft-page-break/>граду Београду. <text:span text:style-name="Font_20_Style31"><text:span text:style-name="T60">У приговору је указао </text:span></text:span><text:span text:style-name="Font_20_Style31"><text:span text:style-name="T6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2">„</text:span></text:span><text:span text:style-name="Font_20_Style31"><text:span text:style-name="T6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text:span></text:span><text:span text:style-name="Font_20_Style31"><text:span text:style-name="T57">к</text:span></text:span><text:span text:style-name="Font_20_Style31"><text:span text:style-name="T61">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61"/></text:span></text:p>
      <text:p text:style-name="P7"><text:span text:style-name="Font_20_Style31"><text:span text:style-name="T61"><text:tab/><text:tab/>Према разлозима ожалбеног решења Републичка изборна комисија је у понов</text:span></text:span><text:span text:style-name="Font_20_Style31"><text:span text:style-name="T57">ном</text:span></text:span><text:span text:style-name="Font_20_Style31"><text:span text:style-name="T61"> поступку, у складу са пресудом Управног суда </text:span></text:span><text:span text:style-name="Font_20_Style31"><text:span text:style-name="T57">17</text:span></text:span><text:span text:style-name="Font_20_Style31"><text:span text:style-name="T61"> Уж 2</text:span></text:span><text:span text:style-name="Font_20_Style31"><text:span text:style-name="T57">768</text:span></text:span><text:span text:style-name="Font_20_Style31"><text:span text:style-name="T61">/20 од 04. јул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7">означеног </text:span></text:span><text:span text:style-name="Font_20_Style31"><text:span text:style-name="T61">бирачког места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7">логичко-рачунски</text:span></text:span><text:span text:style-name="Font_20_Style31"><text:span text:style-name="T61"> исправни у смислу чл. 49. до 52. Правила о раду бирачких одбора на координираном спровођењу свих избора расписаних за 21.06. 2020. године (“Службени гласник РС” број 77/20); да је у складу са чланом 33. став 6. и чланом 36. став 1. Закона о избору народи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и 2020.године, испуњава услове за одређивање преставника у проширени састав Републичке изборне комисије и бирачких одобора и којим је позван подносилац наведене Изборне листе да, најкасније </text:span></text:span><text:span text:style-name="Font_20_Style31"><text:span text:style-name="T61">15. јуна 2020. године одреди представнике у проширени састав Републичке изборне </text:span></text:span><text:soft-page-break/><text:span text:style-name="Font_20_Style31"><text:span text:style-name="T61">комисије и бирачких одбора, па је подносилац Изборне листе СУВЕРЕНИСТИ искористио ту могућност и предложио своје представнике у проширени састав </text:span></text:span><text:span text:style-name="Font_20_Style31"><text:span text:style-name="T57">бирачких</text:span></text:span><text:span text:style-name="Font_20_Style31"><text:span text:style-name="T61">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орних листа у проширеном саставу бирачког одбора;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61"/></text:span></text:p>
      <text:p text:style-name="P13"><text:span text:style-name="Font_20_Style31"><text:span text:style-name="T45"><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5"><text:tab/><text:tab/>Одредбама члана 75. наведеног Закона прописано је: да б</text:span><text:span text:style-name="T6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се</text:span><text:span text:style-name="T66"> </text:span><text:span text:style-name="T5">у </text:span><text:span text:style-name="T6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66">аписник о раду бирачког одбора потписују сви чланови бирачког одбора </text:span><text:span text:style-name="T5">(став 3.).</text:span><text:span text:style-name="T66"><text:line-break/><text:tab/><text:tab/></text:span></text:p>
      <text:p text:style-name="P13"><text:span text:style-name="T5"><text:s text:c="16"/>Одредбама члана 78. истог Закона прописано је: да у</text:span><text:span text:style-name="T6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66">местима, укупан број гласачких листића примљених на бирачким местима, укупан број </text:span><text:soft-page-break/><text:span text:style-name="T66">неупотребљених гласачких листића, укупан број неважећих гласачких листића, укупан </text:span><text:span text:style-name="T66">број важећих гласачких листића, број гласова датих за сваку изборну листу појединачно </text:span><text:span text:style-name="T5">(став 1.); да Р</text:span><text:span text:style-name="T66">епубличка изборна комисија утврђује резултате избора и о томе сачињава посебан записник </text:span><text:span text:style-name="T5">(став 2.).</text:span></text:p>
      <text:p text:style-name="P10"/>
      <text:p text:style-name="P14"><text:span text:style-name="T64"><text:tab/><text:tab/></text:span><text:span text:style-name="T55">Одредбама члана 96. закона прописано је: да Р</text:span><text:span text:style-name="T64">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55">листа (став 1.); да а</text:span><text:span text:style-name="T64">ко Републичка изборна комисија усвоји приговор, поништиће одлуку или радњу </text:span><text:span text:style-name="T5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3"><text:span text:style-name="T56"><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45"/></text:span></text:p>
      <text:p text:style-name="P13"><text:span text:style-name="Font_20_Style31"><text:span text:style-name="T45"><text:tab/><text:tab/></text:span></text:span><text:span text:style-name="T46">Одредбом члана 1. Пословника Републичке изборне комисије (</text:span><text:span text:style-name="T67">“Службени гласник РС”, бр.</text:span><text:span text:style-name="T63"> </text:span><text:span text:style-name="T56">5/12, 14/20 и 16/20,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16"/>
      <text:p text:style-name="P14"><text:span text:style-name="T55"><text:s text:c="22"/>Одредбама члана 26а. Одлуке о допунама Пословника Републичке изборне комисије (“Службени гласник РС” бр. 92/20) прописано је: да се електронска седница одржава разменом електронских порука са електронском адресом Републичке изборне комисије: </text:span><text:a xlink:type="simple" xlink:href="mailto:rik.sednica@parlament.rs" text:style-name="Internet_20_link" text:visited-style-name="Visited_20_Internet_20_Link"><text:span text:style-name="T69">rik.sednica</text:span></text:a><text:a xlink:type="simple" xlink:href="mailto:rik.sednica@parlament.rs" text:style-name="Internet_20_link" text:visited-style-name="Visited_20_Internet_20_Link"><text:span text:style-name="T70">@parlament.rs</text:span></text:a><text:span text:style-name="T69">.</text:span><text:span text:style-name="T55">(став 1.); да електронску седницу сазива председник Комисије (став 2.);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став 3.); да се о сазивању електронске седнице чланови и заменици чланова Комисије обавештавају и слањем поруке телефонским путем (став 4.); да се у сазиву електронске седнице обавезно наводи разлог одржавања електронске седнице (став 5.); да се на електронској седници одлучује по тачкама дневног реда који је утврђен у сазиву електронске седнице (став 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став 7.);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 8.); да се чланови Комисије изјашњавају о тачкама дневног реда електронске седнице у року од три часа од часа слања сазива електронске седнице (став 9.); да је одлука о електронској седници <text:s/>донета ако је “за” гласала већина од укупног броја чланова Комисије (став </text:span><text:span text:style-name="T55">10.); да се електронска </text:span><text:span text:style-name="T68">седница </text:span><text:span text:style-name="T55">сматра одржаном без обзира на број чланова Комисије </text:span><text:soft-page-break/><text:span text:style-name="T55">који су доставили свој одговор на електронску поруку којом им је достављен сазив електронске седнице (став 11.); да у року од једног часа од истека рока у којем је требало да се чланови Комисије изјасне о тачкама дневног реда електронске седнице, секретар Комисије сачињава преглед гласања по свим тачкама дневног реда електронске седнице и доставља га свим члановима Комисије електронским путем, узимајући у обзир само благовремено примљене одговоре чланова Комисије (став 12.); да се електронска седница сматра завршеном часом достављања прегледа гласања из става 12. овог члана (став 13.); да се о електронској седници сачињава <text:s/>записник, у којем се констатује који су чланови Комисије благовремено одговорили на електронску поруку којом им је достављен сазив електронске седнице, као и резултат гласања по свакој тачки дневног реда електронске седнице, при чему се у обзир узимају само благовремено примљени одговори (став 14.); да се Записник електронске седнице усваја <text:s/>на првој наредној седници Комисије (став 15.); да се уз записник као његов саставни део, прилажу сви одговори чланова Комисије, односно, одговори заменика оних чланова Комисије који нису благовремено доставили одговоре, као и порука којом је члановима Комисије достављен преглед гласања из става 12. овог члана (став 16.); да се о сачињавању и чувању записника електронске седнице стара секретар Комисије (став 17.). </text:span></text:p>
      <text:p text:style-name="P13"><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а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48">оца</text:span></text:span><text:span text:style-name="Font_20_Style31"><text:span text:style-name="T48">, те бирача који су подржали изборну листу “СУВЕРЕНИСТИ”. Стога и тврдње жалиоца да садржај џака не одговара садржају записника, без достављања било каквог доказа у прилог ових тврдњи, не могу бити од утицаја на другачију оцену законитости ожалбеног решења. </text:span></text:span><text:span text:style-name="Font_20_Style25"><text:span text:style-name="T27">Наводи да је сачињен записник о раду бирачких одбора </text:span></text:span><text:span text:style-name="Font_20_Style24"><text:span text:style-name="T17">фа</text:span></text:span><text:span text:style-name="Font_20_Style24"><text:span text:style-name="T27">лсификован</text:span></text:span><text:span text:style-name="Font_20_Style24"><text:span text:style-name="T27">, може бити предмет оцене другог, надлежног органа. </text:span></text:span><text:span text:style-name="Font_20_Style25"><text:span text:style-name="T27"><text:tab/></text:span></text:span></text:p>
      <text:p text:style-name="P13"><text:span text:style-name="Font_20_Style25"><text:span text:style-name="T27"/></text:span></text:p>
      <text:p text:style-name="P13"><text:span text:style-name="Font_20_Style25"><text:span text:style-name="T27"><text:tab/><text:tab/></text:span></text:span><text:span text:style-name="Font_20_Style15"><text:span text:style-name="T27">Позивање жалиоца </text:span></text:span><text:span text:style-name="Font_20_Style25"><text:span text:style-name="T27">да је </text:span></text:span><text:span text:style-name="Default_20_Paragraph_20_Font"><text:span text:style-name="T26">побијаним решењем </text:span></text:span><text:span text:style-name="Font_20_Style25"><text:span text:style-name="T27">поново одбијен његов приговор, након што је Управни суд поништио претходно решење Републичке изборне </text:span></text:span><text:span text:style-name="Font_20_Style25"><text:span text:style-name="T27">комисије, а да при том није примио пресуду Управног суда па самим тим није имао </text:span></text:span><text:span text:style-name="Font_20_Style25"><text:span text:style-name="T27">"процесну могућност" да се поводом исте изјасни, због чега је онемогућена да </text:span></text:span><text:soft-page-break/><text:span text:style-name="Font_20_Style25"><text:span text:style-name="T27">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7">; </text:span></text:span><text:span text:style-name="Font_20_Style25"><text:span text:style-name="T2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7">), не може се прихватити као основано. Ово јер је наведено право </text:span></text:span><text:span text:style-name="Font_20_Style15"><text:span text:style-name="T27">из члана </text:span></text:span><text:span text:style-name="Font_20_Style15"><text:span text:style-name="T17">6. Европске конвенције за заштиту људских права и основних слобода, </text:span></text:span><text:span text:style-name="Font_20_Style15"><text:span text:style-name="T27">а у конкретном случају се ради о изборном процесу, а не о праву на правично суђење у смислу наведене одредбе конвенције. </text:span></text:span></text:p>
      <text:p text:style-name="P13"><text:span text:style-name="Font_20_Style15"><text:span text:style-name="T27"/></text:span></text:p>
      <text:p text:style-name="P1"><text:span text:style-name="Font_20_Style15"><text:span text:style-name="T49"><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31"/></text:span></text:p>
      <text:p text:style-name="P1"><text:span text:style-name="Font_20_Style25"><text:span text:style-name="T31"><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40">Како је, према стању у </text:span></text:span><text:span text:style-name="Font_20_Style15"><text:span text:style-name="T24">списима</text:span></text:span><text:span text:style-name="Font_20_Style15"><text:span text:style-name="T40">, </text:span></text:span><text:span text:style-name="Font_20_Style15"><text:span text:style-name="T24">171. </text:span></text:span><text:span text:style-name="Font_20_Style15"><text:span text:style-name="T40">електронска седница </text:span></text:span><text:span text:style-name="Font_20_Style15"><text:span text:style-name="T24">од 05.07.2020. године, на којој је донета ожалбена одлука, </text:span></text:span><text:span text:style-name="Font_20_Style15"><text:span text:style-name="T40">у свему </text:span></text:span><text:span text:style-name="Font_20_Style15"><text:span text:style-name="T24">сазвана и </text:span></text:span><text:span text:style-name="Font_20_Style15"><text:span text:style-name="T40">одржана</text:span></text:span><text:span text:style-name="Font_20_Style15"><text:span text:style-name="T24"> сагласно</text:span></text:span><text:span text:style-name="Font_20_Style15"><text:span text:style-name="T40"> цитираним одредбама Пословника,</text:span></text:span><text:span text:style-name="Font_20_Style15"><text:span text:style-name="T24"> како то произилази из достављених списа од стране Републичке изборне комисије, </text:span></text:span><text:span text:style-name="Font_20_Style15"><text:span text:style-name="T40">то се ни из </text:span></text:span><text:span text:style-name="Font_20_Style15"><text:span text:style-name="T24">овог разлога</text:span></text:span><text:span text:style-name="Font_20_Style15"><text:span text:style-name="T40"> законитост ожалбеног решења не може довести у </text:span></text:span><text:span text:style-name="Font_20_Style15"><text:span text:style-name="T24">сумњу.</text:span></text:span></text:p>
      <text:p text:style-name="P1"><text:span text:style-name="Font_20_Style15"><text:span text:style-name="T24"/></text:span></text:p>
      <text:p text:style-name="P11"><text:span text:style-name="Font_20_Style15"><text:span text:style-name="T47"><text:tab/><text:tab/></text:span></text:span><text:span text:style-name="Font_20_Style31"><text:span text:style-name="T51">Оцењујући жалбене наводе </text:span></text:span><text:span text:style-name="T64">да </text:span><text:span text:style-name="T55">је подносилац жалбе</text:span><text:span text:style-name="T64">, сагласно члану 96. став 3. Закона о избору народних посланика, </text:span><text:span text:style-name="T55">имао легитимно очекивање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32"/></text:span></text:p>
      <text:p text:style-name="P11"><text:span text:style-name="Default_20_Paragraph_20_Font"><text:span text:style-name="T30"><text:tab/> <text:s text:c="2"/><text:tab/></text:span></text:span><text:span text:style-name="Default_20_Paragraph_20_Font"><text:span text:style-name="T18">Наводи жалбе да </text:span></text:span><text:span text:style-name="Default_20_Paragraph_20_Font"><text:span text:style-name="T30">ни сам </text:span></text:span><text:span text:style-name="Font_20_Style27"><text:span text:style-name="T17">записник</text:span></text:span><text:span text:style-name="Font_20_Style27"><text:span text:style-name="T27"> о раду бирачког одбора</text:span></text:span><text:span text:style-name="Font_20_Style27"><text:span text:style-name="T17"> није био правилно </text:span></text:span><text:span text:style-name="Font_20_Style27"><text:span text:style-name="T27">састављен,</text:span></text:span><text:span text:style-name="Font_20_Style27"><text:span text:style-name="T17">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7">записнику</text:span></text:span><text:span text:style-name="Font_20_Style24"><text:span text:style-name="T17">, </text:span></text:span><text:span text:style-name="Font_20_Style25"><text:span text:style-name="T17">који </text:span></text:span><text:span text:style-name="Font_20_Style25"><text:span text:style-name="T27">је жалилац доставио у прилогу жалбе,</text:span></text:span><text:span text:style-name="Font_20_Style25"><text:span text:style-name="T17"> </text:span></text:span><text:span text:style-name="Default_20_Paragraph_20_Font"><text:span text:style-name="T18">нису </text:span></text:span><text:span text:style-name="Default_20_Paragraph_20_Font"><text:span text:style-name="T30">истицани у</text:span></text:span><text:span text:style-name="Default_20_Paragraph_20_Font"><text:span text:style-name="T18"> приговор</text:span></text:span><text:span text:style-name="Default_20_Paragraph_20_Font"><text:span text:style-name="T30">у</text:span></text:span><text:span text:style-name="Default_20_Paragraph_20_Font"><text:span text:style-name="T18">, </text:span></text:span><text:span text:style-name="Default_20_Paragraph_20_Font"><text:span text:style-name="T30">п</text:span></text:span><text:span text:style-name="Default_20_Paragraph_20_Font"><text:span text:style-name="T18">а </text:span></text:span><text:span text:style-name="Default_20_Paragraph_20_Font"><text:span text:style-name="T30">тиме</text:span></text:span><text:span text:style-name="Default_20_Paragraph_20_Font"><text:span text:style-name="T18"> </text:span></text:span><text:span text:style-name="Default_20_Paragraph_20_Font"><text:span text:style-name="T30">нису били ни предмет оцене пред Републичком изборном комисијом поводом приговора, те не </text:span></text:span><text:span text:style-name="Default_20_Paragraph_20_Font"><text:span text:style-name="T18">могу </text:span></text:span><text:span text:style-name="Default_20_Paragraph_20_Font"><text:span text:style-name="T30">да буду ни </text:span></text:span><text:span text:style-name="Default_20_Paragraph_20_Font"><text:span text:style-name="T30">предмет </text:span></text:span><text:span text:style-name="Default_20_Paragraph_20_Font"><text:span text:style-name="T18">оцене суда у ово</text:span></text:span><text:span text:style-name="Default_20_Paragraph_20_Font"><text:span text:style-name="T30">м</text:span></text:span><text:span text:style-name="Default_20_Paragraph_20_Font"><text:span text:style-name="T18"> изборно</text:span></text:span><text:span text:style-name="Default_20_Paragraph_20_Font"><text:span text:style-name="T30">м</text:span></text:span><text:span text:style-name="Default_20_Paragraph_20_Font"><text:span text:style-name="T18"> </text:span></text:span><text:span text:style-name="Default_20_Paragraph_20_Font"><text:span text:style-name="T30">спору</text:span></text:span><text:span text:style-name="Font_20_Style31"><text:span text:style-name="T25">.</text:span></text:span></text:p>
      <text:p text:style-name="P11"><text:span text:style-name="Font_20_Style31"><text:span text:style-name="T25"/></text:span></text:p>
      <text:p text:style-name="P15"><text:soft-page-break/><text:span text:style-name="T21"><text:s text:c="13"/><text:tab/> Код наведеног, </text:span><text:span text:style-name="T50">Управни суд је применом <text:s/>одредаба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p>
      <text:p text:style-name="P17"/>
      <text:p text:style-name="P17"/>
      <text:p text:style-name="P18">ПРЕСУЂЕНО У УПРАВНОМ СУДУ</text:p>
      <text:p text:style-name="P18">Дана <text:span text:style-name="T1">12.07.2020</text:span>. године у <text:span text:style-name="T1">16,55</text:span> часова, <text:span text:style-name="T6">16</text:span><text:span text:style-name="T72"> Уж 363</text:span><text:span text:style-name="T6">6</text:span><text:span text:style-name="T72">/</text:span><text:span text:style-name="T11">20</text:span></text:p>
      <text:p text:style-name="P19"/>
      <text:p text:style-name="P20">Записничар <text:s text:c="84"/>Председник већа-судија</text:p>
      <text:p text:style-name="P14"><text:span text:style-name="T54">Санда Грујић, </text:span><text:span text:style-name="T54">с.р.</text:span><text:span text:style-name="T54"> <text:s text:c="76"/>мр Зоран Рељић, </text:span><text:span text:style-name="T54">с.р.</text:span><text:span text:style-name="T71"><text:tab/></text:span></text:p>
      <text:p text:style-name="P9"/>
      <text:p text:style-name="P21"><text:span text:style-name="Default_20_Paragraph_20_Font"><text:span text:style-name="T37"/></text:span></text:p>
      <text:p text:style-name="P8">За тачност отправка</text:p>
      <text:p text:style-name="P8">Управитељ писарнице</text:p>
      <text:p text:style-name="P8">Дејан Ђурић</text:p>
      <text:p text:style-name="P2"/>
      <text:p text:style-name="P2"/>
      <text:p text:style-name="P2"/>
      <text:p text:style-name="P11"><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8</text:page-number> <text:s text:c="47"/><text:span text:style-name="MT1">16</text:span><text:span text:style-name="MT1"> </text:span><text:span text:style-name="MT2">У</text:span><text:span text:style-name="MT1">ж</text:span><text:span text:style-name="MT2"> </text:span><text:span text:style-name="MT1">363</text:span><text:span text:style-name="MT1">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37:44.15</meta:creation-date>
    <meta:editing-duration>PT1H23M26S</meta:editing-duration>
    <meta:editing-cycles>37</meta:editing-cycles>
    <meta:generator>OpenOffice/4.1.2$Win32 OpenOffice.org_project/412m3$Build-9782</meta:generator>
    <dc:title>template upravni BGDnovi2</dc:title>
    <dc:date>2020-07-13T20:55:07.31</dc:date>
    <meta:print-date>2020-07-12T18:27:42.92</meta:print-date>
    <dc:creator>Ivana Kovačević</dc:creator>
    <meta:document-statistic meta:table-count="0" meta:image-count="2" meta:object-count="0" meta:page-count="8" meta:paragraph-count="39" meta:word-count="3611" meta:character-count="24028"/>
    <meta:user-defined meta:name="Info 1"/>
    <meta:user-defined meta:name="Info 2"/>
    <meta:user-defined meta:name="Info 3"/>
    <meta:user-defined meta:name="Info 4"/>
    <meta:template xlink:type="simple" xlink:actuate="onRequest" xlink:title="template upravni BGDnovi2" xlink:href="../../../../AppData/Local/Microsoft/Windows/INetCache/IE/AppData/Roaming/OpenOffice/4/user/template/template%20upravni%20BGDnovi2.ott" meta:date="2020-07-12T16:37:43.87"/>
  </office:meta>
</office:document-meta>
</file>