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line-height="100%" fo:text-align="justify" style:justify-single-word="false" style:writing-mode="lr-tb"/>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en" fo:country="US"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style>
    <style:style style:name="T8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6">УПРАВНИ СУД</text:p>
      <text:p text:style-name="P11"><text:span text:style-name="T1">2</text:span> Уж <text:span text:style-name="T1">40</text:span><text:span text:style-name="T1">29</text:span><text:span text:style-name="T1">/20</text:span></text:p>
      <text:p text:style-name="P6"><text:span text:style-name="T48">12.07.2020</text:span><text:span text:style-name="T48">.</text:span><text:span text:style-name="T47"> год</text:span>ине</text:p>
      <text:p text:style-name="P5">Б <text:span text:style-name="T1">Е О Г Р А Д</text:span></text:p>
      <text:p text:style-name="P15"/>
      <text:p text:style-name="P7">У ИМЕ НАРОДА</text:p>
      <text:p text:style-name="P7"/>
      <text:p text:style-name="P7"/>
      <text:p text:style-name="P10"/>
      <text:p text:style-name="P18"><text:span text:style-name="T31"><text:tab/><text:tab/></text:span><text:span text:style-name="T32">Управни суд, у већу састављеном од судија: </text:span><text:span text:style-name="T53">Жељка Шкорића, </text:span><text:span text:style-name="T67">председника већа, </text:span><text:span text:style-name="T53">мр Весне Чогурић и Маје Панић,</text:span><text:span text:style-name="T67">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4">одлучујући о жалби бирача <text:s/>A.A. из ..., <text:s/>..., изјављеној против решења Републичке изборне комисије 02 Број: 013-867/20-97 од 03.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5,15 часова,</text:span></text:span><text:span text:style-name="Default_20_Paragraph_20_Font"><text:span text:style-name="T68"> донео је</text:span></text:span></text:p>
      <text:p text:style-name="P18"><text:span text:style-name="Default_20_Paragraph_20_Font"><text:span text:style-name="T68"/></text:span></text:p>
      <text:p text:style-name="P18"><text:span text:style-name="Default_20_Paragraph_20_Font"><text:span text:style-name="T12"/></text:span></text:p>
      <text:p text:style-name="P18"><text:span text:style-name="Default_20_Paragraph_20_Font"><text:span text:style-name="T12"/></text:span></text:p>
      <text:p text:style-name="P9"><text:span text:style-name="Default_20_Paragraph_20_Font"><text:span text:style-name="T73">П Р Е С У Д <text:s/>У</text:span></text:span></text:p>
      <text:p text:style-name="P9"><text:span text:style-name="Default_20_Paragraph_20_Font"><text:span text:style-name="T73"/></text:span></text:p>
      <text:p text:style-name="P9"><text:span text:style-name="Default_20_Paragraph_20_Font"><text:span text:style-name="T28"/></text:span></text:p>
      <text:p text:style-name="P18"><text:span text:style-name="Default_20_Paragraph_20_Font"><text:span text:style-name="T55"><text:tab/><text:tab/>Жалба</text:span></text:span><text:span text:style-name="Default_20_Paragraph_20_Font"><text:span text:style-name="T51"> СЕ ОДБИЈА.</text:span></text:span></text:p>
      <text:p text:style-name="P18"><text:span text:style-name="Default_20_Paragraph_20_Font"><text:span text:style-name="T51"/></text:span></text:p>
      <text:p text:style-name="P18"><text:span text:style-name="Default_20_Paragraph_20_Font"><text:span text:style-name="T51"/></text:span></text:p>
      <text:p text:style-name="P18"><text:span text:style-name="Default_20_Paragraph_20_Font"><text:span text:style-name="T6"/></text:span></text:p>
      <text:p text:style-name="P9"><text:span text:style-name="Default_20_Paragraph_20_Font"><text:span text:style-name="T2">О б р а з л о ж е њ е</text:span></text:span></text:p>
      <text:p text:style-name="P9"><text:span text:style-name="Default_20_Paragraph_20_Font"><text:span text:style-name="T2"/></text:span></text:p>
      <text:p text:style-name="P9"><text:span text:style-name="Default_20_Paragraph_20_Font"><text:span text:style-name="T2"/></text:span></text:p>
      <text:p text:style-name="P8"><text:span text:style-name="Default_20_Paragraph_20_Font"><text:span text:style-name="T49"><text:tab/></text:span></text:span></text:p>
      <text:p text:style-name="P8"><text:span text:style-name="Default_20_Paragraph_20_Font"><text:span text:style-name="T49"><text:tab/><text:tab/>Ожалбеним решењем, решавајући по приговору бирача </text:span></text:span><text:span text:style-name="Font_20_Style31"><text:span text:style-name="T59">A.A.</text:span></text:span><text:span text:style-name="Default_20_Paragraph_20_Font"><text:span text:style-name="T49"> из ..., 02 број 013-867/20-97,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98</text:span></text:span><text:span text:style-name="Font_20_Style31"><text:span text:style-name="T70"> у </text:span></text:span><text:span text:style-name="Font_20_Style31"><text:span text:style-name="T59"><text:s/>Београду-Нови Београд</text:span></text:span><text:span text:style-name="Font_20_Style31"><text:span text:style-name="T70">,</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13 Уж 1709/20 <text:s/>од 30.06.2020. године, одбијен је приговор, као неоснован.</text:span></text:span></text:p>
      <text:p text:style-name="P8"/>
      <text:p text:style-name="P17"><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0</text:span></text:span><text:span text:style-name="Default_20_Paragraph_20_Font"><text:span text:style-name="T62">.07.2020. године у 1</text:span></text:span><text:span text:style-name="Default_20_Paragraph_20_Font"><text:span text:style-name="T62">5,18</text:span></text:span><text:span text:style-name="Default_20_Paragraph_20_Font"><text:span text:style-name="T62">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7"><text:span text:style-name="Font_20_Style24"><text:span text:style-name="T59"><text:tab/></text:span></text:span></text:p>
      <text:p text:style-name="P17"><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0"><text:s/></text:span></text:span><text:span text:style-name="Font_20_Style31"><text:span text:style-name="T59">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7"><text:tab/></text:p>
      <text:p text:style-name="P26"><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6"><text:span text:style-name="T23"><text:tab/><text:tab/>Наиме, из списа ове изборне ствари произлази да је бирач </text:span><text:span text:style-name="Font_20_Style31"><text:span text:style-name="T59">A.A.</text:span></text:span><text:span text:style-name="Default_20_Paragraph_20_Font"><text:span text:style-name="T60"> из ... дана 22.06.2020. године поднела Републичкој изборној комисији приговор који је заведен под </text:span></text:span><text:span text:style-name="Font_20_Style31"><text:span text:style-name="T61">02 број: 013-867/20-97</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98</text:span></text:span><text:span text:style-name="Font_20_Style31"><text:span text:style-name="T70"> у </text:span></text:span><text:span text:style-name="Font_20_Style31"><text:span text:style-name="T59"><text:s/>Београду-Нови Београд</text:span></text:span><text:span text:style-name="Font_20_Style31"><text:span text:style-name="T61">.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7"/></text:span></text:p>
      <text:p text:style-name="P26"><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0"/></text:span></text:p>
      <text:p text:style-name="P8"><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7"><text:s/></text:span><text:span text:style-name="T77">записник о раду бирачког одбора уносе и примедбе и мишљења чланова бирачког </text:span><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text:span><text:soft-page-break/><text:span text:style-name="T77">раду бирачког одбора потписују сви чланови бирачког одбора </text:span><text:span text:style-name="T3">(став 3.).</text:span></text:p>
      <text:p text:style-name="P8"><text:span text:style-name="T77"><text:line-break/></text:span><text:span text:style-name="T77"><text:tab/><text:tab/></text:span><text:span text:style-name="T3">Одредбама члана 78. истог закона прописано је: да у</text:span><text:span text:style-name="T77"> року од 96 часова од </text:span><text:span text:style-name="T77">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9">Одредбом члана 1. Пословника Републичке изборне комисије (</text:span><text:span text:style-name="T72">“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1"><text:tab/><text:tab/></text:span><text:span text:style-name="Font_20_Style15"><text:span text:style-name="T11">Одредб</text:span></text:span><text:span text:style-name="Font_20_Style15"><text:span text:style-name="T11">ама</text:span></text:span><text:span text:style-name="Font_20_Style15"><text:span text:style-name="T11"> члана 26а став 1. и 2.</text:span></text:span><text:span text:style-name="Font_20_Style15"><text:span text:style-name="T35"> Пословника Републичке изборне комисије </text:span></text:span><text:span text:style-name="Font_20_Style15"><text:span text:style-name="T11">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text:span></text:span><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3"><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ље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6">; </text:span></text:span><text:span text:style-name="Font_20_Style25"><text:span text:style-name="T56">као и члан </text:span></text:span><text:span text:style-name="Font_20_Style25"><text:span text:style-name="T56">11. Закона о општем управном поступку), те да је тиме побијано решење донето уз </text:span></text:span><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text:span></text:span><text:soft-page-break/><text:span text:style-name="Font_20_Style15"><text:span text:style-name="T71">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6">је</text:span></text:span><text:span text:style-name="Font_20_Style25"><text:span text:style-name="T56">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8"><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82">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2">нису </text:span></text:span><text:span text:style-name="Default_20_Paragraph_20_Font"><text:span text:style-name="T4">истицани у</text:span></text:span><text:span text:style-name="Default_20_Paragraph_20_Font"><text:span text:style-name="T82"> приговор</text:span></text:span><text:span text:style-name="Default_20_Paragraph_20_Font"><text:span text:style-name="T4">у</text:span></text:span><text:span text:style-name="Default_20_Paragraph_20_Font"><text:span text:style-name="T82">, </text:span></text:span><text:span text:style-name="Default_20_Paragraph_20_Font"><text:span text:style-name="T4">п</text:span></text:span><text:span text:style-name="Default_20_Paragraph_20_Font"><text:span text:style-name="T82">а </text:span></text:span><text:span text:style-name="Default_20_Paragraph_20_Font"><text:span text:style-name="T4">тиме </text:span></text:span><text:span text:style-name="Default_20_Paragraph_20_Font"><text:span text:style-name="T82">ни</text:span></text:span><text:span text:style-name="Default_20_Paragraph_20_Font"><text:span text:style-name="T4">су били ни</text:span></text:span><text:span text:style-name="Default_20_Paragraph_20_Font"><text:span text:style-name="T82">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2"> не могу да буду ни предмет оцене суда у ово</text:span></text:span><text:span text:style-name="Default_20_Paragraph_20_Font"><text:span text:style-name="T4">м</text:span></text:span><text:span text:style-name="Default_20_Paragraph_20_Font"><text:span text:style-name="T82"> изборно</text:span></text:span><text:span text:style-name="Default_20_Paragraph_20_Font"><text:span text:style-name="T4">м</text:span></text:span><text:span text:style-name="Default_20_Paragraph_20_Font"><text:span text:style-name="T82"> </text:span></text:span><text:span text:style-name="Default_20_Paragraph_20_Font"><text:span text:style-name="T4">спору.</text:span></text:span></text:p>
      <text:p text:style-name="P14"><text:tab/></text:p>
      <text:p text:style-name="P23"><text:span text:style-name="Font_20_Style25"><text:span text:style-name="T59"><text:tab/><text:tab/>Код наведеног, Управни суд је применом <text:s/>одредбе члана 97. ст. 4. и <text:s/>5. Закона о избору народних посланика и сходном применом одредбе члана 40. ст. 1. и 2. </text:span></text:span><text:soft-page-break/><text:span text:style-name="Font_20_Style25"><text:span text:style-name="T59">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1"><text:span text:style-name="T1">ПРЕСУЂЕНО</text:span> У УПРАВНОМ СУДУ</text:p>
      <text:p text:style-name="P19"><text:span text:style-name="Default_20_Paragraph_20_Font"><text:span text:style-name="T78">Дана </text:span></text:span><text:span text:style-name="Default_20_Paragraph_20_Font"><text:span text:style-name="T79">12.07.2020.</text:span></text:span><text:span text:style-name="Default_20_Paragraph_20_Font"><text:span text:style-name="T78"> године, </text:span></text:span><text:span text:style-name="Default_20_Paragraph_20_Font"><text:span text:style-name="T79">у </text:span></text:span><text:span text:style-name="Default_20_Paragraph_20_Font"><text:span text:style-name="T52">15,15</text:span></text:span><text:span text:style-name="Default_20_Paragraph_20_Font"><text:span text:style-name="T79"> часова,</text:span></text:span><text:span text:style-name="Default_20_Paragraph_20_Font"><text:span text:style-name="T78"> </text:span></text:span><text:span text:style-name="Default_20_Paragraph_20_Font"><text:span text:style-name="T80">2 Уж </text:span></text:span><text:span text:style-name="Default_20_Paragraph_20_Font"><text:span text:style-name="T79">4029</text:span></text:span><text:span text:style-name="Default_20_Paragraph_20_Font"><text:span text:style-name="T80">/20</text:span></text:span></text:p>
      <text:p text:style-name="P18"><text:span text:style-name="Default_20_Paragraph_20_Font"><text:span text:style-name="T79"/></text:span></text:p>
      <text:p text:style-name="P20"/>
      <text:p text:style-name="P18"><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1"> <text:s text:c="7"/></text:span></text:span><text:span text:style-name="Default_20_Paragraph_20_Font"><text:span text:style-name="T78">Председник већа – судија</text:span></text:span></text:p>
      <text:p text:style-name="P18"><text:span text:style-name="Default_20_Paragraph_20_Font"><text:span text:style-name="T50">Снежана Вујачић, </text:span></text:span><text:span text:style-name="Default_20_Paragraph_20_Font"><text:span text:style-name="T50">с.р.</text:span></text:span><text:span text:style-name="Default_20_Paragraph_20_Font"><text:span text:style-name="T50"> <text:s text:c="61"/>Жељко Шкорић, </text:span></text:span><text:span text:style-name="Default_20_Paragraph_20_Font"><text:span text:style-name="T50">с.р.</text:span></text:span></text:p>
      <text:p text:style-name="P18"><text:span text:style-name="Default_20_Paragraph_20_Font"><text:span text:style-name="T74"/></text:span></text:p>
      <text:p text:style-name="P18"><text:span text:style-name="Default_20_Paragraph_20_Font"><text:span text:style-name="T75"/></text:span></text:p>
      <text:p text:style-name="P25">За тачност отправка</text:p>
      <text:p text:style-name="P25">Управитељ писарнице</text:p>
      <text:p text:style-name="P25">Дејан Ђурић</text:p>
      <text:p text:style-name="P4"/>
      <text:p text:style-name="P4"/>
      <text:p text:style-name="P4"/>
      <text:p text:style-name="P29"><text:span text:style-name="Default_20_Paragraph_20_Font"><text:span text:style-name="T7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text:span><text:span text:style-name="MT3"> Уж </text:span><text:span text:style-name="MT2">40</text:span><text:span text:style-name="MT2">29</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8M42S</meta:editing-duration>
    <meta:editing-cycles>80</meta:editing-cycles>
    <meta:generator>OpenOffice/4.1.1$Win32 OpenOffice.org_project/411m6$Build-9775</meta:generator>
    <dc:title>template upravni BGDnovi</dc:title>
    <meta:initial-creator>Stevo Djuranović</meta:initial-creator>
    <dc:date>2020-07-13T21:55:25.19</dc:date>
    <meta:printed-by>Ika Radusinović</meta:printed-by>
    <meta:print-date>2020-07-11T22:38:57.89</meta:print-date>
    <dc:creator>Milka Babić</dc:creator>
    <meta:document-statistic meta:table-count="0" meta:image-count="1" meta:object-count="0" meta:page-count="8" meta:paragraph-count="46" meta:word-count="3328" meta:character-count="2205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