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36</text:span><text:span text:style-name="T1">03</text:span>/20</text:p>
      <text:p text:style-name="P5"><text:span text:style-name="T48">11.07.2020.</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2">, </text:span><text:span text:style-name="T66">председника већа,</text:span><text:span text:style-name="T52"> Јасмине Минић и Гордане Богдановић,</text:span><text:span text:style-name="T66"> чланова већа</text:span><text:span text:style-name="T32">, са суд</text:span><text:span text:style-name="T8">ским</text:span><text:span text:style-name="T32"> </text:span><text:span text:style-name="T8">саветником Иваном Гулан Радосављев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A.A. из ..., ул. ... бр. ..., изјављеној против решења Републичке изборне комисије 02 Број: 013-792/20-43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4,2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1">A.A.</text:span></text:span><text:span text:style-name="Default_20_Paragraph_20_Font"><text:span text:style-name="T49"> из ..., 02 број 013-792/20-4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44</text:span></text:span><text:span text:style-name="Font_20_Style31"><text:span text:style-name="T69"> у </text:span></text:span><text:span text:style-name="Font_20_Style31"><text:span text:style-name="T58">Бор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6 Уж 1502/20 <text:s/>од 29.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1">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text:s/>које је, по налогу суда, допунила уз поднесак који је у суду примљен дана 10.07.2020. године у 18,34 часова.</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1">A.A.</text:span></text:span><text:span text:style-name="Default_20_Paragraph_20_Font"><text:span text:style-name="T59"> из ... дана 22.06.2020. године поднела Републичкој изборној комисији приговор који је заведен под </text:span></text:span><text:soft-page-break/><text:span text:style-name="Font_20_Style31"><text:span text:style-name="T60">02 број: 013-792/20-4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44</text:span></text:span><text:span text:style-name="Font_20_Style31"><text:span text:style-name="T69"> у </text:span></text:span><text:span text:style-name="Font_20_Style31"><text:span text:style-name="T58">Бор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text:span></text:span><text:soft-page-break/><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text:span><text:span text:style-name="T76">записник о раду бирачког одбора уносе и примедбе и мишљења чланова бирачког </text:span><text:soft-page-break/><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5">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oft-page-break/><text:span text:style-name="Font_20_Style25"><text:span text:style-name="T58"><text:tab/><text:tab/>Код наведеног, Управни суд је применом <text:s/>одредбе члана 97. став 4. и став </text:span></text:span><text:span text:style-name="Font_20_Style25"><text:span text:style-name="T5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1.07.2020.</text:span></text:span><text:span text:style-name="Default_20_Paragraph_20_Font"><text:span text:style-name="T77"> године, </text:span></text:span><text:span text:style-name="Default_20_Paragraph_20_Font"><text:span text:style-name="T78">у 14,</text:span></text:span><text:span text:style-name="Default_20_Paragraph_20_Font"><text:span text:style-name="T78">2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36</text:span></text:span><text:span text:style-name="Default_20_Paragraph_20_Font"><text:span text:style-name="T78">03</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Ивана Гулан Радосављевић,</text:span></text:span><text:span text:style-name="Default_20_Paragraph_20_Font"><text:span text:style-name="T50">с.р.</text:span></text:span><text:span text:style-name="Default_20_Paragraph_20_Font"><text:span text:style-name="T50"> <text:s text:c="46"/>Весна Лазаревић,</text:span></text:span><text:span text:style-name="Default_20_Paragraph_20_Font"><text:span text:style-name="T50">с.р.</text:span></text:span></text:p>
      <text:p text:style-name="P17"><text:span text:style-name="Default_20_Paragraph_20_Font"><text:span text:style-name="T74"/></text:span></text:p>
      <text:p text:style-name="P17"><text:span text:style-name="Default_20_Paragraph_20_Font"><text:span text:style-name="T74"/></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6</text:span><text:span text:style-name="MT2">0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8M11S</meta:editing-duration>
    <meta:editing-cycles>79</meta:editing-cycles>
    <meta:generator>OpenOffice/4.1.2$Win32 OpenOffice.org_project/412m3$Build-9782</meta:generator>
    <dc:title>template upravni BGDnovi</dc:title>
    <meta:initial-creator>Stevo Djuranović</meta:initial-creator>
    <dc:date>2020-07-13T20:46:36.35</dc:date>
    <meta:printed-by>Ika Radusinović</meta:printed-by>
    <meta:print-date>2020-07-11T22:38:57.89</meta:print-date>
    <meta:document-statistic meta:table-count="0" meta:image-count="1" meta:object-count="0" meta:page-count="8" meta:paragraph-count="46" meta:word-count="3344" meta:character-count="2211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