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1454" svg:font-family="Fd1454, Fd" style:font-family-generic="roman"/>
    <style:font-face style:name="Fd1913" svg:font-family="Fd1913, Fd" style:font-family-generic="roman"/>
    <style:font-face style:name="Fd1928" svg:font-family="Fd1928, Fd" style:font-family-generic="roman"/>
    <style:font-face style:name="Fd2304" svg:font-family="Fd2304, Fd" style:font-family-generic="roman"/>
    <style:font-face style:name="Fd2307" svg:font-family="Fd2307, Fd" style:font-family-generic="roman"/>
    <style:font-face style:name="Fd2404" svg:font-family="Fd2404, Fd" style:font-family-generic="roman"/>
    <style:font-face style:name="Fd2509" svg:font-family="Fd2509, Fd" style:font-family-generic="roman"/>
    <style:font-face style:name="Fd2515" svg:font-family="Fd2515,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62" svg:font-family="Fd2962, Fd" style:font-family-generic="roman"/>
    <style:font-face style:name="Fd2966" svg:font-family="Fd2966, Fd" style:font-family-generic="roman"/>
    <style:font-face style:name="Fd2970" svg:font-family="Fd2970, Fd" style:font-family-generic="roman"/>
    <style:font-face style:name="Fd3080" svg:font-family="Fd3080, Fd" style:font-family-generic="roman"/>
    <style:font-face style:name="Fd3188" svg:font-family="Fd3188, Fd" style:font-family-generic="roman"/>
    <style:font-face style:name="Fd3189" svg:font-family="Fd3189, Fd" style:font-family-generic="roman"/>
    <style:font-face style:name="Fd3527" svg:font-family="Fd3527, Fd" style:font-family-generic="roman"/>
    <style:font-face style:name="Fd3581" svg:font-family="Fd3581, Fd" style:font-family-generic="roman"/>
    <style:font-face style:name="Fd3739" svg:font-family="Fd3739,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text-scale="99%"/>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6"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name-asian="Fd1913" style:font-size-asian="12pt" style:font-name-complex="Fd1913" style:font-size-complex="12pt"/>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text-scale="99%"/>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2.54cm"/>
        </style:tab-stops>
      </style:paragraph-properties>
    </style:style>
    <style:style style:name="P15" style:family="paragraph" style:parent-style-name="Standard">
      <style:text-properties fo:language="en" fo:country="US" fo:font-weight="bold" style:font-weight-asian="bold" style:font-size-complex="12pt" style:font-weight-complex="bold"/>
    </style:style>
    <style:style style:name="P16" style:family="paragraph" style:parent-style-name="Standard">
      <style:paragraph-properties fo:text-align="justify" style:justify-single-word="false"/>
      <style:text-properties fo:color="#000000" style:text-line-through-style="none" style:text-position="0% 100%" style:font-name="Times New Roman" fo:font-size="12pt" style:text-underline-style="none" style:font-name-asian="Fd2643" style:font-size-asian="12pt" style:font-name-complex="Fd2643" style:font-size-complex="12pt" style:text-scale="99%"/>
    </style:style>
    <style:style style:name="P17" style:family="paragraph" style:parent-style-name="Standard">
      <style:paragraph-properties fo:text-align="justify" style:justify-single-word="false"/>
      <style:text-properties fo:color="#000000" style:font-name="Times New Roman" fo:font-size="12pt" style:font-name-asian="Verdana" style:font-size-asian="12pt" style:font-name-complex="Verdana" style:font-size-complex="12pt"/>
    </style:style>
    <style:style style:name="P18" style:family="paragraph" style:parent-style-name="Standard">
      <style:paragraph-properties fo:text-align="justify" style:justify-single-word="false"/>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line-height="100%" fo:text-align="justify" style:justify-single-word="false" fo:background-color="transparent">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text-scale="99%"/>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name-asian="Fd2509" style:font-size-asian="12pt" style:language-asian="sr" style:country-asian="YU" style:font-weight-asian="normal" style:font-name-complex="Fd2509"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style:font-name-asian="Fd3739" style:font-size-asian="12pt" style:font-name-complex="Fd3739" style:font-size-complex="12pt"/>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font-size="12pt" fo:language="zxx" fo:country="none" style:font-size-asian="12pt" style:font-size-complex="12pt" style:text-scale="99%"/>
    </style:style>
    <style:style style:name="T13" style:family="text">
      <style:text-properties style:font-name="Times New Roman" fo:font-size="12pt" fo:language="zxx" fo:country="none" style:font-name-asian="Fd1913" style:font-size-asian="12pt" style:font-name-complex="Fd1913" style:font-size-complex="12pt"/>
    </style:style>
    <style:style style:name="T14" style:family="text">
      <style:text-properties style:font-name="Times New Roman" fo:font-size="12pt" fo:language="zxx" fo:country="none" style:font-name-asian="Fd2509" style:font-size-asian="12pt" style:font-name-complex="Fd2509" style:font-size-complex="12pt"/>
    </style:style>
    <style:style style:name="T15" style:family="text">
      <style:text-properties style:font-name="Times New Roman" fo:font-size="12pt" fo:font-weight="bold" style:font-size-asian="12pt" style:font-weight-asian="bold" style:font-size-complex="12pt" style:font-weight-complex="bold" style:text-scale="99%"/>
    </style:style>
    <style:style style:name="T16" style:family="text">
      <style:text-properties style:font-name="Times New Roman" fo:font-size="12pt" fo:language="sr" fo:country="YU" style:font-size-asian="12pt" style:font-size-complex="12pt" style:text-scale="99%"/>
    </style:style>
    <style:style style:name="T1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9" style:family="text">
      <style:text-properties style:font-name="Times New Roman" fo:font-size="12pt" style:font-name-asian="Fd3739" style:font-size-asian="12pt" style:font-name-complex="Fd3739"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font-size-asian="12pt" style:font-size-complex="12pt" style:text-scale="99%"/>
    </style:style>
    <style:style style:name="T22" style:family="text">
      <style:text-properties style:font-name="Times New Roman" fo:font-size="12pt" style:font-name-asian="Fd3188" style:font-size-asian="12pt" style:font-name-complex="Fd3188" style:font-size-complex="12pt"/>
    </style:style>
    <style:style style:name="T23" style:family="text">
      <style:text-properties style:font-name="Times New Roman" fo:font-size="12pt" style:font-name-asian="Fd1928" style:font-size-asian="12pt" style:font-name-complex="Fd1928" style:font-size-complex="12pt"/>
    </style:style>
    <style:style style:name="T24" style:family="text">
      <style:text-properties style:font-name="Times New Roman" fo:font-size="12pt" style:font-name-asian="Fd1913" style:font-size-asian="12pt" style:font-name-complex="Fd1913" style:font-size-complex="12pt"/>
    </style:style>
    <style:style style:name="T25" style:family="text">
      <style:text-properties style:font-name="Times New Roman" fo:font-size="12pt" style:font-name-asian="Fd2509" style:font-size-asian="12pt" style:font-name-complex="Fd2509" style:font-size-complex="12pt"/>
    </style:style>
    <style:style style:name="T26" style:family="text">
      <style:text-properties fo:language="sr" fo:country="YU" fo:font-weight="bold" style:font-weight-asian="bold" style:font-size-complex="12pt"/>
    </style:style>
    <style:style style:name="T27" style:family="text">
      <style:text-properties fo:language="sh" fo:country="YU"/>
    </style:style>
    <style:style style:name="T28" style:family="text">
      <style:text-properties fo:language="zxx" fo:country="none"/>
    </style:style>
    <style:style style:name="T29" style:family="text">
      <style:text-properties fo:language="zxx" fo:country="none" fo:font-weight="bold" style:font-weight-asian="bold" style:font-size-complex="12pt"/>
    </style:style>
    <style:style style:name="T30" style:family="text">
      <style:text-properties fo:language="zxx" fo:country="none" fo:font-weight="normal" style:font-weight-asian="normal" style:font-weight-complex="normal"/>
    </style:style>
    <style:style style:name="T31" style:family="text">
      <style:text-properties fo:language="en" fo:country="US"/>
    </style:style>
    <style:style style:name="T32" style:family="text">
      <style:text-properties fo:color="#000000" fo:language="zxx" fo:country="none"/>
    </style:style>
    <style:style style:name="T33" style:family="text">
      <style:text-properties fo:color="#000000" fo:language="zxx" fo:country="none" fo:font-weight="normal" style:letter-kerning="false" style:font-weight-asian="normal" style:font-name-complex="Arial" style:font-weight-complex="normal" style:text-scale="99%"/>
    </style:style>
    <style:style style:name="T34" style:family="text">
      <style:text-properties fo:color="#000000" fo:language="sh" fo:country="YU"/>
    </style:style>
    <style:style style:name="T3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8"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language="zxx" fo:country="none" fo:font-style="normal"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language="zxx" fo:country="none" fo:font-style="normal" fo:font-weight="normal" style:font-name-asian="Fd2970" style:font-size-asian="12pt" style:language-asian="sr" style:country-asian="YU" style:font-style-asian="normal" style:font-weight-asian="normal" style:font-name-complex="Fd2970" style:font-size-complex="12pt" style:font-style-complex="normal" style:font-weight-complex="normal" style:text-scale="99%"/>
    </style:style>
    <style:style style:name="T42"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4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name-asian="Fd3188" style:font-size-asian="12pt" style:font-weight-asian="normal" style:font-name-complex="Fd3188"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name-asian="Fd3189" style:font-size-asian="12pt" style:font-weight-asian="normal" style:font-name-complex="Fd3189"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name-asian="Fd3080" style:font-size-asian="12pt" style:font-weight-asian="normal" style:font-name-complex="Fd3080"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Fd3739" style:font-size-asian="12pt" style:font-weight-asian="normal" style:font-name-complex="Fd3739"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Fd1454" style:font-size-asian="12pt" style:font-weight-asian="normal" style:font-name-complex="Fd1454"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Fd2307" style:font-size-asian="12pt" style:font-weight-asian="normal" style:font-name-complex="Fd2307"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Fd2304" style:font-size-asian="12pt" style:font-weight-asian="normal" style:font-name-complex="Fd2304"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1913" style:font-size-asian="12pt" style:font-weight-asian="normal" style:font-name-complex="Fd1913"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5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60" style:family="text">
      <style:text-properties fo:color="#000000" style:font-name="Times New Roman" fo:font-size="12pt" fo:language="zxx" fo:country="none" style:font-name-asian="Verdana" style:font-size-asian="12pt" style:font-name-complex="Verdana" style:font-size-complex="12pt"/>
    </style:style>
    <style:style style:name="T61" style:family="text">
      <style:text-properties fo:color="#000000" style:font-name="Times New Roman" fo:font-size="12pt" style:font-name-asian="Verdana" style:font-size-asian="12pt" style:font-name-complex="Verdana" style:font-size-complex="12pt"/>
    </style:style>
    <style:style style:name="T62"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63" style:family="text">
      <style:text-properties fo:color="#000000" style:text-line-through-style="none" style:text-position="0% 100%" style:font-name="Times New Roman" fo:font-size="12pt" style:text-underline-style="none" style:font-name-asian="Fd2643" style:font-size-asian="12pt" style:font-name-complex="Fd2643" style:font-size-complex="12pt" style:text-scale="99%"/>
    </style:style>
    <style:style style:name="T64" style:family="text">
      <style:text-properties fo:color="#000000" style:text-line-through-style="none" style:text-position="0% 100%" style:font-name="Times New Roman" fo:font-size="12pt" style:text-underline-style="none" style:font-name-asian="Fd2655" style:font-size-asian="12pt" style:font-name-complex="Fd2655" style:font-size-complex="12pt" style:text-scale="99%"/>
    </style:style>
    <style:style style:name="T65" style:family="text">
      <style:text-properties fo:color="#000000" style:text-line-through-style="none" style:text-position="0% 100%" style:font-name="Times New Roman" fo:font-size="12pt" style:text-underline-style="none" style:font-name-asian="Fd2656" style:font-size-asian="12pt" style:font-name-complex="Fd2656" style:font-size-complex="12pt" style:text-scale="99%"/>
    </style:style>
    <style:style style:name="T66" style:family="text">
      <style:text-properties fo:color="#000000" style:text-line-through-style="none" style:text-position="0% 100%" style:font-name="Times New Roman" fo:font-size="12pt" style:text-underline-style="none" style:font-name-asian="Fd2647" style:font-size-asian="12pt" style:font-name-complex="Fd2647" style:font-size-complex="12pt" style:text-scale="99%"/>
    </style:style>
    <style:style style:name="T67" style:family="text">
      <style:text-properties fo:color="#000000" style:text-line-through-style="none" style:text-position="0% 100%" style:font-name="Times New Roman" fo:font-size="12pt" style:text-underline-style="none" style:font-name-asian="Fd2966" style:font-size-asian="12pt" style:font-name-complex="Fd2966" style:font-size-complex="12pt" style:text-scale="99%"/>
    </style:style>
    <style:style style:name="T68" style:family="text">
      <style:text-properties fo:color="#000000" style:text-line-through-style="none" style:text-position="0% 100%" style:font-name="Times New Roman" fo:font-size="12pt" style:text-underline-style="none" style:font-name-asian="Fd2962" style:font-size-asian="12pt" style:font-name-complex="Fd2962" style:font-size-complex="12pt" style:text-scale="99%"/>
    </style:style>
    <style:style style:name="T69" style:family="text">
      <style:text-properties fo:color="#000000" style:text-line-through-style="none" style:text-position="0% 100%" style:font-name="Times New Roman" fo:font-size="12pt" fo:language="zxx" fo:country="none" style:text-underline-style="none" style:font-name-asian="Fd2643" style:font-size-asian="12pt" style:font-name-complex="Fd2643" style:font-size-complex="12pt" style:text-scale="99%"/>
    </style:style>
    <style:style style:name="T70" style:family="text">
      <style:text-properties fo:color="#000000" style:text-line-through-style="none" style:text-position="0% 100%" style:font-name="Times New Roman" fo:font-size="12pt" fo:language="zxx" fo:country="none" style:text-underline-style="none" fo:font-weight="normal" style:font-name-asian="Fd2643" style:font-size-asian="12pt" style:language-asian="sr" style:country-asian="YU" style:font-weight-asian="normal" style:font-name-complex="Fd2643" style:font-size-complex="12pt" style:font-weight-complex="normal" style:text-scale="99%"/>
    </style:style>
    <style:style style:name="T71" style:family="text">
      <style:text-properties fo:color="#000000" style:text-line-through-style="none" style:text-position="0% 100%" style:font-name="Times New Roman" fo:font-size="12pt" fo:language="zxx" fo:country="none" style:text-underline-style="none" fo:font-weight="normal" style:font-name-asian="Fd2655" style:font-size-asian="12pt" style:language-asian="sr" style:country-asian="YU" style:font-weight-asian="normal" style:font-name-complex="Fd2655" style:font-size-complex="12pt" style:font-weight-complex="normal" style:text-scale="99%"/>
    </style:style>
    <style:style style:name="T72" style:family="text">
      <style:text-properties fo:color="#000000" style:text-line-through-style="none" style:text-position="0% 100%" style:font-name="Times New Roman" fo:font-size="12pt" fo:language="zxx" fo:country="none" style:text-underline-style="none" fo:font-weight="normal" style:font-name-asian="Fd2509" style:font-size-asian="12pt" style:language-asian="sr" style:country-asian="YU" style:font-weight-asian="normal" style:font-name-complex="Fd2509" style:font-size-complex="12pt" style:font-weight-complex="normal" style:text-scale="99%"/>
    </style:style>
    <style:style style:name="T73" style:family="text">
      <style:text-properties fo:color="#000000" style:text-line-through-style="none" style:text-position="0% 100%" style:font-name="Times New Roman" fo:font-size="12pt" fo:language="zxx" fo:country="none" style:text-underline-style="none" style:font-name-asian="Fd2509" style:font-size-asian="12pt" style:font-name-complex="Fd2509" style:font-size-complex="12pt" style:text-scale="99%"/>
    </style:style>
    <style:style style:name="T74" style:family="text">
      <style:text-properties fo:color="#000000" style:text-line-through-style="none" style:text-position="0% 100%" style:font-name="Times New Roman" fo:font-size="12pt" fo:language="zxx" fo:country="none" style:text-underline-style="none" style:font-name-asian="Fd2515" style:font-size-asian="12pt" style:font-name-complex="Fd2515" style:font-size-complex="12pt" style:text-scale="99%"/>
    </style:style>
    <style:style style:name="T75" style:family="text">
      <style:text-properties fo:color="#000000" style:text-line-through-style="none" style:text-position="0% 100%" style:font-name="Times New Roman" fo:font-size="12pt" fo:language="zxx" fo:country="none" style:text-underline-style="none" style:font-name-asian="Fd2966" style:font-size-asian="12pt" style:font-name-complex="Fd2966" style:font-size-complex="12pt" style:text-scale="99%"/>
    </style:style>
    <style:style style:name="T76" style:family="text">
      <style:text-properties fo:color="#000000" style:text-line-through-style="none" style:text-position="0% 100%" style:font-name="Times New Roman" fo:font-size="12pt" fo:language="zxx" fo:country="none" style:text-underline-style="none" style:font-name-asian="Fd1913" style:font-size-asian="12pt" style:font-name-complex="Fd1913" style:font-size-complex="12pt" style:text-scale="99%"/>
    </style:style>
    <style:style style:name="T77" style:family="text">
      <style:text-properties fo:color="#000000" style:text-line-through-style="none" style:text-position="0% 100%" style:font-name="Times New Roman" fo:font-size="12pt" fo:language="zxx" fo:country="none" style:text-underline-style="none" style:font-name-asian="Fd1928" style:font-size-asian="12pt" style:font-name-complex="Fd1928" style:font-size-complex="12pt" style:text-scale="99%"/>
    </style:style>
    <style:style style:name="T78" style:family="text">
      <style:text-properties fo:color="#000000" style:font-name="Times New Roman1" fo:font-size="12pt" fo:language="zxx" fo:country="none" fo:font-style="normal" fo:font-weight="normal" style:font-name-asian="Times New Roman1" style:font-size-asian="12pt" style:language-asian="sr" style:country-asian="YU" style:font-style-asian="normal" style:font-weight-asian="normal" style:font-name-complex="Times New Roman1" style:font-size-complex="12pt" style:font-style-complex="normal" style:font-weight-complex="normal" style:text-scale="99%"/>
    </style:style>
    <style:style style:name="T79" style:family="text">
      <style:text-properties fo:color="#000000" fo:font-style="normal" style:text-underline-style="none" style:font-name-asian="Verdana" style:font-style-asian="normal" style:font-name-complex="Verdana" style:font-style-complex="normal"/>
    </style:style>
    <style:style style:name="T80"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81"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82"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text-scale="99%"/>
    </style:style>
    <style:style style:name="T83" style:family="text">
      <style:text-properties style:use-window-font-color="true" style:font-name="Times New Roman" fo:font-size="12pt" fo:language="zxx" fo:country="none" fo:font-weight="bold" fo:background-color="transparent" style:font-size-asian="12pt" style:font-weight-asian="bold" style:font-size-complex="12pt" style:text-scale="99%"/>
    </style:style>
    <style:style style:name="T84"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85"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86" style:family="text">
      <style:text-properties style:use-window-font-color="true" style:font-name="Times New Roman" fo:font-size="12pt" fo:font-weight="bold" fo:background-color="transparent" style:font-size-asian="12pt" style:font-weight-asian="bold" style:font-size-complex="12pt" style:text-scale="99%"/>
    </style:style>
    <style:style style:name="T87" style:family="text">
      <style:text-properties style:use-window-font-color="true" style:font-name="Times New Roman" fo:font-size="12pt" fo:letter-spacing="-0.004cm" fo:font-weight="bold" fo:background-color="transparent" style:font-size-asian="12pt" style:font-weight-asian="bold" style:font-size-complex="12pt" style:text-scale="99%"/>
    </style:style>
    <style:style style:name="T88" style:family="text">
      <style:text-properties style:use-window-font-color="true" style:font-name="Times New Roman" fo:font-size="12pt" fo:letter-spacing="-0.004cm" fo:language="zxx" fo:country="none" fo:font-weight="bold" fo:background-color="transparent" style:font-size-asian="12pt" style:font-weight-asian="bold" style:font-size-complex="12pt" style:text-scale="99%"/>
    </style:style>
    <style:style style:name="T89" style:family="text">
      <style:text-properties style:font-name="Times New Roman1" fo:language="zxx" fo:country="none" style:font-name-asian="Times New Roman1" style:font-name-complex="Times New Roman1"/>
    </style:style>
    <style:style style:name="T90" style:family="text">
      <style:text-properties style:font-name="Times New Roman1" style:font-name-asian="Times New Roman1" style:font-name-complex="Times New Roman1"/>
    </style:style>
    <style:style style:name="T91" style:family="text">
      <style:text-properties fo:font-weight="normal" style:font-weight-asian="normal" style:font-weight-complex="normal"/>
    </style:style>
    <style:style style:name="T92"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9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9">УПРАВНИ</text:span><text:span text:style-name="T26"> СУД </text:span></text:p>
      <text:p text:style-name="P2"><text:span text:style-name="T28">8 </text:span>У<text:span text:style-name="T28">ж</text:span> <text:span text:style-name="T28">36</text:span><text:span text:style-name="T28">76</text:span><text:span text:style-name="T28">/20</text:span></text:p>
      <text:p text:style-name="P2"><text:span text:style-name="T32">10</text:span><text:span text:style-name="T32">.07.2020.</text:span><text:span text:style-name="T34"> год</text:span><text:span text:style-name="T27">ине</text:span></text:p>
      <text:p text:style-name="P1">Б Е О Г Р А <text:span text:style-name="T31">Д</text:span></text:p>
      <text:p text:style-name="P15"/>
      <text:p text:style-name="P15"/>
      <text:p text:style-name="P3">У ИМЕ НАРОДА</text:p>
      <text:p text:style-name="P5"/>
      <text:p text:style-name="P11"><text:span text:style-name="T16"><text:tab/><text:tab/></text:span><text:span text:style-name="T35">Управни суд, у већу састављеном од судија:</text:span><text:span text:style-name="T37"> </text:span><text:span text:style-name="Default_20_Paragraph_20_Font"><text:span text:style-name="T39">Биљане Шундерић</text:span></text:span><text:span text:style-name="Default_20_Paragraph_20_Font"><text:span text:style-name="T38">, председника већа, </text:span></text:span><text:span text:style-name="Default_20_Paragraph_20_Font"><text:span text:style-name="T39">Јелице Пајовић и Весне Иконић</text:span></text:span><text:span text:style-name="Default_20_Paragraph_20_Font"><text:span text:style-name="T38">, чланова већа</text:span></text:span><text:span text:style-name="Default_20_Paragraph_20_Font"><text:span text:style-name="T37">, </text:span></text:span><text:span text:style-name="Default_20_Paragraph_20_Font"><text:span text:style-name="T80">са судијским помоћником Горданом Вукићевићем</text:span></text:span><text:span text:style-name="Default_20_Paragraph_20_Font"><text:span text:style-name="T81">,</text:span></text:span><text:span text:style-name="Default_20_Paragraph_20_Font"><text:span text:style-name="T84"> записничарем</text:span></text:span><text:span text:style-name="Default_20_Paragraph_20_Font"><text:span text:style-name="T85">,</text:span></text:span><text:span text:style-name="Default_20_Paragraph_20_Font"><text:span text:style-name="T5"> </text:span></text:span><text:span text:style-name="Default_20_Paragraph_20_Font"><text:span text:style-name="T43">одлучујући о жалби бирача A.A. из ..., ..., ..., изјављеној против решења Републичке изборне комисије, 02 број: 013-1011/20 од 04.07.2020. године, у предмету заштите изборног права, у </text:span></text:span><text:span text:style-name="Default_20_Paragraph_20_Font"><text:span text:style-name="T36">нејавној седници већа, одржаној </text:span></text:span><text:span text:style-name="Default_20_Paragraph_20_Font"><text:span text:style-name="T43">дана 10.07.2020. </text:span></text:span><text:span text:style-name="Default_20_Paragraph_20_Font"><text:span text:style-name="T36"><text:s/>године, </text:span></text:span><text:span text:style-name="Default_20_Paragraph_20_Font"><text:span text:style-name="T43">у 14,05 часова,</text:span></text:span><text:span text:style-name="Default_20_Paragraph_20_Font"><text:span text:style-name="T36"> донео је</text:span></text:span></text:p>
      <text:p text:style-name="P11"><text:span text:style-name="Default_20_Paragraph_20_Font"><text:span text:style-name="T5"/></text:span></text:p>
      <text:p text:style-name="P11"><text:span text:style-name="Default_20_Paragraph_20_Font"><text:span text:style-name="T5"/></text:span></text:p>
      <text:p text:style-name="P12"><text:span text:style-name="Default_20_Paragraph_20_Font"><text:span text:style-name="T17">П Р Е С У Д <text:s/>У</text:span></text:span></text:p>
      <text:p text:style-name="P12"><text:span text:style-name="Default_20_Paragraph_20_Font"><text:span text:style-name="T18"/></text:span></text:p>
      <text:p text:style-name="P11"><text:span text:style-name="Default_20_Paragraph_20_Font"><text:span text:style-name="T18"><text:tab/><text:tab/> </text:span></text:span><text:span text:style-name="Default_20_Paragraph_20_Font"><text:span text:style-name="T43">Жалба </text:span></text:span><text:span text:style-name="Default_20_Paragraph_20_Font"><text:span text:style-name="T58">СЕ </text:span></text:span><text:span text:style-name="Default_20_Paragraph_20_Font"><text:span text:style-name="T59">ОДБИЈА</text:span></text:span></text:p>
      <text:p text:style-name="P11"><text:span text:style-name="Default_20_Paragraph_20_Font"><text:span text:style-name="T2"/></text:span></text:p>
      <text:p text:style-name="P12"><text:span text:style-name="Default_20_Paragraph_20_Font"><text:span text:style-name="T3">О б р а з л о ж е њ е</text:span></text:span></text:p>
      <text:p text:style-name="P12"><text:span text:style-name="Default_20_Paragraph_20_Font"><text:span text:style-name="T44"/></text:span></text:p>
      <text:p text:style-name="P11"><text:span text:style-name="Default_20_Paragraph_20_Font"><text:span text:style-name="T44"><text:tab/><text:tab/></text:span></text:span><text:span text:style-name="Default_20_Paragraph_20_Font"><text:span text:style-name="T45">Ожалбеним решењем, донетим у поновном поступку у складу са пресудом Управног суда 5 Уж 1960/20 <text:s/>од 01.07.2020. године, одбијен је као неоснован приговор бирача </text:span></text:span><text:span text:style-name="Default_20_Paragraph_20_Font"><text:span text:style-name="T62">А.А.</text:span></text:span><text:span text:style-name="Default_20_Paragraph_20_Font"><text:span text:style-name="T45">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6 у општини Мионица.</text:span></text:span></text:p>
      <text:p text:style-name="P11"><text:span text:style-name="Default_20_Paragraph_20_Font"><text:span text:style-name="T45"/></text:span></text:p>
      <text:p text:style-name="P20"><text:span text:style-name="Default_20_Paragraph_20_Font"><text:span text:style-name="T44"><text:tab/><text:tab/></text:span></text:span><text:span text:style-name="Default_20_Paragraph_20_Font"><text:span text:style-name="T45">Жалбом, поднетом преко Републичке изборне комисије, дана 09.07.2020. године у 07,55 часова, </text:span></text:span><text:span text:style-name="Default_20_Paragraph_20_Font"><text:span text:style-name="T46">против решења Републичке изборне комисије од 04.07.2020. године, које је жалиоцу уручено дана 07.07.2020. године у 08.28 часова, </text:span></text:span><text:span text:style-name="Default_20_Paragraph_20_Font"><text:span text:style-name="T45">која је примљена у Управном суду 09.07.2020. године у 15.38 часова, жалилац</text:span></text:span><text:span text:style-name="Default_20_Paragraph_20_Font"><text:span text:style-name="T44"> је оспорио законитост ожалбеног решења </text:span></text:span><text:span text:style-name="Default_20_Paragraph_20_Font"><text:span text:style-name="T49">због погрешно и непотпуно утврђеног чињеничног стања, погрешне примене материјалних прописа и због повреде правила изборног поступка</text:span></text:span><text:span text:style-name="Default_20_Paragraph_20_Font"><text:span text:style-name="T44">. У жалби наводи да је</text:span></text:span><text:span text:style-name="Default_20_Paragraph_20_Font"><text:span text:style-name="T50"> приговором који је одбијен ожалбеним решењем указано на то да је на бирачком месту</text:span></text:span><text:span text:style-name="Default_20_Paragraph_20_Font"><text:span text:style-name="T47"> број </text:span></text:span><text:span text:style-name="Default_20_Paragraph_20_Font"><text:span text:style-name="T48">26 </text:span></text:span><text:span text:style-name="Default_20_Paragraph_20_Font"><text:span text:style-name="T47">у Паштрићу, општина Мионица, СЕОСКИ ДОМ, од стране посматрача Посматрачке мисије Црта, примећено следеће: </text:span></text:span><text:span text:style-name="T22">да су бирачи гласали без личне карте; </text:span><text:span text:style-name="Default_20_Paragraph_20_Font"><text:span text:style-name="T47">да се гласало без провере УВ лампом да ли је бирач гласао на другом месту, и без употребе спреја, због чега су се и сами бирачи бунили. Сматрајући да наведене радње и пропусти представљају повреду Закона о избору народних </text:span></text:span><text:span text:style-name="Default_20_Paragraph_20_Font"><text:span text:style-name="T47">посланика и Правила о раду бирачких одбора на координираном спровођењу свих избора расписаних за </text:span></text:span><text:span text:style-name="Default_20_Paragraph_20_Font"><text:span text:style-name="T48">21. </text:span></text:span><text:span text:style-name="Default_20_Paragraph_20_Font"><text:span text:style-name="T47">јун </text:span></text:span><text:span text:style-name="Default_20_Paragraph_20_Font"><text:span text:style-name="T48">2020. </text:span></text:span><text:span text:style-name="Default_20_Paragraph_20_Font"><text:span text:style-name="T47">године, предложио је Републичкој изборној комисији </text:span></text:span><text:soft-page-break/><text:span text:style-name="Default_20_Paragraph_20_Font"><text:span text:style-name="T47">да приговор усвоји и поништи гласање на наведеном бирачком месту</text:span></text:span><text:span text:style-name="Default_20_Paragraph_20_Font"><text:span text:style-name="T51">. Наводима жалбе указује да чланови Републичке изборне комисије нису недвосмислено утврдили </text:span></text:span><text:span text:style-name="T19">чињенично стање и на основу њега донели одлуку о предметном приговору, </text:span><text:span text:style-name="T10">те да је </text:span><text:span text:style-name="T19"><text:s/></text:span><text:span text:style-name="T10">о</text:span><text:span text:style-name="T19">вакав начин одлучивања онемогућио чланове Репуб</text:span><text:span text:style-name="T10">л</text:span><text:span text:style-name="T19">ичке изборне комисије да за свако појединачно бирачко место утврде </text:span><text:span text:style-name="T10">основаност</text:span><text:span text:style-name="T19">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појединачних бирачких одбора. </text:span><text:span text:style-name="T10">Истиче да је </text:span><text:span text:style-name="T19">јасно да Републичка изборна комисија није изводила друге доказе, осим увида у записник о раду бирачког одбора на наведеном бирачком месту. </text:span><text:span text:style-name="T10">Наводи</text:span><text:span text:style-name="Default_20_Paragraph_20_Font"><text:span text:style-name="T51"> да је потпуни изостанак утврђивања чињеничног стања резултирао изостанком битних елемената образложења ожалбеног решења супротно члану 141. став 4. Закона општем управном поступку јер у образложењу предметног решења у потпуности изостаје опис чињеничног стања и доказа на основу којих је оно утврђено, разлога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span><text:span text:style-name="Default_20_Paragraph_20_Font"><text:span text:style-name="T52">Имајући у виду да је посматрач </text:span></text:span><text:span text:style-name="Default_20_Paragraph_20_Font"><text:span text:style-name="T55">Посматрачке мисије </text:span></text:span><text:span text:style-name="Default_20_Paragraph_20_Font"><text:span text:style-name="T52">Црта констатовао </text:span></text:span><text:span text:style-name="Default_20_Paragraph_20_Font"><text:span text:style-name="T55">радње, односно пропусте који указују на то да да се бирачки одбор на бирачком месту број </text:span></text:span><text:span text:style-name="Default_20_Paragraph_20_Font"><text:span text:style-name="T54">26. </text:span></text:span><text:span text:style-name="Default_20_Paragraph_20_Font"><text:span text:style-name="T55">у Мионици није придржавао одредаба Закона о избору народних посланика и Правила о раду бирачких одбора на координираном спровођењу свих избора расписаних за </text:span></text:span><text:span text:style-name="Default_20_Paragraph_20_Font"><text:span text:style-name="T54">21. </text:span></text:span><text:span text:style-name="Default_20_Paragraph_20_Font"><text:span text:style-name="T55">јун </text:span></text:span><text:span text:style-name="Default_20_Paragraph_20_Font"><text:span text:style-name="T54">2020. </text:span></text:span><text:span text:style-name="Default_20_Paragraph_20_Font"><text:span text:style-name="T55">године, предложио је да суд жалбу усвоји, поништи ожалбено решење и мериторно реши ову управну ствар, односно поништи изборе за народне посланике Народне скупштине на бирачком месту број </text:span></text:span><text:span text:style-name="Default_20_Paragraph_20_Font"><text:span text:style-name="T54">26 </text:span></text:span><text:span text:style-name="Default_20_Paragraph_20_Font"><text:span text:style-name="T55">у општини Мионица, распусти бирачки одбор и одреди понављање избора на наведеном бирачком месту. </text:span></text:span></text:p>
      <text:p text:style-name="P20"><text:span text:style-name="Default_20_Paragraph_20_Font"><text:span text:style-name="T55"/></text:span></text:p>
      <text:p text:style-name="P5"><text:tab/><text:tab/>Републичка изборна комисија је Управном суду доставила жалбу са списима предмета, дана <text:span text:style-name="T28">09.07.2020.</text:span> године у <text:span text:style-name="T28">15,38</text:span> часова.</text:p>
      <text:p text:style-name="P5"/>
      <text:p text:style-name="P5"><text:tab/><text:tab/>Одлучујући о поднетој жалби, у складу са <text:span text:style-name="T28">одредбама</text:span> члана 97. ст. 1. и 4. Закона о избору народних посланика (<text:span text:style-name="T89">„</text:span>Службени гласник РС<text:span text:style-name="T90">”</text:span><text:span text:style-name="T2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28">није основана</text:span>.</text:p>
      <text:p text:style-name="P5"/>
      <text:p text:style-name="P13"><text:span text:style-name="T21"><text:tab/><text:tab/>Из списа </text:span><text:span text:style-name="T12">предмета </text:span><text:span text:style-name="T21">и ожалбеног решења произлази да је </text:span><text:span text:style-name="T12">бирач A.A.</text:span><text:span text:style-name="Default_20_Paragraph_20_Font"><text:span text:style-name="T44"> из ..., дана 22.6.2020. године поднео Републичкој изборној комисији приговор који је заведен под бројем 02 број: 013-1011/2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text:span></text:span><text:span text:style-name="Default_20_Paragraph_20_Font"><text:span text:style-name="T45">број 26 у општини Мионица</text:span></text:span><text:span text:style-name="Default_20_Paragraph_20_Font"><text:span text:style-name="T44">. П</text:span></text:span><text:span text:style-name="Default_20_Paragraph_20_Font"><text:span text:style-name="T50">риговором је указано на то да је као бирач и члан Црта п</text:span></text:span><text:span text:style-name="Default_20_Paragraph_20_Font"><text:span text:style-name="T56">осматрачке мисије дошао у посед информација о насталим неправилностима током изборног дана, те да у циљу заштите изборних права бирача и самог изборног поступка, користи своје право да Републичкој изборној комисији достави сакупљене информације и благовремено поднесе приговор з</text:span></text:span><text:span text:style-name="T24">бог неправилности у поступку спровођења избора и утврђивања резултата избора на гласању за народне посланике Народне скупштине одржаним </text:span><text:span text:style-name="T23">21. </text:span><text:span text:style-name="T24">јуна </text:span><text:span text:style-name="T23">2020. </text:span><text:span text:style-name="T24">године, на бирачком месту број </text:span><text:span text:style-name="T23">26 </text:span><text:span text:style-name="T24">у Паштрићу, општина Мионица, СЕОСКИ ДОМ, </text:span><text:span text:style-name="T13">која се састоји у томе </text:span><text:span text:style-name="T24">што </text:span><text:span text:style-name="T13">је н</text:span><text:span text:style-name="T20">а </text:span><text:span text:style-name="T11">наведеном </text:span><text:span text:style-name="T20">бирачком месту</text:span><text:span text:style-name="T24">, </text:span><text:span text:style-name="T13">од </text:span><text:span text:style-name="T24">стране посматрача примећено да су бирачи гласали без личне карте, као и да се гласало без провере </text:span><text:span text:style-name="T23">УВ </text:span><text:span text:style-name="T24">лампом да ли је бирач гласао на другом бирачком месту, и без употребе спреја, због </text:span><text:soft-page-break/><text:span text:style-name="T24">чега су се и сами бирачи бунили. Како наведена радња и пропусти представљају повреду Закона о избору народних посланика и Правила о раду бирачких одбора на координираном спровођењу свих избора расписаних за </text:span><text:span text:style-name="T23">21. </text:span><text:span text:style-name="T24">јун </text:span><text:span text:style-name="T23">2020. </text:span><text:span text:style-name="T24">године, предл</text:span><text:span text:style-name="T13">ожио је</text:span><text:span text:style-name="T24"> да Републичка изборна комисија, у складу са чланом </text:span><text:span text:style-name="T23">96. </text:span><text:span text:style-name="T24">став </text:span><text:span text:style-name="T23">2. </text:span><text:span text:style-name="T24">Закона о избору народних посланика, усвоји приговор и поништи гласање на </text:span><text:span text:style-name="T13">наведеном бирачком</text:span><text:span text:style-name="T24"> месту. </text:span></text:p>
      <text:p text:style-name="P8"/>
      <text:p text:style-name="P13"><text:span text:style-name="Font_20_Style31"><text:span text:style-name="T6"><text:tab/><text:tab/>Према разлозима ожалбеног решења, Републичка изборна комисија је у поступку поновног разматрања приговора, а у складу са примедбама изнетим у </text:span></text:span><text:span text:style-name="Default_20_Paragraph_20_Font"><text:span text:style-name="T53">пресуди Управног суда 5 Уж 1960/20 од 01.07.2020. године, утврдила: </text:span></text:span><text:span text:style-name="T63">да у тачки 7б Записника о раду бирачког одбора на спровођењу гласања и утврђивању резултата гласања за избор народних посланика Народне </text:span><text:span text:style-name="T69">скупштине</text:span><text:span text:style-name="T63">, сачињеном 21. јуна </text:span><text:span text:style-name="T64">2020. </text:span><text:span text:style-name="T63">године од стране бирачког одбора на бирачком месту </text:span><text:span text:style-name="T67">број </text:span><text:span text:style-name="T68">26 </text:span><text:span text:style-name="T67">у </text:span><text:span text:style-name="T75">Паштрићу </text:span><text:span text:style-name="T67">општин</text:span><text:span text:style-name="T75">а</text:span><text:span text:style-name="T67"> Мионица</text:span><text:span text:style-name="T69">, СЕОСКИ ДОМ,</text:span><text:span text:style-name="T73"> није било догађаја од значаја, односно утицаја на гласање; </text:span><text:span text:style-name="T25">да у тачки </text:span><text:span text:style-name="T14">13б</text:span><text:span text:style-name="T25"> Записника није наведено да је било који члан бирачког одбора изнео примедбе на поступак спровођења гласања на бирачком месту; </text:span><text:span text:style-name="T73">да је Записник потписало </text:span><text:span text:style-name="T74">15 </text:span><text:span text:style-name="T73">чланова или заменика чланова бирачког одбора у сталном и проширеном саставу.</text:span><text:span text:style-name="T63"> Републичка изборна комисија је, узимајући у обзир наведени садржај Записника </text:span><text:span text:style-name="T65">о </text:span><text:span text:style-name="T63">раду бирачког одбора, као и чињеницу да подносилац приговора није доставио било какав доказ </text:span><text:span text:style-name="T64">у </text:span><text:span text:style-name="T63">прилог </text:span><text:span text:style-name="T69">наводима изнетим </text:span><text:span text:style-name="T63">у приговору, </text:span><text:span text:style-name="T69">нашла да нема основа за закључак да се </text:span><text:span text:style-name="T63">на бирачком месту број </text:span><text:span text:style-name="T69">26</text:span><text:span text:style-name="T64"> </text:span><text:span text:style-name="T63">у </text:span><text:span text:style-name="T69">општини Мионица</text:span><text:span text:style-name="T63">, </text:span><text:span text:style-name="T64">21. </text:span><text:span text:style-name="T63">јуна </text:span><text:span text:style-name="T64">2020. </text:span><text:span text:style-name="T63">године </text:span><text:span text:style-name="T69">десило било шта од онога на шта се приговором указује, односно да је дошло до повреде </text:span><text:span text:style-name="T76">Закона о избору народних посланика и Правила о раду бирачких одбора на координираном спровођењу свих избора расписаних за </text:span><text:span text:style-name="T77">21. </text:span><text:span text:style-name="T76">јун </text:span><text:span text:style-name="T77">2020. </text:span><text:span text:style-name="T76">године</text:span><text:span text:style-name="T69">.</text:span><text:span text:style-name="T63"> На основу </text:span><text:span text:style-name="T66">свега </text:span><text:span text:style-name="T63">изнетог, закључено је да <text:s/>приговор треба да буде одбијен, </text:span><text:span text:style-name="T69">па</text:span><text:span text:style-name="T63"> је донета одлука ка</text:span><text:span text:style-name="T69">о</text:span><text:span text:style-name="T63"> у диспозитиву </text:span><text:span text:style-name="T69">ожалбеног</text:span><text:span text:style-name="T63"> решења. </text:span></text:p>
      <text:p text:style-name="P16"/>
      <text:p text:style-name="P13"><text:span text:style-name="Font_20_Style31"><text:span text:style-name="T6"><text:tab/><text:tab/></text:span></text:span><text:span text:style-name="Default_20_Paragraph_20_Font"><text:span text:style-name="T42">Од</text:span></text:span><text:span text:style-name="Font_20_Style31"><text:span text:style-name="T6">редбом члана 37. Закона о избору народних посланика је прописано</text:span></text:span><text:span text:style-name="Font_20_Style31"><text:span text:style-name="T7"> да бир</text:span></text:span><text:span text:style-name="Font_20_Style31"><text:span text:style-name="T9">ачки одбор неп</text:span></text:span><text:span text:style-name="Font_20_Style31"><text:span text:style-name="T7">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став 1); бирачки одбор се стара о одржавању реда на бирачком месту за време гласања (с</text:span></text:span><text:span text:style-name="Font_20_Style31"><text:span text:style-name="T6">тав 2); ближа правила о раду бирачког одбора прописује Републичка изборна комисија (став 3).</text:span></text:span></text:p>
      <text:p text:style-name="P13"><text:span text:style-name="Font_20_Style31"><text:span text:style-name="T6"/></text:span></text:p>
      <text:p text:style-name="P13"><text:span text:style-name="T11"><text:tab/><text:tab/>Одредбама члана 55. наведеног закона, прописано је да с</text:span><text:span text:style-name="T20">ваки бирач гласа лично </text:span><text:span text:style-name="T11">(став 1), да б</text:span><text:span text:style-name="T20">ирач у току одржавања избора може гласати само једанпут, </text:span><text:span text:style-name="T11">те да је г</text:span><text:span text:style-name="T20">ласање тајно </text:span><text:span text:style-name="T11">(став 2), да се г</text:span><text:span text:style-name="T20">ласа на овереним гласачким листићима </text:span><text:span text:style-name="T11">(став 3), као и да је н</text:span><text:span text:style-name="T20">а бирачком месту и на 50 метара од бирачког места забрањено истицање симбола политичких странака и другог пропагандног материјала </text:span><text:span text:style-name="T11">(став 4). Ако </text:span><text:span text:style-name="T60">се у току гласања наруше правила из ст. 1. до 4. овог члана, бирачки одбор се распушта, а гласање на том бирачком месту се понавља (став 5). </text:span><text:span text:style-name="T61">На бирачком месту забрањено је коришћење пејџера, мобилних телефона и других средстава веза и комуникација </text:span><text:span text:style-name="T60">(став 6)</text:span><text:span text:style-name="T61">. Ближа упутства о мерама којима се обезбеђује тајност гласања утврђује Републичка изборна комисија </text:span><text:span text:style-name="T60">(став 7)</text:span><text:span text:style-name="T61">.</text:span></text:p>
      <text:p text:style-name="P17"/>
      <text:p text:style-name="P17"/>
      <text:p text:style-name="P13"><text:span text:style-name="Font_20_Style31"><text:span text:style-name="T41"><text:tab/><text:tab/>Одредбом члана 75. истог закона је прописано д</text:span></text:span><text:span text:style-name="Font_20_Style31"><text:span text:style-name="T40">а бирачки одбор по утврђивању резултата гласања у записник о свом раду уноси број примљених гласачких </text:span></text:span><text:soft-page-break/><text:span text:style-name="Font_20_Style31"><text:span text:style-name="T40">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 1);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 2); да записник о раду бирачког одбора потписују сви чланови бирачког одбора (став 3).</text:span></text:span><text:span text:style-name="T11"><text:tab/></text:span></text:p>
      <text:p text:style-name="P9"><text:tab/></text:p>
      <text:p text:style-name="P13"><text:span text:style-name="T12"><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text:span></text:span><text:span text:style-name="Font_20_Style31"><text:span text:style-name="T78">„</text:span></text:span><text:span text:style-name="Font_20_Style31"><text:span text:style-name="T41">Службени гласник РС</text:span></text:span><text:span text:style-name="Font_20_Style31"><text:span text:style-name="T78">”</text:span></text:span><text:span text:style-name="Font_20_Style31"><text:span text:style-name="T41">, број 77/20), </text:span></text:span><text:span text:style-name="Font_20_Style31"><text:span text:style-name="T6">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6"/></text:span></text:p>
      <text:p text:style-name="P13"><text:span text:style-name="Font_20_Style31"><text:span text:style-name="T6"><text:tab/><text:tab/>Полазећи од цитираних одредаба </text:span></text:span><text:span text:style-name="Font_20_Style31"><text:span text:style-name="T40">Закона о избору народних посланика и </text:span></text:span><text:span text:style-name="Font_20_Style31"><text:span text:style-name="T6">Правила о раду бирачких одбора на координираном спровођењу свих избора расписаних за 21.06. 2020. године, навода ожалбеног решења, одредаба прописа на чију повреду жалилац указује и списа предмета ове изборне ствари, Управни суд је оценио да је </text:span></text:span><text:span text:style-name="T12">Републичка изборна комисија правилно поступил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text:span></text:p>
      <text:p text:style-name="P10"/>
      <text:p text:style-name="P13"><text:span text:style-name="Font_20_Style31"><text:span text:style-name="T7"><text:tab/><text:tab/>Ово стога што у Записнику о раду бирачког одбора нису констатоване примедбе на које се приговором указује, будући да </text:span></text:span><text:span text:style-name="Font_20_Style31"><text:span text:style-name="T70">у тачки 7б Записника о раду бирачког одбора на спровођењу гласања и утврђивању резултата гласања за избор народних посланика Народне скупштине, сачињеном 21. јуна </text:span></text:span><text:span text:style-name="Font_20_Style31"><text:span text:style-name="T71">2020. </text:span></text:span><text:span text:style-name="Font_20_Style31"><text:span text:style-name="T70">године од стране бирачког одбора на бирачком месту број 26</text:span></text:span><text:span text:style-name="Font_20_Style31"><text:span text:style-name="T71"> </text:span></text:span><text:span text:style-name="Font_20_Style31"><text:span text:style-name="T70">у општини Мионица, </text:span></text:span><text:span text:style-name="Font_20_Style31"><text:span text:style-name="T72">није било догађаја од значаја, односно утицаја на гласање</text:span></text:span><text:span text:style-name="Font_20_Style31"><text:span text:style-name="T70">, као и да</text:span></text:span><text:span text:style-name="Font_20_Style31"><text:span text:style-name="T7"> у тачки 13б Записника </text:span></text:span><text:span text:style-name="Font_20_Style31"><text:span text:style-name="T8">није наведено да је било који члан бирачког одбора изнео примедбе на поступак спровођења гласања на бирачком месту</text:span></text:span><text:span text:style-name="Font_20_Style31"><text:span text:style-name="T7">. </text:span></text:span></text:p>
      <text:p text:style-name="P13"><text:span text:style-name="Font_20_Style31"><text:span text:style-name="T7"/></text:span></text:p>
      <text:p text:style-name="P11"><text:span text:style-name="Font_20_Style31"><text:span text:style-name="T7"><text:tab/><text:tab/>Стога је, по оцени Управног суда, правилан закључак Републичке изборне комисије да нема основа за прихватање навода приговора жалиоца да је на предметном бирачком месту учињена било каква неправилност која би била од утицаја на регуларност гласања и утврђених резултата гласања. </text:span></text:span><text:span text:style-name="T28">Према оцени Управног суда, приговор, као прописани правни лек у изборном поступку, треба да садржи чињенице које указују на неправилност у поступку гласања и доказе који потврђују постојање неправилности на које се указује. Стога, тврдња жалиоца да је било неправилности у поступку гласања, без пружања доказа за наведено, не може утицати на другачију оцену за</text:span><text:span text:style-name="Default_20_Paragraph_20_Font"><text:span text:style-name="T33">конитости ожалбеног решења.</text:span></text:span></text:p>
      <text:p text:style-name="P11"><text:span text:style-name="Default_20_Paragraph_20_Font"><text:span text:style-name="T33"/></text:span></text:p>
      <text:p text:style-name="P11"><text:span text:style-name="Default_20_Paragraph_20_Font"><text:span text:style-name="T57"><text:tab/> <text:s text:c="8"/>Неоснованим је оцењен и жалбени навод да је Републичка изборна комисија повредила правила поступка из Закона о општем управном поступку (“Службени гласник РС”, бр. 18/16 и 95/18), који се у поступку по приговорима о питањима, која нису изричито уређена законом, сходно примењују на основу члана 24. Пословника </text:span></text:span><text:span text:style-name="Default_20_Paragraph_20_Font"><text:span text:style-name="T57">Републичке изборне комисије (“Службени гласник РС”, бр.16/20 - пречишћени текст), јер је Републичка изборна комисија утврдила све чињенице и околности од значаја за </text:span></text:span><text:soft-page-break/><text:span text:style-name="Default_20_Paragraph_20_Font"><text:span text:style-name="T57">поступање у овој изборној ствари, у складу са одредбом члана 102. став 1. <text:s text:c="15"/>Закона о општем управном поступку, а образложење ожалбеног решења садржи све елементе из одредбе члана 141. став 4. истог закона.</text:span></text:span></text:p>
      <text:p text:style-name="P11"><text:span text:style-name="Default_20_Paragraph_20_Font"><text:span text:style-name="T57"/></text:span></text:p>
      <text:p text:style-name="P7"><text:tab/><text:tab/>Будући да је <text:span text:style-name="T28">на основу свега изнетог суд нашао да жалбу ваља одбити, то</text:span><text:span text:style-name="T79"> нису испуњени услови за мериторно решавање ове изборне ствари, како је то жалилац предложио.</text:span></text:p>
      <text:p text:style-name="P18"/>
      <text:p text:style-name="P7"><text:span text:style-name="T30"><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91"><text:tab/></text:span></text:p>
      <text:p text:style-name="P6"/>
      <text:p text:style-name="P6"/>
      <text:p text:style-name="P4">ПРЕСУЂЕНО У УПРАВНОМ СУДУ</text:p>
      <text:p text:style-name="P19"><text:span text:style-name="Default_20_Paragraph_20_Font"><text:span text:style-name="T1">Д</text:span></text:span><text:span text:style-name="Default_20_Paragraph_20_Font"><text:span text:style-name="T15">ана </text:span></text:span><text:span text:style-name="Default_20_Paragraph_20_Font"><text:span text:style-name="T1">10</text:span></text:span><text:span text:style-name="Default_20_Paragraph_20_Font"><text:span text:style-name="T1">.07.2020</text:span></text:span><text:span text:style-name="Default_20_Paragraph_20_Font"><text:span text:style-name="T15">. године, </text:span></text:span><text:span text:style-name="Default_20_Paragraph_20_Font"><text:span text:style-name="T1">14,05</text:span></text:span><text:span text:style-name="Default_20_Paragraph_20_Font"><text:span text:style-name="T1"> часова, 8 Уж 36</text:span></text:span><text:span text:style-name="Default_20_Paragraph_20_Font"><text:span text:style-name="T1">76</text:span></text:span><text:span text:style-name="Default_20_Paragraph_20_Font"><text:span text:style-name="T1">/20</text:span></text:span></text:p>
      <text:p text:style-name="P19"><text:span text:style-name="Default_20_Paragraph_20_Font"><text:span text:style-name="T1"/></text:span></text:p>
      <text:p text:style-name="P19"><text:span text:style-name="Default_20_Paragraph_20_Font"><text:span text:style-name="T1"/></text:span></text:p>
      <text:p text:style-name="P11"><text:span text:style-name="Default_20_Paragraph_20_Font"><text:span text:style-name="T4"><text:s/></text:span></text:span><text:span text:style-name="Default_20_Paragraph_20_Font"><text:span text:style-name="T82">Записничар <text:s text:c="80"/>Председник већа-судија</text:span></text:span></text:p>
      <text:p text:style-name="P14"><text:span text:style-name="Default_20_Paragraph_20_Font"><text:span text:style-name="T83">Гордан Вукићевић,</text:span></text:span><text:span text:style-name="Default_20_Paragraph_20_Font"><text:span text:style-name="T83">с.р.</text:span></text:span><text:span text:style-name="Default_20_Paragraph_20_Font"><text:span text:style-name="T86"> <text:s text:c="13"/><text:tab/><text:tab/><text:tab/><text:tab/> <text:s text:c="8"/></text:span></text:span><text:span text:style-name="Default_20_Paragraph_20_Font"><text:span text:style-name="T87"><text:s text:c="2"/></text:span></text:span><text:span text:style-name="Default_20_Paragraph_20_Font"><text:span text:style-name="T88">Биљана Шундерић,</text:span></text:span><text:span text:style-name="Default_20_Paragraph_20_Font"><text:span text:style-name="T88">с.р.</text:span></text:span></text:p>
      <text:p text:style-name="P11"><text:span text:style-name="Default_20_Paragraph_20_Font"><text:span text:style-name="T92"/></text:span></text:p>
      <text:p text:style-name="P11"><text:span text:style-name="Default_20_Paragraph_20_Font"><text:span text:style-name="T92"/></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9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1454" svg:font-family="Fd1454, Fd" style:font-family-generic="roman"/>
    <style:font-face style:name="Fd1913" svg:font-family="Fd1913, Fd" style:font-family-generic="roman"/>
    <style:font-face style:name="Fd1928" svg:font-family="Fd1928, Fd" style:font-family-generic="roman"/>
    <style:font-face style:name="Fd2304" svg:font-family="Fd2304, Fd" style:font-family-generic="roman"/>
    <style:font-face style:name="Fd2307" svg:font-family="Fd2307, Fd" style:font-family-generic="roman"/>
    <style:font-face style:name="Fd2404" svg:font-family="Fd2404, Fd" style:font-family-generic="roman"/>
    <style:font-face style:name="Fd2509" svg:font-family="Fd2509, Fd" style:font-family-generic="roman"/>
    <style:font-face style:name="Fd2515" svg:font-family="Fd2515,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62" svg:font-family="Fd2962, Fd" style:font-family-generic="roman"/>
    <style:font-face style:name="Fd2966" svg:font-family="Fd2966, Fd" style:font-family-generic="roman"/>
    <style:font-face style:name="Fd2970" svg:font-family="Fd2970, Fd" style:font-family-generic="roman"/>
    <style:font-face style:name="Fd3080" svg:font-family="Fd3080, Fd" style:font-family-generic="roman"/>
    <style:font-face style:name="Fd3188" svg:font-family="Fd3188, Fd" style:font-family-generic="roman"/>
    <style:font-face style:name="Fd3189" svg:font-family="Fd3189, Fd" style:font-family-generic="roman"/>
    <style:font-face style:name="Fd3527" svg:font-family="Fd3527, Fd" style:font-family-generic="roman"/>
    <style:font-face style:name="Fd3581" svg:font-family="Fd3581, Fd" style:font-family-generic="roman"/>
    <style:font-face style:name="Fd3739" svg:font-family="Fd3739,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10" style:family="paragraph" style:parent-style-name="Standard" style:next-style-name="Standard">
      <style:paragraph-properties fo:text-align="start" style:justify-single-word="false"/>
      <style:text-properties style:use-window-font-color="true" style:font-name="Fd2404" fo:font-size="12pt" style:font-name-asian="Fd2404" style:font-size-asian="12pt" style:font-name-complex="Fd2404" style:font-size-complex="12pt"/>
    </style:style>
    <style:style style:name="CM8" style:family="paragraph" style:parent-style-name="Standard" style:next-style-name="Standard">
      <style:paragraph-properties fo:text-align="start" style:justify-single-word="false"/>
      <style:text-properties style:use-window-font-color="true" style:font-name="Fd2404" fo:font-size="12pt" style:font-name-asian="Fd2404" style:font-size-asian="12pt" style:font-name-complex="Fd2404" style:font-size-complex="12pt"/>
    </style:style>
    <style:style style:name="CM7" style:family="paragraph" style:parent-style-name="Standard" style:next-style-name="Standard">
      <style:paragraph-properties fo:text-align="start" style:justify-single-word="false"/>
      <style:text-properties style:use-window-font-color="true" style:font-name="Fd2404" fo:font-size="12pt" style:font-name-asian="Fd2404" style:font-size-asian="12pt" style:font-name-complex="Fd2404" style:font-size-complex="12pt"/>
    </style:style>
    <style:style style:name="CM2" style:family="paragraph" style:parent-style-name="Standard" style:next-style-name="Standard">
      <style:paragraph-properties style:line-height-at-least="0.517cm" fo:text-align="start" style:justify-single-word="false"/>
      <style:text-properties style:use-window-font-color="true" style:font-name="Fd2404" fo:font-size="12pt" style:font-name-asian="Fd2404" style:font-size-asian="12pt" style:font-name-complex="Fd2404" style:font-size-complex="12pt"/>
    </style:style>
    <style:style style:name="CM4" style:family="paragraph" style:parent-style-name="Standard" style:next-style-name="Standard">
      <style:paragraph-properties fo:text-align="start" style:justify-single-word="false"/>
      <style:text-properties style:use-window-font-color="true" style:font-name="Fd2404" fo:font-size="12pt" style:font-name-asian="Fd2404" style:font-size-asian="12pt" style:font-name-complex="Fd2404" style:font-size-complex="12pt"/>
    </style:style>
    <style:style style:name="CM13" style:family="paragraph" style:parent-style-name="Standard" style:next-style-name="Standard">
      <style:paragraph-properties fo:text-align="start" style:justify-single-word="false"/>
      <style:text-properties style:use-window-font-color="true" style:font-name="Fd2404" fo:font-size="12pt" style:font-name-asian="Fd2404" style:font-size-asian="12pt" style:font-name-complex="Fd2404"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text-scale="99%"/>
    </style:style>
    <style:style style:name="MT2" style:family="text">
      <style:text-properties style:font-name="Times New Roman" fo:font-size="12pt"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tab/><text:span text:style-name="MT1">8 </text:span><text:span text:style-name="MT2">У</text:span><text:span text:style-name="MT1">ж</text:span><text:span text:style-name="MT2"> </text:span><text:span text:style-name="MT1">36</text:span><text:span text:style-name="MT1">76</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1T17:32:45.40</meta:creation-date>
    <meta:editing-duration>PT1H28M4S</meta:editing-duration>
    <meta:editing-cycles>10</meta:editing-cycles>
    <meta:generator>OpenOffice/4.1.2$Win32 OpenOffice.org_project/412m3$Build-9782</meta:generator>
    <dc:title>template upravni BGDnovi2</dc:title>
    <meta:initial-creator>Jelica Pajović</meta:initial-creator>
    <dc:date>2020-07-13T20:37:09.84</dc:date>
    <dc:creator>Ivana Kovačević</dc:creator>
    <meta:printed-by>Jelica Pajović</meta:printed-by>
    <meta:print-date>2020-07-11T18:41:44.67</meta:print-date>
    <meta:document-statistic meta:table-count="0" meta:image-count="1" meta:object-count="0" meta:page-count="5" meta:paragraph-count="36" meta:word-count="1972" meta:character-count="1295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1T17:32:45.09"/>
  </office:meta>
</office:document-meta>
</file>