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sr" fo:country="YU" style:font-size-asian="12pt" style:font-size-complex="12pt"/>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4" style:family="paragraph" style:parent-style-name="Standard">
      <style:paragraph-properties fo:line-height="100%" fo:text-align="justify" style:justify-single-word="false"/>
      <style:text-properties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size-complex="12pt"/>
    </style:style>
    <style:style style:name="T2" style:family="text">
      <style:text-properties fo:language="sr" fo:country="YU" style:font-size-complex="12pt"/>
    </style:style>
    <style:style style:name="T3" style:family="text">
      <style:text-properties fo:language="sh"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fo:background-color="transparent"/>
    </style:style>
    <style:style style:name="T9" style:family="text">
      <style:text-properties fo:language="zxx" fo:country="none" style:font-size-complex="12pt"/>
    </style:style>
    <style:style style:name="T10" style:family="text">
      <style:text-properties fo:language="en" fo:country="US"/>
    </style:style>
    <style:style style:name="T11" style:family="text">
      <style:text-properties fo:language="en" fo:country="US" fo:font-weight="bold" style:letter-kerning="false" style:font-weight-asian="bold"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style>
    <style:style style:name="T15"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16"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2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0"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4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2"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text-scale="105%"/>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fo:background-color="transparent" style:font-name-asian="Verdana" style:font-name-complex="Verdana"/>
    </style:style>
    <style:style style:name="T46" style:family="text">
      <style:text-properties fo:color="#000000" style:letter-kerning="false" fo:background-color="transparent" style:font-name-asian="Verdana" style:language-asian="sr" style:country-asian="YU" style:font-name-complex="Verdana" style:text-scale="99%"/>
    </style:style>
    <style:style style:name="T47" style:family="text">
      <style:text-properties fo:font-weight="bold" style:font-weight-asian="bold" style:font-weight-complex="bold"/>
    </style:style>
    <style:style style:name="T48" style:family="text">
      <style:text-properties fo:language="sr" fo:country="RS" fo:font-weight="bold" style:font-weight-asian="bold" style:font-weight-complex="bold"/>
    </style:style>
    <style:style style:name="T4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1" style:family="text">
      <style:text-properties style:font-name="Times New Roman" fo:font-size="12pt" fo:language="zxx" fo:country="none" style:font-name-asian="Arial" style:font-size-asian="12pt" style:font-name-complex="Arial" style:font-size-complex="12pt"/>
    </style:style>
    <style:style style:name="T62" style:family="text">
      <style:text-properties style:font-name="Times New Roman" fo:font-size="12pt" fo:language="zxx" fo:country="none" style:font-size-asian="12pt"/>
    </style:style>
    <style:style style:name="T63" style:family="text">
      <style:text-properties style:font-name="Times New Roman" fo:font-size="12pt" fo:language="zxx" fo:country="none" style:font-size-asian="12pt" style:font-size-complex="12pt"/>
    </style:style>
    <style:style style:name="T64" style:family="text">
      <style:text-properties style:font-name="Times New Roman" fo:font-size="12pt" fo:language="zxx" fo:country="none" style:font-size-asian="12pt" style:font-size-complex="12pt" style:text-scale="99%"/>
    </style:style>
    <style:style style:name="T65" style:family="text">
      <style:text-properties style:font-name="Times New Roman" fo:font-size="12pt" fo:language="zxx" fo:country="none" fo:background-color="transparent" style:font-size-asian="12pt" style:font-size-complex="12pt"/>
    </style:style>
    <style:style style:name="T6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7" style:family="text">
      <style:text-properties style:font-name="Times New Roman" fo:font-size="12pt" fo:language="en" fo:country="US" style:font-size-asian="12pt" style:font-size-complex="12pt" style:text-scale="99%"/>
    </style:style>
    <style:style style:name="T68" style:family="text">
      <style:text-properties style:font-name="Times New Roman" fo:font-size="12pt"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0" style:family="text">
      <style:text-properties style:font-name="Times New Roman" fo:font-size="12pt" style:font-name-asian="Arial" style:font-size-asian="12pt" style:font-name-complex="Arial" style:font-size-complex="12pt"/>
    </style:style>
    <style:style style:name="T71" style:family="text">
      <style:text-properties style:font-name="Times New Roman" fo:font-size="12pt" fo:language="sr" fo:country="YU" style:font-size-asian="12pt" style:font-size-complex="12pt"/>
    </style:style>
    <style:style style:name="T72" style:family="text">
      <style:text-properties style:font-name="Times New Roman" fo:font-size="12pt" fo:language="sr" fo:country="YU" fo:font-weight="normal" style:font-size-asian="12pt" style:font-weight-asian="normal" style:font-size-complex="12pt" style:font-weight-complex="normal" style:text-scale="99%"/>
    </style:style>
    <style:style style:name="T7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font-size="12pt" style:font-size-asian="12pt" style:font-size-complex="12pt"/>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 СУД </text:span></text:p>
      <text:p text:style-name="P1">13 Уж 3553/20</text:p>
      <text:p text:style-name="P8"><text:span text:style-name="T2">Дана </text:span><text:span text:style-name="T9">10.07</text:span><text:span text:style-name="T2">.</text:span><text:span text:style-name="T3">20</text:span><text:span text:style-name="T9">20</text:span><text:span text:style-name="T3">. године</text:span></text:p>
      <text:p text:style-name="P4">Б Е О Г Р А <text:span text:style-name="T10">Д</text:span></text:p>
      <text:p text:style-name="P10">У ИМЕ НАРОДА</text:p>
      <text:p text:style-name="P11"/>
      <text:p text:style-name="P5"><text:span text:style-name="T14"><text:tab/><text:tab/></text:span><text:span text:style-name="T15">Управни суд, у већу састављеном од судија: </text:span><text:span text:style-name="T17">Вере Маринковић</text:span><text:span text:style-name="T36">, председника већа, </text:span><text:span text:style-name="T17">Ксеније Ивановић и мр Николе Китаровић,</text:span><text:span text:style-name="T36"> чланова већа, са судским саветником </text:span><text:span text:style-name="T18">Милицом Јовановић,</text:span><text:span text:style-name="T17"> </text:span><text:span text:style-name="T36">као записничарем, </text:span><text:span text:style-name="Default_20_Paragraph_20_Font"><text:span text:style-name="T19">одлучујући о жалби бирача </text:span></text:span><text:span text:style-name="Default_20_Paragraph_20_Font"><text:span text:style-name="T40">А.А.</text:span></text:span><text:span text:style-name="Default_20_Paragraph_20_Font"><text:span text:style-name="T19"> из ..., ..., изјављеној против решења Републичке изборне комисије 02 Број: 013-779/20-50 од 03.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9">дана 10.07.2020. </text:span></text:span><text:span text:style-name="Default_20_Paragraph_20_Font"><text:span text:style-name="T16"><text:s/>године </text:span></text:span><text:span text:style-name="Default_20_Paragraph_20_Font"><text:span text:style-name="T19">у 11,50 часова,</text:span></text:span><text:span text:style-name="Default_20_Paragraph_20_Font"><text:span text:style-name="T16"> донео је</text:span></text:span></text:p>
      <text:p text:style-name="P12"><text:span text:style-name="Default_20_Paragraph_20_Font"><text:span text:style-name="T50"/></text:span></text:p>
      <text:p text:style-name="P16"><text:span text:style-name="Default_20_Paragraph_20_Font"><text:span text:style-name="T11">П Р Е С У Д <text:s/>У</text:span></text:span></text:p>
      <text:p text:style-name="P16"><text:span text:style-name="Default_20_Paragraph_20_Font"><text:span text:style-name="T66"/></text:span></text:p>
      <text:p text:style-name="P12"><text:span text:style-name="Default_20_Paragraph_20_Font"><text:span text:style-name="T22"><text:tab/><text:tab/>Жалба</text:span></text:span><text:span text:style-name="Default_20_Paragraph_20_Font"><text:span text:style-name="T21"> СЕ ОДБИЈА.</text:span></text:span></text:p>
      <text:p text:style-name="P12"><text:span text:style-name="Default_20_Paragraph_20_Font"><text:span text:style-name="T60"/></text:span></text:p>
      <text:p text:style-name="P16"><text:span text:style-name="Default_20_Paragraph_20_Font"><text:span text:style-name="T7">О б р а з л о ж е њ е</text:span></text:span></text:p>
      <text:p text:style-name="P17"><text:span text:style-name="Default_20_Paragraph_20_Font"><text:span text:style-name="T43"><text:tab/></text:span></text:span></text:p>
      <text:p text:style-name="P17"><text:span text:style-name="Default_20_Paragraph_20_Font"><text:span text:style-name="T43"><text:tab/><text:tab/>Ожалбеним решењем, решавајући по приговору бирача </text:span></text:span><text:span text:style-name="Font_20_Style31"><text:span text:style-name="T13">А.А.</text:span></text:span><text:span text:style-name="Default_20_Paragraph_20_Font"><text:span text:style-name="T43"> из ..., 02 број 013-779/20-50,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7">51</text:span></text:span><text:span text:style-name="Font_20_Style31"><text:span text:style-name="T13"> у Зрењанину,</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26 Уж 1434/20 <text:s/>од 29.06.2020. године, одбијен је приговор, као неоснован.</text:span></text:span></text:p>
      <text:p text:style-name="P19"><text:span text:style-name="Default_20_Paragraph_20_Font"><text:span text:style-name="T26"><text:tab/><text:tab/>Жалбом, поднетом преко Републичке изборне комисије, дана</text:span></text:span><text:span text:style-name="Default_20_Paragraph_20_Font"><text:span text:style-name="T30"> 07.07.2020. године у 18,41 часова, </text:span></text:span><text:span text:style-name="Default_20_Paragraph_20_Font"><text:span text:style-name="T26">жалиља је оспорила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7">. </text:span></text:span><text:span text:style-name="Default_20_Paragraph_20_Font"><text:span text:style-name="T26">У жалби наводи да је побијаним решењем </text:span></text:span><text:span text:style-name="Font_20_Style25"><text:span text:style-name="T68">поново одбијен </text:span></text:span><text:span text:style-name="Font_20_Style25"><text:span text:style-name="T51">њен</text:span></text:span><text:span text:style-name="Font_20_Style25"><text:span text:style-name="T68"> приговор, након што је Управни суд поништио претходно решење </text:span></text:span><text:span text:style-name="Font_20_Style25"><text:span text:style-name="T51">Републичке изборне комисије,</text:span></text:span><text:span text:style-name="Font_20_Style25"><text:span text:style-name="T68"> а да при том није </text:span></text:span><text:span text:style-name="Font_20_Style25"><text:span text:style-name="T51">примила</text:span></text:span><text:span text:style-name="Font_20_Style25"><text:span text:style-name="T68"> пресуду Управног суда па самим тим није има</text:span></text:span><text:span text:style-name="Font_20_Style25"><text:span text:style-name="T51">ла</text:span></text:span><text:span text:style-name="Font_20_Style25"><text:span text:style-name="T68"> "процесну могућност" да се поводом исте изјасни, </text:span></text:span><text:span text:style-name="Font_20_Style25"><text:span text:style-name="T51">због чега</text:span></text:span><text:span text:style-name="Font_20_Style25"><text:span text:style-name="T68"> је <text:s/>онемогућен</text:span></text:span><text:span text:style-name="Font_20_Style25"><text:span text:style-name="T51">а</text:span></text:span><text:span text:style-name="Font_20_Style25"><text:span text:style-name="T68"> да равноправно учествује у поступку дон</text:span></text:span><text:span text:style-name="Font_20_Style25"><text:span text:style-name="T51">ошења</text:span></text:span><text:span text:style-name="Font_20_Style25"><text:span text:style-name="T68"> ново</text:span></text:span><text:span text:style-name="Font_20_Style25"><text:span text:style-name="T51">г</text:span></text:span><text:span text:style-name="Font_20_Style25"><text:span text:style-name="T68"> решењ</text:span></text:span><text:span text:style-name="Font_20_Style25"><text:span text:style-name="T51">а</text:span></text:span><text:span text:style-name="Font_20_Style25"><text:span text:style-name="T68"> (у том смислу </text:span></text:span><text:span text:style-name="Font_20_Style25"><text:span text:style-name="T69">ECHR,</text:span></text:span><text:span text:style-name="Font_20_Style25"><text:span text:style-name="T54"> </text:span></text:span><text:span text:style-name="T70">Dombo Beheer, </text:span><text:span text:style-name="T61">br. </text:span><text:span text:style-name="T70">14448/89 </text:span><text:span text:style-name="T61">st</text:span><text:span text:style-name="T70">. 33; ECHR, Lobo Machado, </text:span><text:span text:style-name="T61">br</text:span><text:span text:style-name="T70">. 15764/89, st. 31</text:span><text:span text:style-name="Font_20_Style23"><text:span text:style-name="T68">; </text:span></text:span><text:span text:style-name="Font_20_Style25"><text:span text:style-name="T51">као</text:span></text:span><text:span text:style-name="Font_20_Style25"><text:span text:style-name="T68"> и члан 11. </text:span></text:span><text:span text:style-name="Font_20_Style25"><text:span text:style-name="T51">Закона о општем управном поступку</text:span></text:span><text:span text:style-name="Font_20_Style25"><text:span text:style-name="T68">)</text:span></text:span><text:span text:style-name="Font_20_Style25"><text:span text:style-name="T51">, због чега је</text:span></text:span><text:span text:style-name="Font_20_Style25"><text:span text:style-name="T68"> побијано решење донето уз повреду принципа једнакости правних средстава (</text:span></text:span><text:span text:style-name="Font_20_Style25"><text:span text:style-name="T69">equality of arms</text:span></text:span><text:span text:style-name="Font_20_Style25"><text:span text:style-name="T68">), па мора бити поништен</text:span></text:span><text:span text:style-name="Font_20_Style25"><text:span text:style-name="T51">о</text:span></text:span><text:span text:style-name="Font_20_Style25"><text:span text:style-name="T68">.</text:span></text:span><text:span text:style-name="Font_20_Style25"><text:span text:style-name="T51"> Указује да је </text:span></text:span><text:span text:style-name="Font_20_Style25"><text:span text:style-name="T27">побијано решење донео орган који, у смислу члана 1</text:span></text:span><text:span text:style-name="Font_20_Style23"><text:span text:style-name="T27">76. </text:span></text:span><text:span text:style-name="Font_20_Style25"><text:span text:style-name="T2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pan text:style-name="Font_20_Style25"><text:span text:style-name="T27">чега се чак шест чланова Републичке изборне комисије јавно оградило. Такође наводи </text:span></text:span><text:soft-page-break/><text:span text:style-name="Font_20_Style25"><text:span text:style-name="T27">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7">бирач </text:span></text:span><text:span text:style-name="Font_20_Style25"><text:span text:style-name="T27">тврди да </text:span></text:span><text:span text:style-name="Font_20_Style24"><text:span text:style-name="T27">садржај џака не одговара садржају записника </text:span></text:span><text:span text:style-name="Font_20_Style25"><text:span text:style-name="T27">и </text:span></text:span><text:span text:style-name="Font_20_Style27"><text:span text:style-name="T13">захтева да се </text:span></text:span><text:span text:style-name="Font_20_Style27"><text:span text:style-name="T27">наведена</text:span></text:span><text:span text:style-name="Font_20_Style27"><text:span text:style-name="T13"> тврдња испита провером материјала, с обзиром да има прав</text:span></text:span><text:span text:style-name="Font_20_Style27"><text:span text:style-name="T27">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7">е да су сачињени записници фалсификовани</text:span></text:span><text:span text:style-name="Font_20_Style25"><text:span text:style-name="T13">. </text:span></text:span><text:span text:style-name="Font_20_Style25"><text:span text:style-name="T27">Указује да се и</text:span></text:span><text:span text:style-name="Font_20_Style25"><text:span text:style-name="T13">сто односи и на легитимно очекивање, по </text:span></text:span><text:span text:style-name="Font_20_Style25"><text:span text:style-name="T27">члану </text:span></text:span><text:span text:style-name="Font_20_Style25"><text:span text:style-name="T13">96.</text:span></text:span><text:span text:style-name="Font_20_Style25"><text:span text:style-name="T27"> став З.</text:span></text:span><text:span text:style-name="Font_20_Style25"><text:span text:style-name="T13"> </text:span></text:span><text:span text:style-name="Font_20_Style25"><text:span text:style-name="T27">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7">Закона о управним споровима</text:span></text:span><text:span text:style-name="Font_20_Style25"><text:span text:style-name="T13"> и то због рока из става 2</text:span></text:span><text:span text:style-name="Font_20_Style25"><text:span text:style-name="T27">.</text:span></text:span><text:span text:style-name="Font_20_Style25"><text:span text:style-name="T13">) да</text:span></text:span><text:span text:style-name="Font_20_Style23"><text:span text:style-name="T27">, </text:span></text:span><text:span text:style-name="Font_20_Style25"><text:span text:style-name="T13">у недостатку решења </text:span></text:span><text:span text:style-name="Font_20_Style25"><text:span text:style-name="T27">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7">године,</text:span></text:span><text:span text:style-name="Font_20_Style25"><text:span text:style-name="T13"> приговор од 22</text:span></text:span><text:span text:style-name="Font_20_Style23"><text:span text:style-name="T13">.06.2020. </text:span></text:span><text:span text:style-name="Font_20_Style23"><text:span text:style-name="T27">године </text:span></text:span><text:span text:style-name="Font_20_Style25"><text:span text:style-name="T13">буде усвојен по сили закона. </text:span></text:span><text:span text:style-name="Font_20_Style25"><text:span text:style-name="T27">Наводи да су о</text:span></text:span><text:span text:style-name="Font_20_Style24"><text:span text:style-name="T13">во </text:span></text:span><text:span text:style-name="Font_20_Style24"><text:span text:style-name="T27">императивне норме</text:span></text:span><text:span text:style-name="Font_20_Style26"><text:span text:style-name="T13"> </text:span></text:span><text:span text:style-name="Font_20_Style27"><text:span text:style-name="T27">Закона о избору народних посланика</text:span></text:span><text:span text:style-name="Font_20_Style27"><text:span text:style-name="T13"> а </text:span></text:span><text:span text:style-name="Font_20_Style27"><text:span text:style-name="T27">да се легитимна очекивања</text:span></text:span><text:span text:style-name="Font_20_Style27"><text:span text:style-name="T13"> не могу укидати аналогијом</text:span></text:span><text:span text:style-name="Font_20_Style27"><text:span text:style-name="T27"> нити</text:span></text:span><text:span text:style-name="Font_20_Style27"><text:span text:style-name="T13"> екстензивним </text:span></text:span><text:span text:style-name="Font_20_Style27"><text:span text:style-name="T27">тумачењем</text:span></text:span><text:span text:style-name="Font_20_Style27"><text:span text:style-name="T13"> процесних </text:span></text:span><text:span text:style-name="Font_20_Style27"><text:span text:style-name="T27">закона, при чему </text:span></text:span><text:span text:style-name="Font_20_Style25"><text:span text:style-name="T27">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7">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7">истом</text:span></text:span><text:span text:style-name="Font_20_Style24"><text:span text:style-name="T13">, </text:span></text:span><text:span text:style-name="Font_20_Style24"><text:span text:style-name="T27">а </text:span></text:span><text:span text:style-name="Font_20_Style25"><text:span text:style-name="T13">који </text:span></text:span><text:span text:style-name="Font_20_Style25"><text:span text:style-name="T27">су </text:span></text:span><text:span text:style-name="Font_20_Style25"><text:span text:style-name="T13">достављ</text:span></text:span><text:span text:style-name="Font_20_Style25"><text:span text:style-name="T27">ени</text:span></text:span><text:span text:style-name="Font_20_Style25"><text:span text:style-name="T13"> у прилогу </text:span></text:span><text:span text:style-name="Font_20_Style29"><text:span text:style-name="T13">жалбе. </text:span></text:span><text:span text:style-name="Font_20_Style29"><text:span text:style-name="T27">Са наведених</text:span></text:span><text:span text:style-name="Font_20_Style29"><text:span text:style-name="T13"> разлога </text:span></text:span><text:span text:style-name="Font_20_Style29"><text:span text:style-name="T27">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7">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7"> сматрати</text:span></text:span><text:span text:style-name="Font_20_Style28"><text:span text:style-name="T12"> </text:span></text:span><text:span text:style-name="Font_20_Style29"><text:span text:style-name="T13">делотоворни</text:span></text:span><text:span text:style-name="Font_20_Style29"><text:span text:style-name="T27">м</text:span></text:span><text:span text:style-name="Font_20_Style29"><text:span text:style-name="T13">.</text:span></text:span><text:span text:style-name="Font_20_Style29"><text:span text:style-name="T27"> </text:span></text:span><text:span text:style-name="Font_20_Style25"><text:span text:style-name="T2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4"> да се жалба усвоји и поб</text:span></text:span><text:span text:style-name="Font_20_Style25"><text:span text:style-name="T27">ијано решење </text:span></text:span><text:span text:style-name="Font_20_Style24"><text:span text:style-name="T27">поништи.<text:tab/></text:span></text:span></text:p>
      <text:p text:style-name="P19"><text:span text:style-name="Font_20_Style24"><text:span text:style-name="T27"><text:tab/><text:tab/></text:span></text:span><text:span text:style-name="Default_20_Paragraph_20_Font"><text:span text:style-name="T26">Републичка изборна комисија је жалбу бирача </text:span></text:span><text:span text:style-name="Font_20_Style31"><text:span text:style-name="T13">А.А.</text:span></text:span><text:span text:style-name="Default_20_Paragraph_20_Font"><text:span text:style-name="T26"> из </text:span></text:span><text:span text:style-name="Default_20_Paragraph_20_Font"><text:span text:style-name="T30">...</text:span></text:span><text:span text:style-name="Default_20_Paragraph_20_Font"><text:span text:style-name="T26">,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30">Уж 3537/20</text:span></text:span><text:span text:style-name="Default_20_Paragraph_20_Font"><text:span text:style-name="T26">, у које списе је извршен увид дана 10.07.2020. године.</text:span></text:span><text:span text:style-name="T63"><text:tab/></text:span></text:p>
      <text:p text:style-name="P22"><text:span text:style-name="T63"><text:tab/><text:tab/></text:span><text:span text:style-name="T71">Одлучујући</text:span><text:span text:style-name="T63"> о поднетој жалби, која је благовремена, допуштена и</text:span><text:span text:style-name="T53"> изјављена од овлашћеног лица,</text:span><text:span text:style-name="T72"> на основу одредбе члана </text:span><text:span text:style-name="T53">97</text:span><text:span text:style-name="T72">. став </text:span><text:span text:style-name="T53">4</text:span><text:span text:style-name="T72">. Закона о </text:span><text:span text:style-name="Font_20_Style31"><text:span text:style-name="T55">избору народних посланика (“Службени гласник РС”, бр. 35/00...68/20)</text:span></text:span><text:span text:style-name="T72">, </text:span><text:span text:style-name="T5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64"><text:tab/><text:tab/>Наиме, из списа ове изборне ствари произлази да је бирач </text:span><text:span text:style-name="Font_20_Style31"><text:span text:style-name="T41">А.А.</text:span></text:span><text:span text:style-name="Default_20_Paragraph_20_Font"><text:span text:style-name="T25"> из ... дана 22.06.2020. године поднела Републичкој изборној комисији приговор који је заведен под </text:span></text:span><text:span text:style-name="Font_20_Style31"><text:span text:style-name="T28">02 број: 013-779/20-50</text:span></text:span><text:span text:style-name="Font_20_Style31"><text:span text:style-name="T27"> </text:span></text:span><text:span text:style-name="Font_20_Style31"><text:span text:style-name="T2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3">5</text:span></text:span><text:span text:style-name="Font_20_Style31"><text:span text:style-name="T27">1</text:span></text:span><text:span text:style-name="Font_20_Style31"><text:span text:style-name="T13"> у Зрењанину</text:span></text:span><text:span text:style-name="Font_20_Style31"><text:span text:style-name="T28">. У приговору је </text:span></text:span><text:span text:style-name="T6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7">I-V </text:span><text:span text:style-name="T6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text:span><text:soft-page-break/><text:span text:style-name="T64">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64"><text:tab/><text:tab/>Према разлозима ожалбеног решења </text:span><text:span text:style-name="Font_20_Style31"><text:span text:style-name="T74">Републичка изборна комисија</text:span></text:span><text:span text:style-name="Font_20_Style31"><text:span text:style-name="T52"> је у поновљеном поступку у смислу наведене пресуде Управног суда,</text:span></text:span><text:span text:style-name="Font_20_Style25"><text:span text:style-name="T52"> </text:span></text:span><text:span text:style-name="Font_20_Style31"><text:span text:style-name="T56">разматрајући наводе из приговора, позивајући се на члан 37. став 1. Закона о избору народних посланика </text:span></text:span><text:span text:style-name="Font_20_Style31"><text:span text:style-name="T57">којим је прописано</text:span></text:span><text:span text:style-name="Font_20_Style31"><text:span text:style-name="T7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1">констатовала следеће чињенице: </text:span></text:span><text:span text:style-name="Font_20_Style31"><text:span text:style-name="T73">да је бирачки одбор са </text:span></text:span><text:span text:style-name="Font_20_Style31"><text:span text:style-name="T51">наведеног бирачког места</text:span></text:span><text:span text:style-name="Font_20_Style31"><text:span text:style-name="T7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1"> </text:span></text:span><text:span text:style-name="Font_20_Style31"><text:span text:style-name="T7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1"> </text:span></text:span><text:span text:style-name="Font_20_Style31"><text:span text:style-name="T7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1"> </text:span></text:span><text:span text:style-name="Font_20_Style31"><text:span text:style-name="T7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1">позван подносилац</text:span></text:span><text:span text:style-name="Font_20_Style31"><text:span text:style-name="T73">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1"> </text:span></text:span><text:span text:style-name="Font_20_Style31"><text:span text:style-name="T73">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1"> </text:span></text:span><text:span text:style-name="Font_20_Style31"><text:span text:style-name="T73">да је увидом у Записник утврђено да у тачки 13</text:span></text:span><text:span text:style-name="Font_20_Style31"><text:span text:style-name="T51">б</text:span></text:span><text:span text:style-name="Font_20_Style31"><text:span text:style-name="T7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1"> </text:span></text:span><text:span text:style-name="Font_20_Style31"><text:span text:style-name="T73">да је домаћим и страним посматрачима било омогућено праћење рада бирачког одбора.</text:span></text:span><text:span text:style-name="Font_20_Style31"><text:span text:style-name="T51"> На основу наведеног</text:span></text:span><text:span text:style-name="Font_20_Style31"><text:span text:style-name="T73"> Републичка изборна комисија је констатовала да је бирачки одбор у свему поступио у </text:span></text:span><text:span text:style-name="Font_20_Style31"><text:span text:style-name="T73">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text:span></text:span><text:soft-page-break/><text:span text:style-name="Font_20_Style31"><text:span text:style-name="T73">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1">. У складу са изнетим,</text:span></text:span><text:span text:style-name="Font_20_Style31"><text:span text:style-name="T6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51"><text:tab/><text:tab/></text:span></text:span><text:span text:style-name="Font_20_Style31"><text:span text:style-name="T55">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7"><text:span text:style-name="T8"><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у се</text:span><text:span text:style-name="T7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77">аписник о раду бирачког одбора потписују сви чланови бирачког одбора </text:span><text:span text:style-name="T8">(став 3).</text:span><text:span text:style-name="T77"><text:line-break/><text:tab/><text:tab/></text:span><text:span text:style-name="T8">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77">епубличка изборна комисија утврђује резултате избора и о томе сачињава посебан записник </text:span><text:span text:style-name="T8">(став 2).</text:span></text:p>
      <text:p text:style-name="P18"><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text:span text:style-name="T65"><text:tab/><text:tab/>Одредбом члана 55. </text:span><text:span text:style-name="Font_20_Style31"><text:span text:style-name="T56">Правила о раду бирачких одбора на координираном спровођењу свих избора расписаних за 21.06. 2020. године (“Службени гласник РС”, </text:span></text:span><text:soft-page-break/><text:span text:style-name="Font_20_Style31"><text:span text:style-name="T56">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9"><text:span text:style-name="Font_20_Style31"><text:span text:style-name="T56"><text:tab/><text:tab/></text:span></text:span><text:span text:style-name="T58">Одредбом члана 1. Пословника Републичке изборне комисије (</text:span><text:span text:style-name="T78">“Службени гласник РС”, бр.</text:span><text:span text:style-name="T75"> </text:span><text:span text:style-name="T65">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62"><text:tab/><text:tab/>Одредбом члана 26а</text:span><text:span text:style-name="Font_20_Style15"><text:span text:style-name="T74"> Пословника Републичке изборне комисије ("Службени гласник РС", бр.</text:span></text:span><text:span text:style-name="Font_20_Style15"><text:span text:style-name="T52"> </text:span></text:span><text:span text:style-name="Font_20_Style15"><text:span text:style-name="T74">92/20)</text:span></text:span><text:span text:style-name="Font_20_Style15"><text:span text:style-name="T52">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6"><text:span text:style-name="Font_20_Style25"><text:span text:style-name="T5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pan text:style-name="Font_20_Style31"><text:span text:style-name="T59">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59">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ље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7"> </text:span></text:span><text:span text:style-name="Font_20_Style25"><text:span text:style-name="T23">Наводи да је сачињен записник о раду бирачких одбора </text:span></text:span><text:span text:style-name="Font_20_Style24"><text:span text:style-name="T37">фаслификован</text:span></text:span><text:span text:style-name="Font_20_Style24"><text:span text:style-name="T23">, може бити предмет оцене другог, надлежног, органа. </text:span></text:span><text:span text:style-name="Font_20_Style25"><text:span text:style-name="T23"><text:tab/><text:tab/></text:span></text:span></text:p>
      <text:p text:style-name="P6"><text:span text:style-name="Font_20_Style25"><text:span text:style-name="T23"><text:tab/><text:tab/></text:span></text:span><text:span text:style-name="Font_20_Style15"><text:span text:style-name="T23">Позивање жалиље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1">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37">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7"><text:span text:style-name="Font_20_Style15"><text:span text:style-name="T52"><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понављање поступка, као ванредно правно средство, односно прописано је да се п</text:span></text:span><text:span text:style-name="Font_20_Style25"><text:span text:style-name="T32">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7"><text:span text:style-name="Font_20_Style25"><text:span text:style-name="T32"><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37">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text:span></text:span><text:span text:style-name="Font_20_Style15"><text:span text:style-name="T37">Како је, према стању у </text:span></text:span><text:span text:style-name="Font_20_Style15"><text:span text:style-name="T23">списима</text:span></text:span><text:span text:style-name="Font_20_Style15"><text:span text:style-name="T37">, </text:span></text:span><text:span text:style-name="Font_20_Style15"><text:span text:style-name="T23">168. </text:span></text:span><text:span text:style-name="Font_20_Style15"><text:span text:style-name="T37">електронска седница </text:span></text:span><text:span text:style-name="Font_20_Style15"><text:span text:style-name="T23">од 03.07.2020. године, на којој је донета ожалбена одлука, </text:span></text:span><text:span text:style-name="Font_20_Style15"><text:span text:style-name="T37">у свему </text:span></text:span><text:span text:style-name="Font_20_Style15"><text:span text:style-name="T23">сазвана и </text:span></text:span><text:span text:style-name="Font_20_Style15"><text:span text:style-name="T37">одржана</text:span></text:span><text:span text:style-name="Font_20_Style15"><text:span text:style-name="T23"> сагласно</text:span></text:span><text:span text:style-name="Font_20_Style15"><text:span text:style-name="T37"> цитираним одредбама Пословника, </text:span></text:span><text:span text:style-name="Font_20_Style15"><text:span text:style-name="T23">а да је уз жалбу достављен извод о сазивању 164. седнице Републичке изборне комисије, а не 168 </text:span></text:span><text:span text:style-name="Font_20_Style15"><text:span text:style-name="T23">седнице, </text:span></text:span><text:span text:style-name="Font_20_Style15"><text:span text:style-name="T37">то се ни из </text:span></text:span><text:span text:style-name="Font_20_Style15"><text:span text:style-name="T23">овог разлога</text:span></text:span><text:span text:style-name="Font_20_Style15"><text:span text:style-name="T37"> законитост ожалбеног решења не може довести у </text:span></text:span><text:span text:style-name="Font_20_Style15"><text:span text:style-name="T23">сумњу.</text:span></text:span></text:p>
      <text:p text:style-name="P12"><text:soft-page-break/><text:span text:style-name="Font_20_Style15"><text:span text:style-name="T57"><text:tab/><text:tab/></text:span></text:span><text:span text:style-name="Font_20_Style31"><text:span text:style-name="T59">Оцењујући жалбене наводе </text:span></text:span><text:span text:style-name="T76">да, сагласно члану 96. став 3. Закона о избору народних посланика, </text:span><text:span text:style-name="T63">о легитимном очекивању да приговор од 22.06.2020. године буде усвојен по сили закона на дан 29.06.2020. године, </text:span><text:span text:style-name="Default_20_Paragraph_20_Font"><text:span text:style-name="T3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9"><text:tab/><text:tab/></text:span></text:span></text:p>
      <text:p text:style-name="P15"><text:span text:style-name="Default_20_Paragraph_20_Font"><text:span text:style-name="T45"><text:tab/><text:tab/></text:span></text:span><text:span text:style-name="Default_20_Paragraph_20_Font"><text:span text:style-name="T46">Наводи жалбе да </text:span></text:span><text:span text:style-name="Font_20_Style27"><text:span text:style-name="T38">ни сам записник</text:span></text:span><text:span text:style-name="Font_20_Style27"><text:span text:style-name="T27"> о раду бирачког одбора</text:span></text:span><text:span text:style-name="Font_20_Style27"><text:span text:style-name="T38"> није био правилно </text:span></text:span><text:span text:style-name="Font_20_Style27"><text:span text:style-name="T27">састављен,</text:span></text:span><text:span text:style-name="Font_20_Style27"><text:span text:style-name="T38"> из разлога који </text:span></text:span><text:span text:style-name="Font_20_Style25"><text:span text:style-name="T39">су </text:span></text:span><text:span text:style-name="Font_20_Style24"><text:span text:style-name="T38">јасно означени на </text:span></text:span><text:span text:style-name="Font_20_Style24"><text:span text:style-name="T27">записнику</text:span></text:span><text:span text:style-name="Font_20_Style24"><text:span text:style-name="T38">, </text:span></text:span><text:span text:style-name="Font_20_Style25"><text:span text:style-name="T39">који</text:span></text:span><text:span text:style-name="Font_20_Style25"><text:span text:style-name="T35"> жалиља доставља у прилогу жалбе,</text:span></text:span><text:span text:style-name="Font_20_Style25"><text:span text:style-name="T39"> </text:span></text:span><text:span text:style-name="Default_20_Paragraph_20_Font"><text:span text:style-name="T46">нису </text:span></text:span><text:span text:style-name="Default_20_Paragraph_20_Font"><text:span text:style-name="T44">истицани у</text:span></text:span><text:span text:style-name="Default_20_Paragraph_20_Font"><text:span text:style-name="T46"> приговор</text:span></text:span><text:span text:style-name="Default_20_Paragraph_20_Font"><text:span text:style-name="T44">у</text:span></text:span><text:span text:style-name="Default_20_Paragraph_20_Font"><text:span text:style-name="T46">, </text:span></text:span><text:span text:style-name="Default_20_Paragraph_20_Font"><text:span text:style-name="T44">п</text:span></text:span><text:span text:style-name="Default_20_Paragraph_20_Font"><text:span text:style-name="T46">а </text:span></text:span><text:span text:style-name="Default_20_Paragraph_20_Font"><text:span text:style-name="T44">тиме </text:span></text:span><text:span text:style-name="Default_20_Paragraph_20_Font"><text:span text:style-name="T46">ни</text:span></text:span><text:span text:style-name="Default_20_Paragraph_20_Font"><text:span text:style-name="T44">су били ни</text:span></text:span><text:span text:style-name="Default_20_Paragraph_20_Font"><text:span text:style-name="T46"> </text:span></text:span><text:span text:style-name="Default_20_Paragraph_20_Font"><text:span text:style-name="T44">предм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6"> не могу да буду ни предмет оцене суда у ово</text:span></text:span><text:span text:style-name="Default_20_Paragraph_20_Font"><text:span text:style-name="T44">м</text:span></text:span><text:span text:style-name="Default_20_Paragraph_20_Font"><text:span text:style-name="T46"> изборно</text:span></text:span><text:span text:style-name="Default_20_Paragraph_20_Font"><text:span text:style-name="T44">м</text:span></text:span><text:span text:style-name="Default_20_Paragraph_20_Font"><text:span text:style-name="T46"> </text:span></text:span><text:span text:style-name="Default_20_Paragraph_20_Font"><text:span text:style-name="T44">спору.</text:span></text:span><text:span text:style-name="T4"><text:tab/></text:span></text:p>
      <text:p text:style-name="P14"><text:span text:style-name="T4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text:span><text:span text:style-name="T42">ој</text:span><text:span text:style-name="T42"> 111/09) одлучио као у диспозитиву пресуде. </text:span></text:p>
      <text:p text:style-name="P4"/>
      <text:p text:style-name="P4"/>
      <text:p text:style-name="P12"/>
      <text:p text:style-name="P9"><text:span text:style-name="T4">ПРЕСУЂЕНО</text:span> У УПРАВНОМ СУДУ</text:p>
      <text:p text:style-name="P13"><text:span text:style-name="Default_20_Paragraph_20_Font"><text:span text:style-name="T47">Дана </text:span></text:span><text:span text:style-name="Default_20_Paragraph_20_Font"><text:span text:style-name="T6">10.07.2020</text:span></text:span><text:span text:style-name="Default_20_Paragraph_20_Font"><text:span text:style-name="T47">. године, </text:span></text:span><text:span text:style-name="Default_20_Paragraph_20_Font"><text:span text:style-name="T6">у 1</text:span></text:span><text:span text:style-name="Default_20_Paragraph_20_Font"><text:span text:style-name="T6">1</text:span></text:span><text:span text:style-name="Default_20_Paragraph_20_Font"><text:span text:style-name="T6">,</text:span></text:span><text:span text:style-name="Default_20_Paragraph_20_Font"><text:span text:style-name="T6">5</text:span></text:span><text:span text:style-name="Default_20_Paragraph_20_Font"><text:span text:style-name="T6">0 часова,</text:span></text:span><text:span text:style-name="Default_20_Paragraph_20_Font"><text:span text:style-name="T47"> 1</text:span></text:span><text:span text:style-name="Default_20_Paragraph_20_Font"><text:span text:style-name="T6">3</text:span></text:span><text:span text:style-name="Default_20_Paragraph_20_Font"><text:span text:style-name="T47"> У</text:span></text:span><text:span text:style-name="Default_20_Paragraph_20_Font"><text:span text:style-name="T6">ж </text:span></text:span><text:span text:style-name="Default_20_Paragraph_20_Font"><text:span text:style-name="T6">3553</text:span></text:span><text:span text:style-name="Default_20_Paragraph_20_Font"><text:span text:style-name="T47">/</text:span></text:span><text:span text:style-name="Default_20_Paragraph_20_Font"><text:span text:style-name="T6">20</text:span></text:span></text:p>
      <text:p text:style-name="P12"><text:span text:style-name="Default_20_Paragraph_20_Font"><text:span text:style-name="T6"/></text:span></text:p>
      <text:p text:style-name="P12"/>
      <text:p text:style-name="P12"><text:span text:style-name="Default_20_Paragraph_20_Font"><text:span text:style-name="T47">Записничар<text:tab/><text:tab/><text:tab/><text:tab/><text:tab/><text:tab/><text:tab/></text:span></text:span><text:span text:style-name="Default_20_Paragraph_20_Font"><text:span text:style-name="T48"> <text:s text:c="7"/></text:span></text:span><text:span text:style-name="Default_20_Paragraph_20_Font"><text:span text:style-name="T47">Председник већа – судија</text:span></text:span></text:p>
      <text:p text:style-name="P12"><text:span text:style-name="Default_20_Paragraph_20_Font"><text:span text:style-name="T20">Милица Јовановић,</text:span></text:span><text:span text:style-name="Default_20_Paragraph_20_Font"><text:span text:style-name="T20">с.р.</text:span></text:span><text:span text:style-name="Default_20_Paragraph_20_Font"><text:span text:style-name="T20"><text:tab/><text:tab/><text:tab/><text:tab/><text:tab/><text:tab/>Вера Маринковић,</text:span></text:span><text:span text:style-name="Default_20_Paragraph_20_Font"><text:span text:style-name="T20">с.р.</text:span></text:span></text:p>
      <text:p text:style-name="P12"><text:span text:style-name="Default_20_Paragraph_20_Font"><text:span text:style-name="T49"/></text:span></text:p>
      <text:p text:style-name="P23"><text:s/></text:p>
      <text:p text:style-name="P21">За тачност отправка</text:p>
      <text:p text:style-name="P21">Управитељ писарнице</text:p>
      <text:p text:style-name="P21">Дејан Ђурић</text:p>
      <text:p text:style-name="P24">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3553/20</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5M53S</meta:editing-duration>
    <meta:editing-cycles>6</meta:editing-cycles>
    <meta:generator>OpenOffice/4.1.2$Win32 OpenOffice.org_project/412m3$Build-9782</meta:generator>
    <dc:title>template upravni BGDnovi2</dc:title>
    <dc:date>2020-07-13T18:52:24.73</dc:date>
    <meta:print-date>2020-07-13T15:30:58.27</meta:print-date>
    <meta:document-statistic meta:table-count="0" meta:image-count="1" meta:object-count="0" meta:page-count="7" meta:paragraph-count="41" meta:word-count="3353" meta:character-count="22051"/>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