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fo:font-weight="bold" style:font-weight-asian="bold" style:font-weight-complex="bold"/>
    </style:style>
    <style:style style:name="T46" style:family="text">
      <style:text-properties fo:language="sr" fo:country="RS" fo:font-weight="bold" style:font-weight-asian="bold" style:font-weight-complex="bold"/>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704</text:span>/20</text:p>
      <text:p text:style-name="P8"><text:span text:style-name="T8">Дана </text:span><text:span text:style-name="T6">10.07</text:span><text:span text:style-name="T8">.</text:span><text:span text:style-name="T9">20</text:span><text:span text:style-name="T6">20</text:span><text:span text:style-name="T9">. године</text:span></text:p>
      <text:p text:style-name="P4">Б Е О Г Р А <text:span text:style-name="T10">Д</text:span></text:p>
      <text:p text:style-name="P10">У ИМЕ НАРОДА</text:p>
      <text:p text:style-name="P11"/>
      <text:p text:style-name="P5"><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72/20-48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2,40 часова,</text:span></text:span><text:span text:style-name="Default_20_Paragraph_20_Font"><text:span text:style-name="T16"> донео је</text:span></text:span></text:p>
      <text:p text:style-name="P12"><text:span text:style-name="Default_20_Paragraph_20_Font"><text:span text:style-name="T49"/></text:span></text:p>
      <text:p text:style-name="P16"><text:span text:style-name="Default_20_Paragraph_20_Font"><text:span text:style-name="T11">П Р Е С У Д <text:s/>У</text:span></text:span></text:p>
      <text:p text:style-name="P16"><text:span text:style-name="Default_20_Paragraph_20_Font"><text:span text:style-name="T65"/></text:span></text:p>
      <text:p text:style-name="P12"><text:span text:style-name="Default_20_Paragraph_20_Font"><text:span text:style-name="T22"><text:tab/><text:tab/>Жалба</text:span></text:span><text:span text:style-name="Default_20_Paragraph_20_Font"><text:span text:style-name="T21"> СЕ ОДБИЈА.</text:span></text:span></text:p>
      <text:p text:style-name="P12"><text:span text:style-name="Default_20_Paragraph_20_Font"><text:span text:style-name="T59"/></text:span></text:p>
      <text:p text:style-name="P16"><text:span text:style-name="Default_20_Paragraph_20_Font"><text:span text:style-name="T4">О б р а з л о ж е њ е</text:span></text:span></text:p>
      <text:p text:style-name="P17"><text:span text:style-name="Default_20_Paragraph_20_Font"><text:span text:style-name="T41"><text:tab/></text:span></text:span></text:p>
      <text:p text:style-name="P17"><text:span text:style-name="Default_20_Paragraph_20_Font"><text:span text:style-name="T41"><text:tab/><text:tab/>Ожалбеним решењем, решавајући по приговору бирача A.A. из ..., 02 број 013-772/20-48,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49</text:span></text:span><text:span text:style-name="Font_20_Style31"><text:span text:style-name="T13"> у </text:span></text:span><text:span text:style-name="Font_20_Style31"><text:span text:style-name="T27">Београду-Палилула</text:span></text:span><text:span text:style-name="Font_20_Style31"><text:span text:style-name="T13">,</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4 Уж 2062/20 <text:s/>од 30.06.2020. године, одбијен је приговор, као неоснован.</text:span></text:span></text:p>
      <text:p text:style-name="P19"><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text:span></text:span><text:span text:style-name="Default_20_Paragraph_20_Font"><text:span text:style-name="T30">9</text:span></text:span><text:span text:style-name="Default_20_Paragraph_20_Font"><text:span text:style-name="T30">.07.2020. године у </text:span></text:span><text:span text:style-name="Default_20_Paragraph_20_Font"><text:span text:style-name="T30">10</text:span></text:span><text:span text:style-name="Default_20_Paragraph_20_Font"><text:span text:style-name="T30">,</text:span></text:span><text:span text:style-name="Default_20_Paragraph_20_Font"><text:span text:style-name="T30">16</text:span></text:span><text:span text:style-name="Default_20_Paragraph_20_Font"><text:span text:style-name="T30">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7">поново одбијен </text:span></text:span><text:span text:style-name="Font_20_Style25"><text:span text:style-name="T50">њен</text:span></text:span><text:span text:style-name="Font_20_Style25"><text:span text:style-name="T67">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7"> а да при том није </text:span></text:span><text:span text:style-name="Font_20_Style25"><text:span text:style-name="T50">примила</text:span></text:span><text:span text:style-name="Font_20_Style25"><text:span text:style-name="T67"> пресуду Управног суда па самим тим није има</text:span></text:span><text:span text:style-name="Font_20_Style25"><text:span text:style-name="T50">ла</text:span></text:span><text:span text:style-name="Font_20_Style25"><text:span text:style-name="T67"> "процесну могућност" да се поводом исте изјасни, </text:span></text:span><text:span text:style-name="Font_20_Style25"><text:span text:style-name="T50">због чега</text:span></text:span><text:span text:style-name="Font_20_Style25"><text:span text:style-name="T67"> је <text:s/>онемогућен</text:span></text:span><text:span text:style-name="Font_20_Style25"><text:span text:style-name="T50">а</text:span></text:span><text:span text:style-name="Font_20_Style25"><text:span text:style-name="T67"> да равноправно учествује у поступку дон</text:span></text:span><text:span text:style-name="Font_20_Style25"><text:span text:style-name="T50">ошења</text:span></text:span><text:span text:style-name="Font_20_Style25"><text:span text:style-name="T67"> ново</text:span></text:span><text:span text:style-name="Font_20_Style25"><text:span text:style-name="T50">г</text:span></text:span><text:span text:style-name="Font_20_Style25"><text:span text:style-name="T67"> решењ</text:span></text:span><text:span text:style-name="Font_20_Style25"><text:span text:style-name="T50">а</text:span></text:span><text:span text:style-name="Font_20_Style25"><text:span text:style-name="T67"> (у том смислу </text:span></text:span><text:span text:style-name="Font_20_Style25"><text:span text:style-name="T68">ECHR,</text:span></text:span><text:span text:style-name="Font_20_Style25"><text:span text:style-name="T53"> </text:span></text:span><text:span text:style-name="T69">Dombo Beheer, </text:span><text:span text:style-name="T60">br. </text:span><text:span text:style-name="T69">14448/89 </text:span><text:span text:style-name="T60">st</text:span><text:span text:style-name="T69">. 33; ECHR, Lobo Machado, </text:span><text:span text:style-name="T60">br</text:span><text:span text:style-name="T69">. 15764/89, st. 31</text:span><text:span text:style-name="Font_20_Style23"><text:span text:style-name="T67">; </text:span></text:span><text:span text:style-name="Font_20_Style25"><text:span text:style-name="T50">као</text:span></text:span><text:span text:style-name="Font_20_Style25"><text:span text:style-name="T67"> и члан 11. </text:span></text:span><text:span text:style-name="Font_20_Style25"><text:span text:style-name="T50">Закона о општем управном поступку</text:span></text:span><text:span text:style-name="Font_20_Style25"><text:span text:style-name="T67">)</text:span></text:span><text:span text:style-name="Font_20_Style25"><text:span text:style-name="T50">,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50">о</text:span></text:span><text:span text:style-name="Font_20_Style25"><text:span text:style-name="T67">.</text:span></text:span><text:span text:style-name="Font_20_Style25"><text:span text:style-name="T50">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19"><text:span text:style-name="Font_20_Style24"><text:span text:style-name="T27"><text:tab/><text:tab/></text:span></text:span><text:span text:style-name="Default_20_Paragraph_20_Font"><text:span text:style-name="T26">Републичка изборна комисија је жалбу бирача A.A. из </text:span></text:span><text:span text:style-name="Default_20_Paragraph_20_Font"><text:span text:style-name="T30">....</text:span></text:span><text:span text:style-name="Default_20_Paragraph_20_Font"><text:span text:style-name="T26">, доставила Управном суду дана 09.07.2020. године у 18,01 час,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700/20</text:span></text:span><text:span text:style-name="Default_20_Paragraph_20_Font"><text:span text:style-name="T26">, у које списе је извршен увид дана 10.07.2020. године.</text:span></text:span><text:span text:style-name="T62"><text:tab/></text:span></text:p>
      <text:p text:style-name="P22"><text:span text:style-name="T62"><text:tab/><text:tab/></text:span><text:span text:style-name="T70">Одлучујући</text:span><text:span text:style-name="T62">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54">избору народних посланика (“Службени гласник РС”, бр. 35/00...68/20)</text:span></text:span><text:span text:style-name="T71">,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3"><text:tab/><text:tab/>Наиме, из списа ове изборне ствари произлази да је бирач A.A.</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72/20-48</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49</text:span></text:span><text:span text:style-name="Font_20_Style31"><text:span text:style-name="T13"> у </text:span></text:span><text:span text:style-name="Font_20_Style31"><text:span text:style-name="T27">Београду-Палилула</text:span></text:span><text:span text:style-name="Font_20_Style31"><text:span text:style-name="T28">.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3">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3"><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text:span></text:span><text:span text:style-name="Font_20_Style31"><text:span text:style-name="T72">могућност </text:span></text:span><text:span text:style-name="Font_20_Style31"><text:span text:style-name="T50">подносилац изборне листе није искористио и није предложио своје представнике у проширени састав</text:span></text:span><text:span text:style-name="Font_20_Style31"><text:span text:style-name="T72">;</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2">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2">месту</text:span></text:span><text:span text:style-name="Font_20_Style31"><text:span text:style-name="T50">.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5"><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pan><text:span text:style-name="T5">се </text:span><text:span text:style-name="T5">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6">аписник о раду бирачког одбора потписују сви чланови бирачког одбора </text:span><text:span text:style-name="T5">(став 3).</text:span><text:span text:style-name="T76"><text:line-break/><text:tab/><text:tab/></text:span><text:span text:style-name="T5">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6">епубличка изборна комисија утврђује резултате избора и о томе сачињава посебан записник </text:span><text:span text:style-name="T5">(став 2).</text:span></text:p>
      <text:p text:style-name="P1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5">77/20), прописано је да се у Записник о раду бирачког одбора уносе и евентуалне </text:span></text:span><text:soft-page-break/><text:span text:style-name="Font_20_Style31"><text:span text:style-name="T55">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4"> </text:span><text:span text:style-name="T6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61"><text:tab/><text:tab/>Одредбом члана 26а</text:span><text:span text:style-name="Font_20_Style15"><text:span text:style-name="T73"> Пословника Републичке изборне комисије ("Службени гласник РС", бр.</text:span></text:span><text:span text:style-name="Font_20_Style15"><text:span text:style-name="T51"> </text:span></text:span><text:span text:style-name="Font_20_Style15"><text:span text:style-name="T73">92/20)</text:span></text:span><text:span text:style-name="Font_20_Style15"><text:span text:style-name="T5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58">да је било који члан бирачког одбора у сталном и проширеном саставу имао примедбе на </text:span></text:span><text:soft-page-break/><text:span text:style-name="Font_20_Style31"><text:span text:style-name="T58">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6"><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7"><text:span text:style-name="Font_20_Style15"><text:span text:style-name="T51"><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text:span></text:span><text:span text:style-name="Font_20_Style15"><text:span text:style-name="T23">70</text:span></text:span><text:span text:style-name="Font_20_Style15"><text:span text:style-name="T23">. </text:span></text:span><text:span text:style-name="Font_20_Style15"><text:span text:style-name="T37">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text:span></text:span><text:span text:style-name="Font_20_Style15"><text:span text:style-name="T23">170</text:span></text:span><text:span text:style-name="Font_20_Style15"><text:span text:style-name="T23"> 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2"><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text:span><text:soft-page-break/><text:span text:style-name="T75">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5"><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1"><text:tab/></text:span></text:p>
      <text:p text:style-name="P14"><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0">ој</text:span><text:span text:style-name="T40"> 111/09) одлучио као у диспозитиву пресуде. </text:span></text:p>
      <text:p text:style-name="P4"/>
      <text:p text:style-name="P4"/>
      <text:p text:style-name="P12"/>
      <text:p text:style-name="P9"><text:span text:style-name="T1">ПРЕСУЂЕНО</text:span> У УПРАВНОМ СУДУ</text:p>
      <text:p text:style-name="P13"><text:span text:style-name="Default_20_Paragraph_20_Font"><text:span text:style-name="T45">Дана </text:span></text:span><text:span text:style-name="Default_20_Paragraph_20_Font"><text:span text:style-name="T3">10.07.2020</text:span></text:span><text:span text:style-name="Default_20_Paragraph_20_Font"><text:span text:style-name="T45">. године, </text:span></text:span><text:span text:style-name="Default_20_Paragraph_20_Font"><text:span text:style-name="T3">у 12,</text:span></text:span><text:span text:style-name="Default_20_Paragraph_20_Font"><text:span text:style-name="T3">4</text:span></text:span><text:span text:style-name="Default_20_Paragraph_20_Font"><text:span text:style-name="T3">0 часова,</text:span></text:span><text:span text:style-name="Default_20_Paragraph_20_Font"><text:span text:style-name="T45"> 1</text:span></text:span><text:span text:style-name="Default_20_Paragraph_20_Font"><text:span text:style-name="T3">3</text:span></text:span><text:span text:style-name="Default_20_Paragraph_20_Font"><text:span text:style-name="T45"> У</text:span></text:span><text:span text:style-name="Default_20_Paragraph_20_Font"><text:span text:style-name="T3">ж 3</text:span></text:span><text:span text:style-name="Default_20_Paragraph_20_Font"><text:span text:style-name="T3">704</text:span></text:span><text:span text:style-name="Default_20_Paragraph_20_Font"><text:span text:style-name="T45">/</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45">Записничар<text:tab/><text:tab/><text:tab/><text:tab/><text:tab/><text:tab/><text:tab/></text:span></text:span><text:span text:style-name="Default_20_Paragraph_20_Font"><text:span text:style-name="T46"> <text:s text:c="7"/></text:span></text:span><text:span text:style-name="Default_20_Paragraph_20_Font"><text:span text:style-name="T45">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47"/></text:span></text:p>
      <text:p text:style-name="P12"><text:span text:style-name="Default_20_Paragraph_20_Font"><text:span text:style-name="T47"/></text:span></text:p>
      <text:p text:style-name="P23"><text:s/></text:p>
      <text:p text:style-name="P21">За тачност отправка</text:p>
      <text:p text:style-name="P21">Управитељ писарнице</text:p>
      <text:p text:style-name="P21">Дејан Ђурић</text:p>
      <text:p text:style-name="P12"><text:span text:style-name="Default_20_Paragraph_20_Font"><text:span text:style-name="T4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704</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7M40S</meta:editing-duration>
    <meta:editing-cycles>16</meta:editing-cycles>
    <meta:generator>OpenOffice/4.1.1$Win32 OpenOffice.org_project/411m6$Build-9775</meta:generator>
    <dc:title>template upravni BGDnovi2</dc:title>
    <dc:date>2020-07-13T20:12:31.20</dc:date>
    <meta:print-date>2020-07-13T15:36:22.42</meta:print-date>
    <dc:creator>Milka Babić</dc:creator>
    <meta:document-statistic meta:table-count="0" meta:image-count="1" meta:object-count="0" meta:page-count="7" meta:paragraph-count="41" meta:word-count="3340" meta:character-count="2197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