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background-color="transparent" style:font-size-complex="12pt"/>
    </style:style>
    <style:style style:name="P1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2" style:family="paragraph" style:parent-style-name="Text_20_body">
      <style:paragraph-properties fo:margin-top="0cm" fo:margin-bottom="0cm" fo:text-align="center" style:justify-single-word="false"/>
    </style:style>
    <style:style style:name="P13"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14"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15"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16"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17" style:family="paragraph" style:parent-style-name="Standard">
      <style:paragraph-properties fo:margin-top="0cm" fo:margin-bottom="0cm" fo:line-height="100%" fo:text-align="justify" style:justify-single-word="false"/>
      <style:text-properties style:font-name="Times New Roman" style:text-scale="99%"/>
    </style:style>
    <style:style style:name="P18" style:family="paragraph" style:parent-style-name="Standard">
      <style:paragraph-properties fo:margin-top="0cm" fo:margin-bottom="0cm" fo:text-align="justify" style:justify-single-word="false"/>
      <style:text-properties style:font-name="Times New Roman" style:text-scale="99%"/>
    </style:style>
    <style:style style:name="P19"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text-scale="99%"/>
    </style:style>
    <style:style style:name="P20" style:family="paragraph" style:parent-style-name="Standard">
      <style:paragraph-properties fo:margin-top="0cm" fo:margin-bottom="0cm" fo:line-height="100%" fo:text-align="justify" style:justify-single-word="false"/>
    </style:style>
    <style:style style:name="P21" style:family="paragraph" style:parent-style-name="Standard">
      <style:paragraph-properties fo:margin-top="0cm" fo:margin-bottom="0cm" fo:text-align="justify" style:justify-single-word="false">
        <style:tab-stops>
          <style:tab-stop style:position="2.54cm"/>
        </style:tab-stops>
      </style:paragraph-properties>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en" fo:country="US" fo:font-weight="normal" style:letter-kerning="false" style:font-size-asian="12pt" style:font-weight-asian="normal" style:font-size-complex="12pt" style:font-weight-complex="normal"/>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letter-kerning="false" style:font-weight-asian="bold" style:font-weight-complex="normal"/>
    </style:style>
    <style:style style:name="T9" style:family="text">
      <style:text-properties fo:language="zxx" fo:country="none" fo:font-weight="normal" style:letter-kerning="false" style:font-weight-asian="normal" style:font-weight-complex="normal"/>
    </style:style>
    <style:style style:name="T10" style:family="text">
      <style:text-properties fo:language="zxx" fo:country="none" fo:background-color="transparent"/>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4"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9"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fo:language="zxx" fo:country="none"/>
    </style:style>
    <style:style style:name="T41"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2" style:family="text">
      <style:text-properties fo:color="#000000" fo:language="zxx" fo:country="none" style:letter-kerning="false" fo:background-color="transparent" style:font-name-asian="Verdana" style:language-asian="sr" style:country-asian="YU" style:font-name-complex="Verdana" style:text-scale="99%"/>
    </style:style>
    <style:style style:name="T43" style:family="text">
      <style:text-properties fo:color="#000000" fo:background-color="transparent" style:font-name-asian="Verdana" style:font-name-complex="Verdana"/>
    </style:style>
    <style:style style:name="T44" style:family="text">
      <style:text-properties fo:color="#000000" style:letter-kerning="false" fo:background-color="transparent" style:font-name-asian="Verdana" style:language-asian="sr" style:country-asian="YU" style:font-name-complex="Verdana" style:text-scale="99%"/>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1"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6" style:family="text">
      <style:text-properties style:font-name="Times New Roman" fo:font-size="12pt" fo:language="zxx" fo:country="none" style:font-name-asian="Arial1" style:font-size-asian="12pt" style:font-name-complex="Arial1" style:font-size-complex="12pt"/>
    </style:style>
    <style:style style:name="T57" style:family="text">
      <style:text-properties style:font-name="Times New Roman" fo:font-size="12pt" fo:language="zxx" fo:country="none" style:font-size-asian="12pt"/>
    </style:style>
    <style:style style:name="T58" style:family="text">
      <style:text-properties style:font-name="Times New Roman" fo:font-size="12pt" fo:language="zxx" fo:country="none" style:font-size-asian="12pt" style:font-size-complex="12pt"/>
    </style:style>
    <style:style style:name="T59" style:family="text">
      <style:text-properties style:font-name="Times New Roman" fo:font-size="12pt" fo:language="zxx" fo:country="none" style:font-size-asian="12pt" style:font-size-complex="12pt" style:text-scale="99%"/>
    </style:style>
    <style:style style:name="T60" style:family="text">
      <style:text-properties style:font-name="Times New Roman" fo:font-size="12pt" fo:language="zxx" fo:country="none" fo:background-color="transparent" style:font-size-asian="12pt" style:font-size-complex="12pt"/>
    </style:style>
    <style:style style:name="T6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language="sr" fo:country="YU" style:font-size-asian="12pt" style:font-size-complex="12pt"/>
    </style:style>
    <style:style style:name="T64" style:family="text">
      <style:text-properties style:font-name="Times New Roman" fo:font-size="12pt" fo:language="sr" fo:country="YU" style:font-size-asian="12pt" style:font-size-complex="12pt" style:text-scale="99%"/>
    </style:style>
    <style:style style:name="T65" style:family="text">
      <style:text-properties style:font-name="Times New Roman" fo:font-size="12pt" fo:language="sr" fo:country="YU" fo:font-weight="normal" style:font-size-asian="12pt" style:font-weight-asian="normal" style:font-size-complex="12pt" style:font-weight-complex="normal" style:text-scale="99%"/>
    </style:style>
    <style:style style:name="T6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1" style:family="text">
      <style:text-properties style:font-name="Times New Roman" fo:font-size="12pt" style:font-name-asian="Arial1" style:font-size-asian="12pt" style:font-name-complex="Arial1" style:font-size-complex="12pt"/>
    </style:style>
    <style:style style:name="T72" style:family="text">
      <style:text-properties style:font-name="Times New Roman" fo:font-size="12pt" fo:background-color="transparent" style:font-size-asian="12pt" style:font-size-complex="12pt"/>
    </style:style>
    <style:style style:name="T73" style:family="text">
      <style:text-properties style:font-name="Times New Roman" fo:language="zxx" fo:country="none" fo:font-weight="bold" style:font-weight-asian="bold" style:font-weight-complex="bold" style:text-scale="99%"/>
    </style:style>
    <style:style style:name="T74" style:family="text">
      <style:text-properties style:font-name="Times New Roman" fo:language="zxx" fo:country="none" fo:font-weight="bold" style:font-weight-asian="bold" style:text-scale="99%"/>
    </style:style>
    <style:style style:name="T75" style:family="text">
      <style:text-properties style:font-name="Times New Roman" fo:font-weight="bold" style:font-weight-asian="bold" style:font-weight-complex="bold" style:text-scale="99%"/>
    </style:style>
    <style:style style:name="T76" style:family="text">
      <style:text-properties style:font-name="Times New Roman" fo:language="en" fo:country="US" fo:font-weight="bold" style:font-weight-asian="bold" style:font-weight-complex="bold" style:text-scale="99%"/>
    </style:style>
    <style:style style:name="T77" style:family="text">
      <style:text-properties style:font-name="Times New Roman" fo:language="sr" fo:country="RS" fo:font-weight="bold" style:font-weight-asian="bold" style:font-weight-complex="bold" style:text-scale="99%"/>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language="en" fo:country="US"/>
    </style:style>
    <style:style style:name="T81" style:family="text">
      <style:text-properties fo:language="en" fo:country="US" fo:font-weight="bold" style:letter-kerning="false" style:font-weight-asian="bold" style:font-weight-complex="normal"/>
    </style:style>
    <style:style style:name="T82" style:family="text">
      <style:text-properties fo:language="en" fo:country="US" fo:font-weight="normal" style:letter-kerning="false" style:font-weight-asian="normal" style:font-weight-complex="normal"/>
    </style:style>
    <style:style style:name="T8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4"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3">УПРАВНИ СУД</text:p>
      <text:p text:style-name="P13"><text:span text:style-name="T80">1</text:span><text:span text:style-name="T6">3</text:span> У<text:span text:style-name="T6">ж </text:span>3995/20</text:p>
      <text:p text:style-name="P13"><text:span text:style-name="T40">Дана </text:span><text:span text:style-name="T40">12</text:span><text:span text:style-name="T40">.07.2020.</text:span><text:span text:style-name="T12"> год</text:span>ине</text:p>
      <text:p text:style-name="P17"><text:span text:style-name="T11">Б </text:span><text:span text:style-name="T7">Е О Г Р А Д<text:tab/></text:span></text:p>
      <text:p text:style-name="P17"><text:span text:style-name="T7"><text:tab/><text:tab/><text:tab/> <text:s text:c="2"/><text:tab/><text:tab/></text:span><text:span text:style-name="T11">У ИМЕ НАРОДА</text:span></text:p>
      <text:p text:style-name="P14"/>
      <text:p text:style-name="P20"><text:span text:style-name="T64"><text:tab/><text:tab/></text:span><text:span text:style-name="T16">Управни суд, у већу састављеном од судија:</text:span><text:span text:style-name="T35"> </text:span><text:span text:style-name="Default_20_Paragraph_20_Font"><text:span text:style-name="T31">Вере Маринковић,</text:span></text:span><text:span text:style-name="Default_20_Paragraph_20_Font"><text:span text:style-name="T35"> председника већа, </text:span></text:span><text:span text:style-name="Default_20_Paragraph_20_Font"><text:span text:style-name="T31">Ксеније Ивановић</text:span></text:span><text:span text:style-name="Default_20_Paragraph_20_Font"><text:span text:style-name="T35"> </text:span></text:span><text:span text:style-name="Default_20_Paragraph_20_Font"><text:span text:style-name="T31">и мр Николе Китаровића</text:span></text:span><text:span text:style-name="Default_20_Paragraph_20_Font"><text:span text:style-name="T35">, чланова већа, са судским саветником </text:span></text:span><text:span text:style-name="Default_20_Paragraph_20_Font"><text:span text:style-name="T31">Милицом Јовановић</text:span></text:span><text:span text:style-name="Default_20_Paragraph_20_Font"><text:span text:style-name="T35">, као записничарем,</text:span></text:span><text:span text:style-name="Default_20_Paragraph_20_Font"><text:span text:style-name="T45"> </text:span></text:span><text:span text:style-name="Default_20_Paragraph_20_Font"><text:span text:style-name="T17">одлучујући о жалби </text:span></text:span><text:span text:style-name="Default_20_Paragraph_20_Font"><text:span text:style-name="T18">бирача, A.A. из ..., ..., </text:span></text:span><text:span text:style-name="Default_20_Paragraph_20_Font"><text:span text:style-name="T17">изјављеној против решења Републичке изборне комисије, 02 број: 013-891/20-66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12.07.2020. </text:span></text:span><text:span text:style-name="Default_20_Paragraph_20_Font"><text:span text:style-name="T13"><text:s/>године, </text:span></text:span><text:span text:style-name="Default_20_Paragraph_20_Font"><text:span text:style-name="T17">у 16,50 часова,</text:span></text:span><text:span text:style-name="Default_20_Paragraph_20_Font"><text:span text:style-name="T13"> донео је</text:span></text:span></text:p>
      <text:p text:style-name="P20"><text:span text:style-name="Default_20_Paragraph_20_Font"><text:span text:style-name="T45"/></text:span></text:p>
      <text:p text:style-name="P20"><text:span text:style-name="Default_20_Paragraph_20_Font"><text:span text:style-name="T45"/></text:span></text:p>
      <text:p text:style-name="P3"><text:span text:style-name="Default_20_Paragraph_20_Font"><text:span text:style-name="T81">П Р Е С У Д <text:s/>У</text:span></text:span></text:p>
      <text:p text:style-name="P3"><text:span text:style-name="Default_20_Paragraph_20_Font"><text:span text:style-name="T61"/></text:span></text:p>
      <text:p text:style-name="P2"><text:span text:style-name="Default_20_Paragraph_20_Font"><text:span text:style-name="T19"><text:tab/><text:tab/>Жалба</text:span></text:span><text:span text:style-name="Default_20_Paragraph_20_Font"><text:span text:style-name="T33"> СЕ ОДБИЈА.</text:span></text:span></text:p>
      <text:p text:style-name="P2"><text:span text:style-name="Default_20_Paragraph_20_Font"><text:span text:style-name="T55"/></text:span></text:p>
      <text:p text:style-name="P2"><text:span text:style-name="Default_20_Paragraph_20_Font"><text:span text:style-name="T55"/></text:span></text:p>
      <text:p text:style-name="P3"><text:span text:style-name="Default_20_Paragraph_20_Font"><text:span text:style-name="T8">О б р а з л о ж е њ е</text:span></text:span></text:p>
      <text:p text:style-name="P4"><text:span text:style-name="Default_20_Paragraph_20_Font"><text:span text:style-name="T41"><text:tab/></text:span></text:span></text:p>
      <text:p text:style-name="P4"><text:span text:style-name="Default_20_Paragraph_20_Font"><text:span text:style-name="T41"><text:tab/><text:tab/>Ожалбеним решењем, решавајући по приговору бирача </text:span></text:span><text:span text:style-name="Font_20_Style31"><text:span text:style-name="T39">A.A.</text:span></text:span><text:span text:style-name="Default_20_Paragraph_20_Font"><text:span text:style-name="T41"> из ..., 02 број 013-891/20-66,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5">67 у граду Зајечару,</text:span></text:span><text:span text:style-name="Default_20_Paragraph_20_Font"><text:span text:style-name="T41"> на изборима за народне посланике Народне скупштине одржаним 21. јуна 2020. године, у поновљеном поступку у складу са пресудом Управног суда 26 Уж 1890/20 од 30.06.2020. године, одбијен је приговор, као неоснован.</text:span></text:span></text:p>
      <text:p text:style-name="P8"><text:span text:style-name="Default_20_Paragraph_20_Font"><text:span text:style-name="T24"><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4">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5">. </text:span></text:span><text:span text:style-name="Default_20_Paragraph_20_Font"><text:span text:style-name="T24">У жалби наводи да је побијаним решењем </text:span></text:span><text:span text:style-name="Font_20_Style25"><text:span text:style-name="T69">поново одбијен </text:span></text:span><text:span text:style-name="Font_20_Style25"><text:span text:style-name="T48">њен</text:span></text:span><text:span text:style-name="Font_20_Style25"><text:span text:style-name="T69"> приговор, након што је Управни суд поништио претходно решење </text:span></text:span><text:span text:style-name="Font_20_Style25"><text:span text:style-name="T48">Републичке изборне комисије,</text:span></text:span><text:span text:style-name="Font_20_Style25"><text:span text:style-name="T69"> а да при том није </text:span></text:span><text:span text:style-name="Font_20_Style25"><text:span text:style-name="T48">примила</text:span></text:span><text:span text:style-name="Font_20_Style25"><text:span text:style-name="T69"> пресуду Управног суда па самим тим није има</text:span></text:span><text:span text:style-name="Font_20_Style25"><text:span text:style-name="T48">ла</text:span></text:span><text:span text:style-name="Font_20_Style25"><text:span text:style-name="T69"> "процесну могућност" да се поводом исте изјасни, </text:span></text:span><text:span text:style-name="Font_20_Style25"><text:span text:style-name="T48">због чега</text:span></text:span><text:span text:style-name="Font_20_Style25"><text:span text:style-name="T69"> је <text:s/>онемогућен</text:span></text:span><text:span text:style-name="Font_20_Style25"><text:span text:style-name="T48">а</text:span></text:span><text:span text:style-name="Font_20_Style25"><text:span text:style-name="T69"> да равноправно учествује у поступку дон</text:span></text:span><text:span text:style-name="Font_20_Style25"><text:span text:style-name="T48">ошења</text:span></text:span><text:span text:style-name="Font_20_Style25"><text:span text:style-name="T69"> ново</text:span></text:span><text:span text:style-name="Font_20_Style25"><text:span text:style-name="T48">г</text:span></text:span><text:span text:style-name="Font_20_Style25"><text:span text:style-name="T69"> решењ</text:span></text:span><text:span text:style-name="Font_20_Style25"><text:span text:style-name="T48">а</text:span></text:span><text:span text:style-name="Font_20_Style25"><text:span text:style-name="T69"> (у том смислу </text:span></text:span><text:span text:style-name="Font_20_Style25"><text:span text:style-name="T70">ECHR,</text:span></text:span><text:span text:style-name="Font_20_Style25"><text:span text:style-name="T51"> </text:span></text:span><text:span text:style-name="T71">Dombo Beheer, </text:span><text:span text:style-name="T56">br. </text:span><text:span text:style-name="T71">14448/89 </text:span><text:span text:style-name="T56">st</text:span><text:span text:style-name="T71">. 33; ECHR, Lobo Machado, </text:span><text:span text:style-name="T56">br</text:span><text:span text:style-name="T71">. 15764/89, st. 31</text:span><text:span text:style-name="Font_20_Style23"><text:span text:style-name="T69">; </text:span></text:span><text:span text:style-name="Font_20_Style25"><text:span text:style-name="T48">као</text:span></text:span><text:span text:style-name="Font_20_Style25"><text:span text:style-name="T69"> и члан 11. </text:span></text:span><text:span text:style-name="Font_20_Style25"><text:span text:style-name="T48">Закона о општем управном поступку</text:span></text:span><text:span text:style-name="Font_20_Style25"><text:span text:style-name="T69">)</text:span></text:span><text:span text:style-name="Font_20_Style25"><text:span text:style-name="T48">,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48">о</text:span></text:span><text:span text:style-name="Font_20_Style25"><text:span text:style-name="T69">.</text:span></text:span><text:span text:style-name="Font_20_Style25"><text:span text:style-name="T48"> Указује да је </text:span></text:span><text:span text:style-name="Font_20_Style25"><text:span text:style-name="T25">побијано решење донео орган који, у смислу члана 1</text:span></text:span><text:span text:style-name="Font_20_Style23"><text:span text:style-name="T25">76. </text:span></text:span><text:span text:style-name="Font_20_Style25"><text:span text:style-name="T2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5">e-mail налога који нису били снабдевени електронским сертификатом, у складу са </text:span></text:span><text:soft-page-break/><text:span text:style-name="Font_20_Style25"><text:span text:style-name="T25">императивним законским одредбама у вези са електронском комуникацијом, а поводом </text:span></text:span><text:span text:style-name="Font_20_Style25"><text:span text:style-name="T25">чега се чак шест чланова Републичке изборне комисије јавно оградило. Такође наводи </text:span></text:span><text:span text:style-name="Font_20_Style25"><text:span text:style-name="T25">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5">бирач </text:span></text:span><text:span text:style-name="Font_20_Style25"><text:span text:style-name="T25">тврди да </text:span></text:span><text:span text:style-name="Font_20_Style24"><text:span text:style-name="T25">садржај џака не одговара садржају записника </text:span></text:span><text:span text:style-name="Font_20_Style25"><text:span text:style-name="T25">и </text:span></text:span><text:span text:style-name="Font_20_Style27"><text:span text:style-name="T15">захтева да се </text:span></text:span><text:span text:style-name="Font_20_Style27"><text:span text:style-name="T25">наведена</text:span></text:span><text:span text:style-name="Font_20_Style27"><text:span text:style-name="T15"> тврдња испита провером материјала, с обзиром да има прав</text:span></text:span><text:span text:style-name="Font_20_Style27"><text:span text:style-name="T25">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5">е да су сачињени записници фалсификовани</text:span></text:span><text:span text:style-name="Font_20_Style25"><text:span text:style-name="T15">. </text:span></text:span><text:span text:style-name="Font_20_Style25"><text:span text:style-name="T25">Указује да се и</text:span></text:span><text:span text:style-name="Font_20_Style25"><text:span text:style-name="T15">сто односи и на легитимно очекивање, по </text:span></text:span><text:span text:style-name="Font_20_Style25"><text:span text:style-name="T25">члану </text:span></text:span><text:span text:style-name="Font_20_Style25"><text:span text:style-name="T15">96.</text:span></text:span><text:span text:style-name="Font_20_Style25"><text:span text:style-name="T25"> став З.</text:span></text:span><text:span text:style-name="Font_20_Style25"><text:span text:style-name="T15"> </text:span></text:span><text:span text:style-name="Font_20_Style25"><text:span text:style-name="T25">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5">Закона о управним споровима</text:span></text:span><text:span text:style-name="Font_20_Style25"><text:span text:style-name="T15"> и то због рока из става 2</text:span></text:span><text:span text:style-name="Font_20_Style25"><text:span text:style-name="T25">.</text:span></text:span><text:span text:style-name="Font_20_Style25"><text:span text:style-name="T15">) да</text:span></text:span><text:span text:style-name="Font_20_Style23"><text:span text:style-name="T25">, </text:span></text:span><text:span text:style-name="Font_20_Style25"><text:span text:style-name="T15">у недостатку решења </text:span></text:span><text:span text:style-name="Font_20_Style25"><text:span text:style-name="T25">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5">године,</text:span></text:span><text:span text:style-name="Font_20_Style25"><text:span text:style-name="T15"> приговор од 22</text:span></text:span><text:span text:style-name="Font_20_Style23"><text:span text:style-name="T15">.06.2020. </text:span></text:span><text:span text:style-name="Font_20_Style23"><text:span text:style-name="T25">године </text:span></text:span><text:span text:style-name="Font_20_Style25"><text:span text:style-name="T15">буде усвојен по сили закона. </text:span></text:span><text:span text:style-name="Font_20_Style25"><text:span text:style-name="T25">Наводи да су о</text:span></text:span><text:span text:style-name="Font_20_Style24"><text:span text:style-name="T15">во </text:span></text:span><text:span text:style-name="Font_20_Style24"><text:span text:style-name="T25">императивне норме</text:span></text:span><text:span text:style-name="Font_20_Style26"><text:span text:style-name="T15"> </text:span></text:span><text:span text:style-name="Font_20_Style27"><text:span text:style-name="T25">Закона о избору народних посланика</text:span></text:span><text:span text:style-name="Font_20_Style27"><text:span text:style-name="T15"> а </text:span></text:span><text:span text:style-name="Font_20_Style27"><text:span text:style-name="T25">да се легитимна очекивања</text:span></text:span><text:span text:style-name="Font_20_Style27"><text:span text:style-name="T15"> не могу укидати аналогијом</text:span></text:span><text:span text:style-name="Font_20_Style27"><text:span text:style-name="T25"> нити</text:span></text:span><text:span text:style-name="Font_20_Style27"><text:span text:style-name="T15"> екстензивним </text:span></text:span><text:span text:style-name="Font_20_Style27"><text:span text:style-name="T25">тумачењем</text:span></text:span><text:span text:style-name="Font_20_Style27"><text:span text:style-name="T15"> процесних </text:span></text:span><text:span text:style-name="Font_20_Style27"><text:span text:style-name="T25">закона, при чему </text:span></text:span><text:span text:style-name="Font_20_Style25"><text:span text:style-name="T25">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5">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5">истом</text:span></text:span><text:span text:style-name="Font_20_Style24"><text:span text:style-name="T15">, </text:span></text:span><text:span text:style-name="Font_20_Style24"><text:span text:style-name="T25">а </text:span></text:span><text:span text:style-name="Font_20_Style25"><text:span text:style-name="T15">који </text:span></text:span><text:span text:style-name="Font_20_Style25"><text:span text:style-name="T25">су </text:span></text:span><text:span text:style-name="Font_20_Style25"><text:span text:style-name="T15">достављ</text:span></text:span><text:span text:style-name="Font_20_Style25"><text:span text:style-name="T25">ени</text:span></text:span><text:span text:style-name="Font_20_Style25"><text:span text:style-name="T15"> у прилогу </text:span></text:span><text:span text:style-name="Font_20_Style29"><text:span text:style-name="T15">жалбе. </text:span></text:span><text:span text:style-name="Font_20_Style29"><text:span text:style-name="T25">Са наведених</text:span></text:span><text:span text:style-name="Font_20_Style29"><text:span text:style-name="T15"> разлога </text:span></text:span><text:span text:style-name="Font_20_Style29"><text:span text:style-name="T25">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5">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5"> сматрати</text:span></text:span><text:span text:style-name="Font_20_Style28"><text:span text:style-name="T14"> </text:span></text:span><text:span text:style-name="Font_20_Style29"><text:span text:style-name="T15">делотворни</text:span></text:span><text:span text:style-name="Font_20_Style29"><text:span text:style-name="T25">м</text:span></text:span><text:span text:style-name="Font_20_Style29"><text:span text:style-name="T15">.</text:span></text:span><text:span text:style-name="Font_20_Style29"><text:span text:style-name="T25"> </text:span></text:span><text:span text:style-name="Font_20_Style25"><text:span text:style-name="T2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2"> да се жалба усвоји и поб</text:span></text:span><text:span text:style-name="Font_20_Style25"><text:span text:style-name="T25">ијано решење </text:span></text:span><text:span text:style-name="Font_20_Style24"><text:span text:style-name="T25">поништи.<text:tab/></text:span></text:span></text:p>
      <text:p text:style-name="P8"><text:span text:style-name="Font_20_Style24"><text:span text:style-name="T25"><text:tab/><text:tab/></text:span></text:span><text:span text:style-name="Default_20_Paragraph_20_Font"><text:span text:style-name="T24">Републичка изборна комисија је жалбу бирача </text:span></text:span><text:span text:style-name="Font_20_Style31"><text:span text:style-name="T39">A.A.</text:span></text:span><text:span text:style-name="Default_20_Paragraph_20_Font"><text:span text:style-name="T24"> из </text:span></text:span><text:span text:style-name="Default_20_Paragraph_20_Font"><text:span text:style-name="T28">...</text:span></text:span><text:span text:style-name="Default_20_Paragraph_20_Font"><text:span text:style-name="T24">,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19 </text:span></text:span><text:span text:style-name="Default_20_Paragraph_20_Font"><text:span text:style-name="T28">Уж 3904/20</text:span></text:span><text:span text:style-name="Default_20_Paragraph_20_Font"><text:span text:style-name="T24">.</text:span></text:span></text:p>
      <text:p text:style-name="P22"><text:span text:style-name="T58"><text:tab/><text:tab/></text:span><text:span text:style-name="T63">Одлучујући</text:span><text:span text:style-name="T58"> о поднетој жалби, која је благовремена, допуштена и</text:span><text:span text:style-name="T50"> изјављена од овлашћеног лица,</text:span><text:span text:style-name="T65"> на основу одредбе члана </text:span><text:span text:style-name="T50">97</text:span><text:span text:style-name="T65">. став </text:span><text:span text:style-name="T50">4</text:span><text:span text:style-name="T65">. Закона о </text:span><text:span text:style-name="Font_20_Style31"><text:span text:style-name="T47">избору народних посланика (“Службени гласник РС”, бр. 35/00...68/20)</text:span></text:span><text:span text:style-name="T65">, </text:span><text:span text:style-name="T5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59"><text:tab/><text:tab/>Наиме, из списа ове изборне ствари произлази да је бирач </text:span><text:span text:style-name="Font_20_Style31"><text:span text:style-name="T39">A.A.</text:span></text:span><text:span text:style-name="Default_20_Paragraph_20_Font"><text:span text:style-name="T23"> из ... дана 22.06.2020. године поднела Републичкој изборној комисији приговор који је заведен под </text:span></text:span><text:span text:style-name="Font_20_Style31"><text:span text:style-name="T26">02 број: 013-891/20-66</text:span></text:span><text:span text:style-name="Font_20_Style31"><text:span text:style-name="T25"> </text:span></text:span><text:span text:style-name="Font_20_Style31"><text:span text:style-name="T2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67 у граду Зајечару</text:span></text:span><text:span text:style-name="Font_20_Style31"><text:span text:style-name="T15">.</text:span></text:span><text:span text:style-name="Font_20_Style31"><text:span text:style-name="T26"> У приговору је </text:span></text:span><text:span text:style-name="T5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text:span><text:soft-page-break/><text:span text:style-name="T59">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2"><text:span text:style-name="T59"><text:tab/><text:tab/>Према разлозима ожалбеног решења </text:span><text:span text:style-name="Font_20_Style31"><text:span text:style-name="T67">Републичка изборна комисија</text:span></text:span><text:span text:style-name="Font_20_Style31"><text:span text:style-name="T49"> је у поновљеном поступку у смислу наведене пресуде Управног суда,</text:span></text:span><text:span text:style-name="Font_20_Style25"><text:span text:style-name="T49">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53">којим је прописано</text:span></text:span><text:span text:style-name="Font_20_Style31"><text:span text:style-name="T6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6">да је бирачки одбор са </text:span></text:span><text:span text:style-name="Font_20_Style31"><text:span text:style-name="T48">наведеног бирачког места</text:span></text:span><text:span text:style-name="Font_20_Style31"><text:span text:style-name="T6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8"> </text:span></text:span><text:span text:style-name="Font_20_Style31"><text:span text:style-name="T66">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6">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text:span></text:span><text:span text:style-name="Font_20_Style31"><text:span text:style-name="T48">изборних</text:span></text:span><text:span text:style-name="Font_20_Style31"><text:span text:style-name="T66"> листа у проширеном саставу бирачког одбора;</text:span></text:span><text:span text:style-name="Font_20_Style31"><text:span text:style-name="T48"> </text:span></text:span><text:span text:style-name="Font_20_Style31"><text:span text:style-name="T6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8"> </text:span></text:span><text:span text:style-name="Font_20_Style31"><text:span text:style-name="T66">да је увидом у Записник утврђено да у тачки 13</text:span></text:span><text:span text:style-name="Font_20_Style31"><text:span text:style-name="T48">б</text:span></text:span><text:span text:style-name="Font_20_Style31"><text:span text:style-name="T6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6">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6"> Републичка изборна комисија је </text:span></text:span><text:span text:style-name="Font_20_Style31"><text:span text:style-name="T66">констатовала да је бирачки одбор у свему поступио у складу са својим законским </text:span></text:span><text:soft-page-break/><text:span text:style-name="Font_20_Style31"><text:span text:style-name="T66">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pan text:style-name="Font_20_Style31"><text:span text:style-name="T66">проширеном саставу, ниједан посматрач, ниједан бирач који је гласао на том бирачком месту</text:span></text:span><text:span text:style-name="Font_20_Style31"><text:span text:style-name="T48">.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48"><text:tab/><text:tab/></text:span></text:span><text:span text:style-name="Font_20_Style31"><text:span text:style-name="T47">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4"><text:span text:style-name="T10"><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0">(став 1); да се у </text:span><text:span text:style-name="T84"><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0">(став 2); да з</text:span><text:span text:style-name="T84">аписник о раду бирачког одбора потписују сви чланови бирачког одбора </text:span><text:span text:style-name="T10">(став 3).</text:span><text:span text:style-name="T84"><text:line-break/><text:tab/><text:tab/></text:span><text:span text:style-name="T10">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0">(став </text:span><text:span text:style-name="T10">1</text:span><text:span text:style-name="T10">); да Р</text:span><text:span text:style-name="T84">епубличка изборна комисија утврђује резултате избора и о томе сачињава посебан записник </text:span><text:span text:style-name="T10">(став 2).</text:span></text:p>
      <text:p text:style-name="P5"><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7"><text:bookmark text:name="Main"/></text:p>
      <text:p text:style-name="P8"><text:span text:style-name="T60"><text:tab/><text:tab/>Одредбом члана 55. </text:span><text:span text:style-name="Font_20_Style31"><text:span text:style-name="T52">Правила о раду бирачких одбора на координираном </text:span></text:span><text:soft-page-break/><text:span text:style-name="Font_20_Style31"><text:span text:style-name="T52">спровођењу свих избора расписаних за 21.06. 2020. године (“Службени гласник РС”, </text:span></text:span><text:span text:style-name="Font_20_Style31"><text:span text:style-name="T5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Font_20_Style31"><text:span text:style-name="T52">(тачка 13б Записника).</text:span></text:span></text:p>
      <text:p text:style-name="P8"><text:span text:style-name="Font_20_Style31"><text:span text:style-name="T52"><text:tab/><text:tab/></text:span></text:span><text:span text:style-name="T54">Одредбом члана 1. Пословника Републичке изборне комисије (</text:span><text:span text:style-name="T83">“Службени гласник РС”, бр.</text:span><text:span text:style-name="T72"> </text:span><text:span text:style-name="T6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9"><text:span text:style-name="T57"><text:tab/><text:tab/>Одредбом члана 26а</text:span><text:span text:style-name="Font_20_Style15"><text:span text:style-name="T67"> </text:span></text:span><text:span text:style-name="Font_20_Style15"><text:span text:style-name="T49">став 1. и 2.</text:span></text:span><text:span text:style-name="Font_20_Style15"><text:span text:style-name="T67">Пословника Републичке изборне комисије </text:span></text:span><text:span text:style-name="Font_20_Style15"><text:span text:style-name="T49"><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9">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0"><text:span text:style-name="Font_20_Style25"><text:span text:style-name="T48"><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46">примедбе на које се приговором указује, будући да у тачки 13б Записника није наведено </text:span></text:span><text:soft-page-break/><text:span text:style-name="Font_20_Style31"><text:span text:style-name="T46">да је било који члан бирачког одбора у сталном и проширеном саставу имао примедбе на </text:span></text:span><text:span text:style-name="Font_20_Style31"><text:span text:style-name="T4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46">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0">и </text:span></text:span><text:span text:style-name="Font_20_Style25"><text:span text:style-name="T20">тврдње жалиље да </text:span></text:span><text:span text:style-name="Font_20_Style24"><text:span text:style-name="T20">садржај џака не одговара садржају записника</text:span></text:span><text:span text:style-name="Font_20_Style25"><text:span text:style-name="T2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6"> </text:span></text:span><text:span text:style-name="Font_20_Style25"><text:span text:style-name="T20">Наводи да је сачињен записник о раду бирачких одбора </text:span></text:span><text:span text:style-name="Font_20_Style24"><text:span text:style-name="T36">фаслификован</text:span></text:span><text:span text:style-name="Font_20_Style24"><text:span text:style-name="T20">, може бити предмет оцене другог, надлежног органа. </text:span></text:span><text:span text:style-name="Font_20_Style25"><text:span text:style-name="T20"><text:tab/><text:tab/></text:span></text:span></text:p>
      <text:p text:style-name="P10"><text:span text:style-name="Font_20_Style25"><text:span text:style-name="T20"><text:tab/><text:tab/></text:span></text:span><text:span text:style-name="Font_20_Style15"><text:span text:style-name="T20">Позивање жалиље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6">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1"><text:span text:style-name="Font_20_Style15"><text:span text:style-name="T49"><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1"><text:span text:style-name="Font_20_Style25"><text:span text:style-name="T30"><text:tab/><text:tab/></text:span></text:span><text:span text:style-name="Font_20_Style25"><text:span text:style-name="T2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6">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text:span></text:span><text:span text:style-name="Font_20_Style15"><text:span text:style-name="T36">Како је, према стању у </text:span></text:span><text:span text:style-name="Font_20_Style15"><text:span text:style-name="T20">списима</text:span></text:span><text:span text:style-name="Font_20_Style15"><text:span text:style-name="T36">, </text:span></text:span><text:span text:style-name="Font_20_Style15"><text:span text:style-name="T20">168. </text:span></text:span><text:span text:style-name="Font_20_Style15"><text:span text:style-name="T36">електронска седница </text:span></text:span><text:span text:style-name="Font_20_Style15"><text:span text:style-name="T20">од 03.07.2020. године, на којој је донета ожалбена одлука, </text:span></text:span><text:span text:style-name="Font_20_Style15"><text:span text:style-name="T36">у свему </text:span></text:span><text:span text:style-name="Font_20_Style15"><text:span text:style-name="T20">сазвана и </text:span></text:span><text:span text:style-name="Font_20_Style15"><text:span text:style-name="T36">одржана</text:span></text:span><text:span text:style-name="Font_20_Style15"><text:span text:style-name="T20"> сагласно</text:span></text:span><text:span text:style-name="Font_20_Style15"><text:span text:style-name="T36"> цитираним одредбама Пословника, </text:span></text:span><text:span text:style-name="Font_20_Style15"><text:span text:style-name="T20">а да је уз жалбу достављен извод о сазивању 164. седнице Републичке изборне комисије, а не 168 седнице, </text:span></text:span><text:span text:style-name="Font_20_Style15"><text:span text:style-name="T36">то се ни из </text:span></text:span><text:span text:style-name="Font_20_Style15"><text:span text:style-name="T20">овог разлога</text:span></text:span><text:span text:style-name="Font_20_Style15"><text:span text:style-name="T36"> законитост ожалбеног решења не може довести у </text:span></text:span><text:span text:style-name="Font_20_Style15"><text:span text:style-name="T20">сумњу.</text:span></text:span></text:p>
      <text:p text:style-name="P11"><text:span text:style-name="Font_20_Style15"><text:span text:style-name="T20"/></text:span></text:p>
      <text:p text:style-name="P2"><text:span text:style-name="Font_20_Style15"><text:span text:style-name="T53"><text:tab/><text:tab/></text:span></text:span><text:span text:style-name="Font_20_Style31"><text:span text:style-name="T46">Оцењујући жалбене наводе </text:span></text:span><text:span text:style-name="T68">да, сагласно члану 96. став 3. Закона о избору </text:span><text:soft-page-break/><text:span text:style-name="T68">народних посланика, </text:span><text:span text:style-name="T58">о легитимном очекивању да приговор од 22.06.2020. године буде усвојен по сили закона на дан 29.06.2020. године, </text:span><text:span text:style-name="Default_20_Paragraph_20_Font"><text:span text:style-name="T22">Управни суд указује да се у случају </text:span></text:span><text:span text:style-name="Default_20_Paragraph_20_Font"><text:span text:style-name="T22">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22">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7"><text:tab/><text:tab/></text:span></text:span></text:p>
      <text:p text:style-name="P6"><text:span text:style-name="Default_20_Paragraph_20_Font"><text:span text:style-name="T43"><text:tab/><text:tab/></text:span></text:span><text:span text:style-name="Default_20_Paragraph_20_Font"><text:span text:style-name="T44">Наводи жалбе да </text:span></text:span><text:span text:style-name="Font_20_Style27"><text:span text:style-name="T37">ни сам записник</text:span></text:span><text:span text:style-name="Font_20_Style27"><text:span text:style-name="T25"> о раду бирачког одбора</text:span></text:span><text:span text:style-name="Font_20_Style27"><text:span text:style-name="T37"> није био правилно </text:span></text:span><text:span text:style-name="Font_20_Style27"><text:span text:style-name="T25">састављен,</text:span></text:span><text:span text:style-name="Font_20_Style27"><text:span text:style-name="T37"> из разлога који </text:span></text:span><text:span text:style-name="Font_20_Style25"><text:span text:style-name="T38">су </text:span></text:span><text:span text:style-name="Font_20_Style24"><text:span text:style-name="T37">јасно означени на </text:span></text:span><text:span text:style-name="Font_20_Style24"><text:span text:style-name="T25">записнику</text:span></text:span><text:span text:style-name="Font_20_Style24"><text:span text:style-name="T37">, </text:span></text:span><text:span text:style-name="Font_20_Style25"><text:span text:style-name="T38">који</text:span></text:span><text:span text:style-name="Font_20_Style25"><text:span text:style-name="T3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2">истицани у</text:span></text:span><text:span text:style-name="Default_20_Paragraph_20_Font"><text:span text:style-name="T44"> приговор</text:span></text:span><text:span text:style-name="Default_20_Paragraph_20_Font"><text:span text:style-name="T42">у</text:span></text:span><text:span text:style-name="Default_20_Paragraph_20_Font"><text:span text:style-name="T44">, </text:span></text:span><text:span text:style-name="Default_20_Paragraph_20_Font"><text:span text:style-name="T42">п</text:span></text:span><text:span text:style-name="Default_20_Paragraph_20_Font"><text:span text:style-name="T44">а </text:span></text:span><text:span text:style-name="Default_20_Paragraph_20_Font"><text:span text:style-name="T42">тиме </text:span></text:span><text:span text:style-name="Default_20_Paragraph_20_Font"><text:span text:style-name="T44">ни</text:span></text:span><text:span text:style-name="Default_20_Paragraph_20_Font"><text:span text:style-name="T42">су били ни</text:span></text:span><text:span text:style-name="Default_20_Paragraph_20_Font"><text:span text:style-name="T44"> </text:span></text:span><text:span text:style-name="Default_20_Paragraph_20_Font"><text:span text:style-name="T42">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2">то</text:span></text:span><text:span text:style-name="Default_20_Paragraph_20_Font"><text:span text:style-name="T44"> не могу да буду ни предмет оцене суда у ово</text:span></text:span><text:span text:style-name="Default_20_Paragraph_20_Font"><text:span text:style-name="T42">м</text:span></text:span><text:span text:style-name="Default_20_Paragraph_20_Font"><text:span text:style-name="T44"> изборно</text:span></text:span><text:span text:style-name="Default_20_Paragraph_20_Font"><text:span text:style-name="T42">м</text:span></text:span><text:span text:style-name="Default_20_Paragraph_20_Font"><text:span text:style-name="T44"> </text:span></text:span><text:span text:style-name="Default_20_Paragraph_20_Font"><text:span text:style-name="T42">спору.</text:span></text:span><text:span text:style-name="T6"><text:tab/></text:span></text:p>
      <text:p text:style-name="P19"><text:span text:style-name="Default_20_Paragraph_20_Font"><text:span text:style-name="T9"><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text:span text:style-name="Default_20_Paragraph_20_Font"><text:span text:style-name="T82"><text:tab/><text:tab/></text:span></text:span></text:p>
      <text:p text:style-name="P19"><text:span text:style-name="Default_20_Paragraph_20_Font"><text:span text:style-name="T5"/></text:span></text:p>
      <text:p text:style-name="P18"/>
      <text:p text:style-name="P16">ПРЕСУЂЕНО У УПРАВНОМ СУДУ</text:p>
      <text:p text:style-name="P12"><text:span text:style-name="Default_20_Paragraph_20_Font"><text:span text:style-name="T75">дана </text:span></text:span><text:span text:style-name="Default_20_Paragraph_20_Font"><text:span text:style-name="T73">12.07.2020.</text:span></text:span><text:span text:style-name="Default_20_Paragraph_20_Font"><text:span text:style-name="T75"> године, </text:span></text:span><text:span text:style-name="Default_20_Paragraph_20_Font"><text:span text:style-name="T73">16,50 часова, </text:span></text:span><text:span text:style-name="Default_20_Paragraph_20_Font"><text:span text:style-name="T76">1</text:span></text:span><text:span text:style-name="Default_20_Paragraph_20_Font"><text:span text:style-name="T73">3 Уж 3995/20</text:span></text:span></text:p>
      <text:p text:style-name="P12"><text:span text:style-name="Default_20_Paragraph_20_Font"><text:span text:style-name="T73"/></text:span></text:p>
      <text:p text:style-name="P12"><text:span text:style-name="Default_20_Paragraph_20_Font"><text:span text:style-name="T77"/></text:span></text:p>
      <text:p text:style-name="P15"><text:s text:c="4"/>Записничар <text:s text:c="80"/>Председник већа-судија</text:p>
      <text:p text:style-name="P21"><text:span text:style-name="Default_20_Paragraph_20_Font"><text:span text:style-name="T74"><text:s/></text:span></text:span><text:span text:style-name="Default_20_Paragraph_20_Font"><text:span text:style-name="T78">Милица Јовановић,</text:span></text:span><text:span text:style-name="Default_20_Paragraph_20_Font"><text:span text:style-name="T78">с.р.</text:span></text:span><text:span text:style-name="Default_20_Paragraph_20_Font"><text:span text:style-name="T78"> <text:s text:c="73"/>Вера Маринковић,</text:span></text:span><text:span text:style-name="Default_20_Paragraph_20_Font"><text:span text:style-name="T78">с.р.</text:span></text:span></text:p>
      <text:p text:style-name="P21"><text:span text:style-name="Default_20_Paragraph_20_Font"><text:span text:style-name="T78"/></text:span></text:p>
      <text:p text:style-name="P20"><text:span text:style-name="Default_20_Paragraph_20_Font"><text:span text:style-name="T78"/></text:span></text:p>
      <text:p text:style-name="P24">За тачност отправка </text:p>
      <text:p text:style-name="P24">Управитељ писарнице </text:p>
      <text:p text:style-name="P24">Дејан Ђурић </text:p>
      <text:p text:style-name="P23"/>
      <text:p text:style-name="P25"><text:span text:style-name="Default_20_Paragraph_20_Font"><text:span text:style-name="T79">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3 Уж 399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5H19M45S</meta:editing-duration>
    <meta:editing-cycles>467</meta:editing-cycles>
    <meta:generator>OpenOffice/4.1.2$Win32 OpenOffice.org_project/412m3$Build-9782</meta:generator>
    <dc:date>2020-07-13T22:00:34.54</dc:date>
    <meta:print-date>2020-06-28T18:48:48.22</meta:print-date>
    <meta:printed-by>Ivana Obradović</meta:printed-by>
    <dc:creator>Ivana Kovačević</dc:creator>
    <meta:document-statistic meta:table-count="0" meta:image-count="1" meta:object-count="0" meta:page-count="7" meta:paragraph-count="39" meta:word-count="3362" meta:character-count="22340"/>
    <meta:user-defined meta:name="Info 1"/>
    <meta:user-defined meta:name="Info 2"/>
    <meta:user-defined meta:name="Info 3"/>
    <meta:user-defined meta:name="Info 4"/>
  </office:meta>
</office:document-meta>
</file>