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fo:background-color="transparent" style:font-size-asian="12pt" style:font-weight-asian="normal" style:font-size-complex="12pt" style:font-weight-complex="normal"/>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4" style:family="text">
      <style:text-properties fo:language="en" fo:country="US" fo:font-weight="bold" style:letter-kerning="false" style:font-weight-asian="bold" style:font-weight-complex="normal"/>
    </style:style>
    <style:style style:name="T65" style:family="text">
      <style:text-properties fo:font-weight="normal" style:font-weight-asian="normal" style:font-weight-complex="normal"/>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68" style:family="text">
      <style:text-properties fo:background-color="transparen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language="zxx" fo:country="none" fo:font-weight="bold" style:font-size-asian="12pt" style:font-weight-asian="bold" style:font-size-complex="12pt" style:font-weight-complex="bold"/>
    </style:style>
    <style:style style:name="T71" style:family="text">
      <style:text-properties fo:font-size="12pt" fo:language="en" fo:country="US" fo:font-weight="bold" style:font-size-asian="12pt" style:font-weight-asian="bold" style:font-size-complex="12pt" style:font-weight-complex="bold"/>
    </style:style>
    <style:style style:name="T72" style:family="text">
      <style:text-properties fo:font-size="12pt" fo:language="sr" fo:country="RS" fo:font-weight="bold" style:font-size-asian="12pt" style:font-weight-asian="bold" style:font-size-complex="12pt" style:font-weight-complex="bold"/>
    </style:style>
    <style:style style:name="T7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9"><text:span text:style-name="T1">20</text:span> Уж <text:span text:style-name="T1">38</text:span><text:span text:style-name="T1">66</text:span>/20</text:p>
      <text:p text:style-name="P5"><text:span text:style-name="T41">12</text:span><text:span text:style-name="T41">.07.2020.</text:span><text:span text:style-name="T40"> год</text:span>ине</text:p>
      <text:p text:style-name="P4">Б <text:span text:style-name="T1">Е О Г Р А Д</text:span></text:p>
      <text:p text:style-name="P6">У ИМЕ НАРОДА</text:p>
      <text:p text:style-name="P13"/>
      <text:p text:style-name="P17"><text:span text:style-name="T27"><text:tab/><text:tab/>Управни суд, у већу састављеном од судија:</text:span><text:span text:style-name="Default_20_Paragraph_20_Font"><text:span text:style-name="T62"> </text:span></text:span><text:span text:style-name="Default_20_Paragraph_20_Font"><text:span text:style-name="T44">Жељка Шкорића, председника већа, мр Весне Чогурић и Маје Панић, чланова већа</text:span></text:span><text:span text:style-name="T9">, </text:span><text:span text:style-name="Default_20_Paragraph_20_Font"><text:span text:style-name="T44">са судским саветником Крстином Јовановић</text:span></text:span><text:span text:style-name="Default_20_Paragraph_20_Font"><text:span text:style-name="T62">, као записничарем,</text:span></text:span><text:span text:style-name="Default_20_Paragraph_20_Font"><text:span text:style-name="T14"> </text:span></text:span><text:span text:style-name="Default_20_Paragraph_20_Font"><text:span text:style-name="T45">одлучујући о жалби бирача A.A. из ..., ул. ..., изјављеној против решења Републичке изборне комисије 02 Број: 013-790/20-55 од 02.07.2020. године, у предмету заштите изборног права, у </text:span></text:span><text:span text:style-name="Default_20_Paragraph_20_Font"><text:span text:style-name="T58">нејавној седници већа одржаној </text:span></text:span><text:span text:style-name="Default_20_Paragraph_20_Font"><text:span text:style-name="T45">дана 12.07.2020. </text:span></text:span><text:span text:style-name="Default_20_Paragraph_20_Font"><text:span text:style-name="T58"><text:s/>године </text:span></text:span><text:span text:style-name="Default_20_Paragraph_20_Font"><text:span text:style-name="T45">у 13,00 часова,</text:span></text:span><text:span text:style-name="Default_20_Paragraph_20_Font"><text:span text:style-name="T58"> донео је</text:span></text:span></text:p>
      <text:p text:style-name="P17"><text:span text:style-name="Default_20_Paragraph_20_Font"><text:span text:style-name="T14"/></text:span></text:p>
      <text:p text:style-name="P8"><text:span text:style-name="Default_20_Paragraph_20_Font"><text:span text:style-name="T64">П Р Е С У Д <text:s/>У</text:span></text:span></text:p>
      <text:p text:style-name="P8"><text:span text:style-name="Default_20_Paragraph_20_Font"><text:span text:style-name="T24"/></text:span></text:p>
      <text:p text:style-name="P17"><text:span text:style-name="Default_20_Paragraph_20_Font"><text:span text:style-name="T46"><text:tab/><text:tab/>Жалба</text:span></text:span><text:span text:style-name="Default_20_Paragraph_20_Font"><text:span text:style-name="T43"> СЕ ОДБИЈА.</text:span></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2"/></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50">A.A.</text:span></text:span><text:span text:style-name="Default_20_Paragraph_20_Font"><text:span text:style-name="T42"> из ..., 02 број 013-790/20-55,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50">56</text:span></text:span><text:span text:style-name="Font_20_Style31"><text:span text:style-name="T60"> у </text:span></text:span><text:span text:style-name="Font_20_Style31"><text:span text:style-name="T50">Градској општини Врачар у граду Београду</text:span></text:span><text:span text:style-name="Font_20_Style31"><text:span text:style-name="T60">,</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2 Уж 1036/20 <text:s/>од 29.06.2020. године, одбијен је приговор, као неоснован.</text:span></text:span></text:p>
      <text:p text:style-name="P14"/>
      <text:p text:style-name="P16"><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text:span></text:span><text:span text:style-name="Default_20_Paragraph_20_Font"><text:span text:style-name="T53">10</text:span></text:span><text:span text:style-name="Default_20_Paragraph_20_Font"><text:span text:style-name="T53">.07.2020. године у </text:span></text:span><text:span text:style-name="Default_20_Paragraph_20_Font"><text:span text:style-name="T53">15,18</text:span></text:span><text:span text:style-name="Default_20_Paragraph_20_Font"><text:span text:style-name="T53"> часова, </text:span></text:span><text:span text:style-name="Default_20_Paragraph_20_Font"><text:span text:style-name="T49">жали</text:span></text:span><text:span text:style-name="Default_20_Paragraph_20_Font"><text:span text:style-name="T49">лац</text:span></text:span><text:span text:style-name="Default_20_Paragraph_20_Font"><text:span text:style-name="T49"> је оспори</text:span></text:span><text:span text:style-name="Default_20_Paragraph_20_Font"><text:span text:style-name="T49">о</text:span></text:span><text:span text:style-name="Default_20_Paragraph_20_Font"><text:span text:style-name="T49">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1">поново одбијен </text:span></text:span><text:span text:style-name="Font_20_Style25"><text:span text:style-name="T12">ње</text:span></text:span><text:span text:style-name="Font_20_Style25"><text:span text:style-name="T12">гов</text:span></text:span><text:span text:style-name="Font_20_Style25"><text:span text:style-name="T31">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1"> а да при том није </text:span></text:span><text:span text:style-name="Font_20_Style25"><text:span text:style-name="T12">прими</text:span></text:span><text:span text:style-name="Font_20_Style25"><text:span text:style-name="T12">о</text:span></text:span><text:span text:style-name="Font_20_Style25"><text:span text:style-name="T31"> пресуду Управног суда па самим тим није има</text:span></text:span><text:span text:style-name="Font_20_Style25"><text:span text:style-name="T12">о</text:span></text:span><text:span text:style-name="Font_20_Style25"><text:span text:style-name="T31"> "процесну могућност" да се поводом исте изјасни, </text:span></text:span><text:span text:style-name="Font_20_Style25"><text:span text:style-name="T12">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12">ошења</text:span></text:span><text:span text:style-name="Font_20_Style25"><text:span text:style-name="T31"> ново</text:span></text:span><text:span text:style-name="Font_20_Style25"><text:span text:style-name="T12">г</text:span></text:span><text:span text:style-name="Font_20_Style25"><text:span text:style-name="T31"> решењ</text:span></text:span><text:span text:style-name="Font_20_Style25"><text:span text:style-name="T12">а</text:span></text:span><text:span text:style-name="Font_20_Style25"><text:span text:style-name="T31"> (у том смислу </text:span></text:span><text:span text:style-name="Font_20_Style25"><text:span text:style-name="T33">ECHR,</text:span></text:span><text:span text:style-name="Font_20_Style25"><text:span text:style-name="T16"> </text:span></text:span><text:span text:style-name="T34">Dombo Beheer, </text:span><text:span text:style-name="T17">br. </text:span><text:span text:style-name="T34">14448/89 </text:span><text:span text:style-name="T17">st</text:span><text:span text:style-name="T34">. 33; ECHR, Lobo Machado, </text:span><text:span text:style-name="T17">br</text:span><text:span text:style-name="T34">. 15764/89, st. 31</text:span><text:span text:style-name="Font_20_Style23"><text:span text:style-name="T31">; </text:span></text:span><text:span text:style-name="Font_20_Style25"><text:span text:style-name="T12">као</text:span></text:span><text:span text:style-name="Font_20_Style25"><text:span text:style-name="T31"> и члан 11. </text:span></text:span><text:span text:style-name="Font_20_Style25"><text:span text:style-name="T12">Закона о општем управном поступку</text:span></text:span><text:span text:style-name="Font_20_Style25"><text:span text:style-name="T31">)</text:span></text:span><text:span text:style-name="Font_20_Style25"><text:span text:style-name="T12">,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12">о</text:span></text:span><text:span text:style-name="Font_20_Style25"><text:span text:style-name="T31">.</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50">чега се чак шест чланова Републичке изборне комисије јавно оградило. Такође наводи да је члановима Републичке изборне комисије би</text:span></text:span><text:span text:style-name="Font_20_Style25"><text:span text:style-name="T50">ла</text:span></text:span><text:span text:style-name="Font_20_Style25"><text:span text:style-name="T50">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0">захтева да се </text:span></text:span><text:span text:style-name="Font_20_Style27"><text:span text:style-name="T50">наведена</text:span></text:span><text:span text:style-name="Font_20_Style27"><text:span text:style-name="T60"> тврдња испита провером материјала, с обзиром да има прав</text:span></text:span><text:span text:style-name="Font_20_Style27"><text:span text:style-name="T50">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0">. </text:span></text:span><text:span text:style-name="Font_20_Style25"><text:span text:style-name="T50">Указује да се и</text:span></text:span><text:span text:style-name="Font_20_Style25"><text:span text:style-name="T60">сто односи и на легитимно очекивање, по </text:span></text:span><text:span text:style-name="Font_20_Style25"><text:span text:style-name="T50">члану </text:span></text:span><text:span text:style-name="Font_20_Style25"><text:span text:style-name="T60">96.</text:span></text:span><text:span text:style-name="Font_20_Style25"><text:span text:style-name="T50"> став З.</text:span></text:span><text:span text:style-name="Font_20_Style25"><text:span text:style-name="T60"> </text:span></text:span><text:span text:style-name="Font_20_Style25"><text:span text:style-name="T50">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50">Закона о управним споровима</text:span></text:span><text:span text:style-name="Font_20_Style25"><text:span text:style-name="T60"> и то због рока из става 2</text:span></text:span><text:span text:style-name="Font_20_Style25"><text:span text:style-name="T50">.</text:span></text:span><text:span text:style-name="Font_20_Style25"><text:span text:style-name="T60">) да</text:span></text:span><text:span text:style-name="Font_20_Style23"><text:span text:style-name="T50">, </text:span></text:span><text:span text:style-name="Font_20_Style25"><text:span text:style-name="T60">у недостатку решења </text:span></text:span><text:span text:style-name="Font_20_Style25"><text:span text:style-name="T50">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50">године,</text:span></text:span><text:span text:style-name="Font_20_Style25"><text:span text:style-name="T60"> приговор од 22</text:span></text:span><text:span text:style-name="Font_20_Style23"><text:span text:style-name="T60">.06.2020. </text:span></text:span><text:span text:style-name="Font_20_Style23"><text:span text:style-name="T50">године </text:span></text:span><text:span text:style-name="Font_20_Style25"><text:span text:style-name="T60">буде усвојен по сили закона. </text:span></text:span><text:span text:style-name="Font_20_Style25"><text:span text:style-name="T50">Наводи да су о</text:span></text:span><text:span text:style-name="Font_20_Style24"><text:span text:style-name="T60">во </text:span></text:span><text:span text:style-name="Font_20_Style24"><text:span text:style-name="T50">императивне норме</text:span></text:span><text:span text:style-name="Font_20_Style26"><text:span text:style-name="T60"> </text:span></text:span><text:span text:style-name="Font_20_Style27"><text:span text:style-name="T50">Закона о избору народних посланика</text:span></text:span><text:span text:style-name="Font_20_Style27"><text:span text:style-name="T60"> а </text:span></text:span><text:span text:style-name="Font_20_Style27"><text:span text:style-name="T50">да се легитимна очекивања</text:span></text:span><text:span text:style-name="Font_20_Style27"><text:span text:style-name="T60"> не могу укидати аналогијом</text:span></text:span><text:span text:style-name="Font_20_Style27"><text:span text:style-name="T50"> нити</text:span></text:span><text:span text:style-name="Font_20_Style27"><text:span text:style-name="T60"> екстензивним </text:span></text:span><text:span text:style-name="Font_20_Style27"><text:span text:style-name="T50">тумачењем</text:span></text:span><text:span text:style-name="Font_20_Style27"><text:span text:style-name="T60">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50">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50">истом</text:span></text:span><text:span text:style-name="Font_20_Style24"><text:span text:style-name="T60">, </text:span></text:span><text:span text:style-name="Font_20_Style24"><text:span text:style-name="T50">а </text:span></text:span><text:span text:style-name="Font_20_Style25"><text:span text:style-name="T60">који </text:span></text:span><text:span text:style-name="Font_20_Style25"><text:span text:style-name="T50">су </text:span></text:span><text:span text:style-name="Font_20_Style25"><text:span text:style-name="T60">достављ</text:span></text:span><text:span text:style-name="Font_20_Style25"><text:span text:style-name="T50">ени</text:span></text:span><text:span text:style-name="Font_20_Style25"><text:span text:style-name="T60"> у прилогу </text:span></text:span><text:span text:style-name="Font_20_Style29"><text:span text:style-name="T60">жалбе. </text:span></text:span><text:span text:style-name="Font_20_Style29"><text:span text:style-name="T50">Са наведених</text:span></text:span><text:span text:style-name="Font_20_Style29"><text:span text:style-name="T60"> разлога </text:span></text:span><text:span text:style-name="Font_20_Style29"><text:span text:style-name="T50">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50"> сматрати</text:span></text:span><text:span text:style-name="Font_20_Style28"><text:span text:style-name="T59"> </text:span></text:span><text:span text:style-name="Font_20_Style29"><text:span text:style-name="T60">делотоворни</text:span></text:span><text:span text:style-name="Font_20_Style29"><text:span text:style-name="T50">м</text:span></text:span><text:span text:style-name="Font_20_Style29"><text:span text:style-name="T60">.</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6"><text:span text:style-name="Font_20_Style24"><text:span text:style-name="T50"><text:tab/></text:span></text:span></text:p>
      <text:p text:style-name="P16"><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50">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53">Уж 3846/20</text:span></text:span><text:span text:style-name="Default_20_Paragraph_20_Font"><text:span text:style-name="T49">, у које списе је извршен увид дана 11.07.2020. године.</text:span></text:span></text:p>
      <text:p text:style-name="P25"><text:tab/></text:p>
      <text:p text:style-name="P24"><text:span text:style-name="T8"><text:tab/><text:tab/></text:span><text:span text:style-name="T26">Одлучујући</text:span><text:span text:style-name="T8"> о поднетој жалби, која је благовремена, допуштена и</text:span><text:span text:style-name="T10"> изјављена од овлашћеног лица,</text:span><text:span text:style-name="T28"> на основу одредбе члана </text:span><text:span text:style-name="T10">97</text:span><text:span text:style-name="T28">. став </text:span><text:span text:style-name="T10">4</text:span><text:span text:style-name="T28">. Закона о </text:span><text:span text:style-name="Font_20_Style31"><text:span text:style-name="T18">избору народних посланика (“Службени гласник РС”, бр. 35/00...68/20)</text:span></text:span><text:span text:style-name="T28">,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10"><text:tab/><text:tab/>Наиме, из списа ове изборне ствари произлази да је бирач </text:span><text:span text:style-name="Font_20_Style31"><text:span text:style-name="T50">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2">02 број: 013-790/20-55</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56</text:span></text:span><text:span text:style-name="Font_20_Style31"><text:span text:style-name="T60"> у </text:span></text:span><text:span text:style-name="Font_20_Style31"><text:span text:style-name="T50">Градској општини Врачар у граду Београду</text:span></text:span><text:span text:style-name="Font_20_Style31"><text:span text:style-name="T52">. У приговору 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0">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10"><text:tab/><text:tab/>Према разлозима ожалбеног решења </text:span><text:span text:style-name="Font_20_Style31"><text:span text:style-name="T30">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9">да је бирачки одбор са </text:span></text:span><text:span text:style-name="Font_20_Style31"><text:span text:style-name="T12">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2"> - </text:span></text:span><text:span text:style-name="Font_20_Style31"><text:span text:style-name="T29">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2">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29">;</text:span></text:span><text:span text:style-name="Font_20_Style31"><text:span text:style-name="T12">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2"> </text:span></text:span><text:span text:style-name="Font_20_Style31"><text:span text:style-name="T29">да је увидом у Записник утврђено да у тачки 13</text:span></text:span><text:span text:style-name="Font_20_Style31"><text:span text:style-name="T12">б</text:span></text:span><text:span text:style-name="Font_20_Style31"><text:span text:style-name="T29"> Записника није наведено да је било који члан </text:span></text:span><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12">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9">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2"/></text:span></text:p>
      <text:p text:style-name="P14"><text:span text:style-name="T3"><text:tab/><text:tab/>Одредбама члана 75. наведеног закона прописано је: да б</text:span><text:span text:style-name="T6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 </text:span><text:span text:style-name="T3">у</text:span><text:span text:style-name="T6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68">аписник о раду бирачког одбора потписују сви чланови бирачког одбора </text:span><text:span text:style-name="T3">(став 3.).</text:span></text:p>
      <text:p text:style-name="P14"><text:span text:style-name="T68"><text:line-break/></text:span><text:span text:style-name="T68"><text:tab/><text:tab/></text:span><text:span text:style-name="T3">Одредбама члана 78. истог закона прописано је: да у</text:span><text:span text:style-name="T6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68">епубличка изборна комисија утврђује резултате избора и о томе сачињава </text:span><text:span text:style-name="T68">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9"/></text:span></text:p>
      <text:p text:style-name="P16"><text:span text:style-name="Font_20_Style31"><text:span text:style-name="T19"><text:tab/><text:tab/></text:span></text:span><text:span text:style-name="T21">Одредбом члана 1. Пословника Републичке изборне комисије (</text:span><text:span text:style-name="T63">“Службени гласник РС”, бр.</text:span><text:span text:style-name="T36">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11"><text:tab/><text:tab/>Одредбом члана 26а</text:span><text:span text:style-name="Font_20_Style15"><text:span text:style-name="T30">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5">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2">оца</text:span></text:span><text:span text:style-name="Font_20_Style25"><text:span text:style-name="T12">, поднет због </text:span></text:span><text:span text:style-name="Font_20_Style31"><text:span text:style-name="T7">повреде изборног права, неправилности у поступку избора и </text:span></text:span><text:soft-page-break/><text:span text:style-name="Font_20_Style31"><text:span text:style-name="T7">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text:span></text:span><text:span text:style-name="Font_20_Style25"><text:span text:style-name="T47">оца</text:span></text:span><text:span text:style-name="Font_20_Style25"><text:span text:style-name="T47">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1"> </text:span></text:span><text:span text:style-name="Font_20_Style25"><text:span text:style-name="T47">Наводи да је сачињен записник о раду бирачких одбора </text:span></text:span><text:span text:style-name="Font_20_Style24"><text:span text:style-name="T61">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text:span></text:span><text:span text:style-name="Font_20_Style15"><text:span text:style-name="T47">оца</text:span></text:span><text:span text:style-name="Font_20_Style15"><text:span text:style-name="T47">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Управног суда па самим тим није има</text:span></text:span><text:span text:style-name="Font_20_Style25"><text:span text:style-name="T47">о</text:span></text:span><text:span text:style-name="Font_20_Style25"><text:span text:style-name="T47">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1">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span></text:p>
      <text:p text:style-name="P3"><text:span text:style-name="Font_20_Style25"><text:span text:style-name="T56"/></text:span></text:p>
      <text:p text:style-name="P3"><text:span text:style-name="Font_20_Style25"><text:span text:style-name="T56"><text:tab/><text:tab/></text:span></text:span><text:span text:style-name="Font_20_Style25"><text:span text:style-name="T47">Навод жалбе да приликом одлучивања орган није био прописно </text:span></text:span><text:span text:style-name="Font_20_Style25"><text:span text:style-name="T47">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47">у записнике са појединих бирачких места за која су доносили одлуке, није основан <text:s/>обзиром да је </text:span></text:span><text:span text:style-name="Font_20_Style15"><text:span text:style-name="T47">састав, </text:span></text:span><text:span text:style-name="Font_20_Style15"><text:span text:style-name="T61">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1">Како је, према стању у </text:span></text:span><text:span text:style-name="Font_20_Style15"><text:span text:style-name="T47">списима</text:span></text:span><text:span text:style-name="Font_20_Style15"><text:span text:style-name="T61">, </text:span></text:span><text:span text:style-name="Font_20_Style15"><text:span text:style-name="T47">166. </text:span></text:span><text:span text:style-name="Font_20_Style15"><text:span text:style-name="T61">електронска седница </text:span></text:span><text:span text:style-name="Font_20_Style15"><text:span text:style-name="T47">од 01.07.2020. године, на којој је донета ожалбена одлука, </text:span></text:span><text:span text:style-name="Font_20_Style15"><text:span text:style-name="T61">у свему </text:span></text:span><text:span text:style-name="Font_20_Style15"><text:span text:style-name="T47">сазвана и </text:span></text:span><text:span text:style-name="Font_20_Style15"><text:span text:style-name="T61">одржана</text:span></text:span><text:span text:style-name="Font_20_Style15"><text:span text:style-name="T47"> сагласно</text:span></text:span><text:span text:style-name="Font_20_Style15"><text:span text:style-name="T61">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6. седнице, </text:span></text:span><text:span text:style-name="Font_20_Style15"><text:span text:style-name="T61">то се ни из </text:span></text:span><text:span text:style-name="Font_20_Style15"><text:span text:style-name="T47">овог разлога</text:span></text:span><text:span text:style-name="Font_20_Style15"><text:span text:style-name="T61">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7"><text:span text:style-name="Font_20_Style15"><text:span text:style-name="T20"><text:tab/><text:tab/></text:span></text:span><text:span text:style-name="Font_20_Style31"><text:span text:style-name="T7">Оцењујући жалбене наводе </text:span></text:span><text:span text:style-name="T32">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73">Наводи жалбе да </text:span></text:span><text:span text:style-name="Font_20_Style27"><text:span text:style-name="T35">ни сам записник</text:span></text:span><text:span text:style-name="Font_20_Style27"><text:span text:style-name="T15"> о раду бирачког одбора</text:span></text:span><text:span text:style-name="Font_20_Style27"><text:span text:style-name="T35"> није био правилно </text:span></text:span><text:span text:style-name="Font_20_Style27"><text:span text:style-name="T15">састављен,</text:span></text:span><text:span text:style-name="Font_20_Style27"><text:span text:style-name="T35"> из разлога који </text:span></text:span><text:span text:style-name="Font_20_Style25"><text:span text:style-name="T37">су </text:span></text:span><text:span text:style-name="Font_20_Style24"><text:span text:style-name="T35">јасно означени на </text:span></text:span><text:span text:style-name="Font_20_Style24"><text:span text:style-name="T15">записнику</text:span></text:span><text:span text:style-name="Font_20_Style24"><text:span text:style-name="T35">, </text:span></text:span><text:span text:style-name="Font_20_Style25"><text:span text:style-name="T37">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7"> </text:span></text:span><text:span text:style-name="Default_20_Paragraph_20_Font"><text:span text:style-name="T73">нису </text:span></text:span><text:span text:style-name="Default_20_Paragraph_20_Font"><text:span text:style-name="T4">истицани у</text:span></text:span><text:span text:style-name="Default_20_Paragraph_20_Font"><text:span text:style-name="T73"> приговор</text:span></text:span><text:span text:style-name="Default_20_Paragraph_20_Font"><text:span text:style-name="T4">у</text:span></text:span><text:span text:style-name="Default_20_Paragraph_20_Font"><text:span text:style-name="T73">, </text:span></text:span><text:span text:style-name="Default_20_Paragraph_20_Font"><text:span text:style-name="T4">п</text:span></text:span><text:span text:style-name="Default_20_Paragraph_20_Font"><text:span text:style-name="T73">а </text:span></text:span><text:span text:style-name="Default_20_Paragraph_20_Font"><text:span text:style-name="T4">тиме </text:span></text:span><text:span text:style-name="Default_20_Paragraph_20_Font"><text:span text:style-name="T73">ни</text:span></text:span><text:span text:style-name="Default_20_Paragraph_20_Font"><text:span text:style-name="T4">су били ни</text:span></text:span><text:span text:style-name="Default_20_Paragraph_20_Font"><text:span text:style-name="T73"> </text:span></text:span><text:span text:style-name="Default_20_Paragraph_20_Font"><text:span text:style-name="T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3"> не могу да буду ни предмет оцене суда у ово</text:span></text:span><text:span text:style-name="Default_20_Paragraph_20_Font"><text:span text:style-name="T4">м</text:span></text:span><text:span text:style-name="Default_20_Paragraph_20_Font"><text:span text:style-name="T73"> изборно</text:span></text:span><text:span text:style-name="Default_20_Paragraph_20_Font"><text:span text:style-name="T4">м</text:span></text:span><text:span text:style-name="Default_20_Paragraph_20_Font"><text:span text:style-name="T73"> </text:span></text:span><text:span text:style-name="Default_20_Paragraph_20_Font"><text:span text:style-name="T4">спору.</text:span></text:span></text:p>
      <text:p text:style-name="P10"><text:tab/></text:p>
      <text:p text:style-name="P13"><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7"/></text:span></text:p>
      <text:p text:style-name="P19"><text:span text:style-name="T1">ПРЕСУЂЕНО</text:span> У УПРАВНОМ СУДУ</text:p>
      <text:p text:style-name="P18"><text:span text:style-name="Default_20_Paragraph_20_Font"><text:span text:style-name="T69">Дана </text:span></text:span><text:span text:style-name="Default_20_Paragraph_20_Font"><text:span text:style-name="T70">12.07.2020.</text:span></text:span><text:span text:style-name="Default_20_Paragraph_20_Font"><text:span text:style-name="T69"> године, </text:span></text:span><text:span text:style-name="Default_20_Paragraph_20_Font"><text:span text:style-name="T70">у 13,00 часова,</text:span></text:span><text:span text:style-name="Default_20_Paragraph_20_Font"><text:span text:style-name="T69"> </text:span></text:span><text:span text:style-name="Default_20_Paragraph_20_Font"><text:span text:style-name="T71">2</text:span></text:span><text:span text:style-name="Default_20_Paragraph_20_Font"><text:span text:style-name="T70">0</text:span></text:span><text:span text:style-name="Default_20_Paragraph_20_Font"><text:span text:style-name="T71"> Уж </text:span></text:span><text:span text:style-name="Default_20_Paragraph_20_Font"><text:span text:style-name="T70">3</text:span></text:span><text:span text:style-name="Default_20_Paragraph_20_Font"><text:span text:style-name="T70">866</text:span></text:span><text:span text:style-name="Default_20_Paragraph_20_Font"><text:span text:style-name="T71">/20</text:span></text:span></text:p>
      <text:p text:style-name="P20"/>
      <text:p text:style-name="P17"><text:span text:style-name="Default_20_Paragraph_20_Font"><text:span text:style-name="T70"><text:s text:c="3"/></text:span></text:span><text:span text:style-name="Default_20_Paragraph_20_Font"><text:span text:style-name="T69">Записничар<text:tab/><text:tab/><text:tab/><text:tab/><text:tab/><text:tab/></text:span></text:span><text:span text:style-name="Default_20_Paragraph_20_Font"><text:span text:style-name="T72"> <text:s text:c="7"/></text:span></text:span><text:span text:style-name="Default_20_Paragraph_20_Font"><text:span text:style-name="T69">Председник већа – судија</text:span></text:span></text:p>
      <text:p text:style-name="P17"><text:span text:style-name="Default_20_Paragraph_20_Font"><text:span text:style-name="T66">Крстина Јовановић,</text:span></text:span><text:span text:style-name="Default_20_Paragraph_20_Font"><text:span text:style-name="T66">с.р.</text:span></text:span><text:span text:style-name="Default_20_Paragraph_20_Font"><text:span text:style-name="T66"><text:tab/><text:tab/><text:tab/><text:tab/><text:tab/><text:tab/>Жељко Шкорић,</text:span></text:span><text:span text:style-name="Default_20_Paragraph_20_Font"><text:span text:style-name="T66">с.р.</text:span></text:span></text:p>
      <text:p text:style-name="P17"><text:span text:style-name="Default_20_Paragraph_20_Font"><text:span text:style-name="T66"/></text:span></text:p>
      <text:p text:style-name="P27"><text:s/></text:p>
      <text:p text:style-name="P23">За тачност отправка</text:p>
      <text:p text:style-name="P23">Управитељ писарнице</text:p>
      <text:p text:style-name="P23">Дејан Ђурић</text:p>
      <text:p text:style-name="P17"><text:span text:style-name="Default_20_Paragraph_20_Font"><text:span text:style-name="T6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text:span><text:span text:style-name="MT2">866</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5M29S</meta:editing-duration>
    <meta:editing-cycles>64</meta:editing-cycles>
    <meta:generator>OpenOffice/4.1.1$Win32 OpenOffice.org_project/411m6$Build-9775</meta:generator>
    <dc:title>template upravni BGDnovi</dc:title>
    <meta:initial-creator>Stevo Djuranović</meta:initial-creator>
    <dc:date>2020-07-13T17:57:02.63</dc:date>
    <meta:print-date>2020-07-13T15:55:24.79</meta:print-date>
    <dc:creator>Milka Babić</dc:creator>
    <meta:document-statistic meta:table-count="0" meta:image-count="1" meta:object-count="0" meta:page-count="7" meta:paragraph-count="46" meta:word-count="3353" meta:character-count="2216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