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2" style:family="text">
      <style:text-properties fo:color="#000000" fo:language="zxx"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font-weight="bold" style:font-weight-asian="bold" style:font-weight-complex="bold"/>
    </style:style>
    <style:style style:name="T48" style:family="text">
      <style:text-properties fo:language="sr" fo:country="RS" fo:font-weight="bold" style:font-weight-asian="bold" style:font-weight-complex="bold"/>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 style:font-size-asian="12pt" style:font-name-complex="Arial"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5<text:span text:style-name="T1">71</text:span>/20</text:p>
      <text:p text:style-name="P11"><text:span text:style-name="T8">Дана </text:span><text:span text:style-name="T6">1</text:span><text:span text:style-name="T6">1</text:span><text:span text:style-name="T6">.07</text:span><text:span text:style-name="T8">.</text:span><text:span text:style-name="T9">20</text:span><text:span text:style-name="T6">20</text:span><text:span text:style-name="T9">. године</text:span></text:p>
      <text:p text:style-name="P7">Б Е О Г Р А <text:span text:style-name="T10">Д</text:span></text:p>
      <text:p text:style-name="P13">У ИМЕ НАРОДА</text:p>
      <text:p text:style-name="P14"/>
      <text:p text:style-name="P8"><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780/20-28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1.07.2020. </text:span></text:span><text:span text:style-name="Default_20_Paragraph_20_Font"><text:span text:style-name="T16"><text:s/>године </text:span></text:span><text:span text:style-name="Default_20_Paragraph_20_Font"><text:span text:style-name="T19">у 15,20 часова,</text:span></text:span><text:span text:style-name="Default_20_Paragraph_20_Font"><text:span text:style-name="T16"> донео је</text:span></text:span></text:p>
      <text:p text:style-name="P15"><text:span text:style-name="Default_20_Paragraph_20_Font"><text:span text:style-name="T51"/></text:span></text:p>
      <text:p text:style-name="P19"><text:span text:style-name="Default_20_Paragraph_20_Font"><text:span text:style-name="T11">П Р Е С У Д <text:s/>У</text:span></text:span></text:p>
      <text:p text:style-name="P19"><text:span text:style-name="Default_20_Paragraph_20_Font"><text:span text:style-name="T67"/></text:span></text:p>
      <text:p text:style-name="P15"><text:span text:style-name="Default_20_Paragraph_20_Font"><text:span text:style-name="T22"><text:tab/><text:tab/>Жалба</text:span></text:span><text:span text:style-name="Default_20_Paragraph_20_Font"><text:span text:style-name="T21"> СЕ ОДБИЈА.</text:span></text:span></text:p>
      <text:p text:style-name="P15"><text:span text:style-name="Default_20_Paragraph_20_Font"><text:span text:style-name="T61"/></text:span></text:p>
      <text:p text:style-name="P19"><text:span text:style-name="Default_20_Paragraph_20_Font"><text:span text:style-name="T4">О б р а з л о ж е њ е</text:span></text:span></text:p>
      <text:p text:style-name="P20"><text:span text:style-name="Default_20_Paragraph_20_Font"><text:span text:style-name="T43"><text:tab/></text:span></text:span></text:p>
      <text:p text:style-name="P20"><text:span text:style-name="Default_20_Paragraph_20_Font"><text:span text:style-name="T43"><text:tab/><text:tab/>Ожалбеним решењем, решавајући по приговору бирача </text:span></text:span><text:span text:style-name="Font_20_Style31"><text:span text:style-name="T13">A.A.</text:span></text:span><text:span text:style-name="Default_20_Paragraph_20_Font"><text:span text:style-name="T43"> из ..., 02 број </text:span></text:span><text:span text:style-name="Default_20_Paragraph_20_Font"><text:span text:style-name="T42"><text:s/>013-780/20-28</text:span></text:span><text:span text:style-name="Default_20_Paragraph_20_Font"><text:span text:style-name="T43">,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29</text:span></text:span><text:span text:style-name="Font_20_Style31"><text:span text:style-name="T13"> у </text:span></text:span><text:span text:style-name="Font_20_Style31"><text:span text:style-name="T27">Београду-Вождовац</text:span></text:span><text:span text:style-name="Font_20_Style31"><text:span text:style-name="T13">,</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8 Уж 1534/20 <text:s/>од 29.06.2020. године, одбијен је приговор, као неоснован.</text:span></text:span></text:p>
      <text:p text:style-name="P22"><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7.07.2020. године у 18,41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9">поново одбијен </text:span></text:span><text:span text:style-name="Font_20_Style25"><text:span text:style-name="T52">њен</text:span></text:span><text:span text:style-name="Font_20_Style25"><text:span text:style-name="T69">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9"> а да при том није </text:span></text:span><text:span text:style-name="Font_20_Style25"><text:span text:style-name="T52">примила</text:span></text:span><text:span text:style-name="Font_20_Style25"><text:span text:style-name="T69"> пресуду Управног суда па самим тим није има</text:span></text:span><text:span text:style-name="Font_20_Style25"><text:span text:style-name="T52">ла</text:span></text:span><text:span text:style-name="Font_20_Style25"><text:span text:style-name="T69"> "процесну могућност" да се поводом исте изјасни, </text:span></text:span><text:span text:style-name="Font_20_Style25"><text:span text:style-name="T52">због чега</text:span></text:span><text:span text:style-name="Font_20_Style25"><text:span text:style-name="T69"> је <text:s/>онемогућен</text:span></text:span><text:span text:style-name="Font_20_Style25"><text:span text:style-name="T52">а</text:span></text:span><text:span text:style-name="Font_20_Style25"><text:span text:style-name="T69"> да равноправно учествује у поступку дон</text:span></text:span><text:span text:style-name="Font_20_Style25"><text:span text:style-name="T52">ошења</text:span></text:span><text:span text:style-name="Font_20_Style25"><text:span text:style-name="T69"> ново</text:span></text:span><text:span text:style-name="Font_20_Style25"><text:span text:style-name="T52">г</text:span></text:span><text:span text:style-name="Font_20_Style25"><text:span text:style-name="T69"> решењ</text:span></text:span><text:span text:style-name="Font_20_Style25"><text:span text:style-name="T52">а</text:span></text:span><text:span text:style-name="Font_20_Style25"><text:span text:style-name="T69"> (у том смислу </text:span></text:span><text:span text:style-name="Font_20_Style25"><text:span text:style-name="T70">ECHR,</text:span></text:span><text:span text:style-name="Font_20_Style25"><text:span text:style-name="T55"> </text:span></text:span><text:span text:style-name="T71">Dombo Beheer, </text:span><text:span text:style-name="T62">br. </text:span><text:span text:style-name="T71">14448/89 </text:span><text:span text:style-name="T62">st</text:span><text:span text:style-name="T71">. 33; ECHR, Lobo Machado, </text:span><text:span text:style-name="T62">br</text:span><text:span text:style-name="T71">. 15764/89, st. 31</text:span><text:span text:style-name="Font_20_Style23"><text:span text:style-name="T69">; </text:span></text:span><text:span text:style-name="Font_20_Style25"><text:span text:style-name="T52">као</text:span></text:span><text:span text:style-name="Font_20_Style25"><text:span text:style-name="T69"> и члан 11. </text:span></text:span><text:span text:style-name="Font_20_Style25"><text:span text:style-name="T52">Закона о општем управном поступку</text:span></text:span><text:span text:style-name="Font_20_Style25"><text:span text:style-name="T69">)</text:span></text:span><text:span text:style-name="Font_20_Style25"><text:span text:style-name="T52">,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2">о</text:span></text:span><text:span text:style-name="Font_20_Style25"><text:span text:style-name="T69">.</text:span></text:span><text:span text:style-name="Font_20_Style25"><text:span text:style-name="T52">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З.</text:span></text:span><text:span text:style-name="Font_20_Style25"><text:span text:style-name="T13"> </text:span></text:span><text:span text:style-name="Font_20_Style25"><text:span text:style-name="T27">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22"><text:span text:style-name="Font_20_Style24"><text:span text:style-name="T27"><text:tab/><text:tab/></text:span></text:span><text:span text:style-name="Default_20_Paragraph_20_Font"><text:span text:style-name="T26">Републичка изборна комисија је жалбу бирача </text:span></text:span><text:span text:style-name="Font_20_Style31"><text:span text:style-name="T13">A.A.</text:span></text:span><text:span text:style-name="Default_20_Paragraph_20_Font"><text:span text:style-name="T26"> из </text:span></text:span><text:span text:style-name="Default_20_Paragraph_20_Font"><text:span text:style-name="T30">...</text:span></text:span><text:span text:style-name="Default_20_Paragraph_20_Font"><text:span text:style-name="T26">,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0">Уж 3537/20</text:span></text:span><text:span text:style-name="Default_20_Paragraph_20_Font"><text:span text:style-name="T26">, у које списе је извршен увид дана 11.07.2020. године.</text:span></text:span><text:span text:style-name="T64"><text:tab/></text:span></text:p>
      <text:p text:style-name="P24"><text:span text:style-name="T64"><text:tab/><text:tab/></text:span><text:span text:style-name="T72">Одлучујући</text:span><text:span text:style-name="T64"> о поднетој жалби, која је благовремена, допуштена и</text:span><text:span text:style-name="T54"> изјављена од овлашћеног лица,</text:span><text:span text:style-name="T73"> на основу одредбе члана </text:span><text:span text:style-name="T54">97</text:span><text:span text:style-name="T73">. став </text:span><text:span text:style-name="T54">4</text:span><text:span text:style-name="T73">. Закона о </text:span><text:span text:style-name="Font_20_Style31"><text:span text:style-name="T56">избору народних посланика (“Службени гласник РС”, бр. 35/00...68/20)</text:span></text:span><text:span text:style-name="T73">,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65"><text:tab/><text:tab/>Наиме, из списа ове изборне ствари произлази да је бирач </text:span><text:span text:style-name="Font_20_Style31"><text:span text:style-name="T40">A.A.</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780/20-28</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29</text:span></text:span><text:span text:style-name="Font_20_Style31"><text:span text:style-name="T13"> у </text:span></text:span><text:span text:style-name="Font_20_Style31"><text:span text:style-name="T27">Београду-Вождовац</text:span></text:span><text:span text:style-name="Font_20_Style31"><text:span text:style-name="T28">.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5">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5"><text:tab/><text:tab/>Према разлозима ожалбеног решења </text:span><text:span text:style-name="Font_20_Style31"><text:span text:style-name="T75">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4">да је бирачки одбор са </text:span></text:span><text:span text:style-name="Font_20_Style31"><text:span text:style-name="T52">наведеног бирачког места</text:span></text:span><text:span text:style-name="Font_20_Style31"><text:span text:style-name="T7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ову </text:span></text:span><text:span text:style-name="Font_20_Style31"><text:span text:style-name="T74">могућност </text:span></text:span><text:span text:style-name="Font_20_Style31"><text:span text:style-name="T52">подносилац изборне листе није искористио и није предложио своје представнике у проширени састав</text:span></text:span><text:span text:style-name="Font_20_Style31"><text:span text:style-name="T74">;</text:span></text:span><text:span text:style-name="Font_20_Style31"><text:span text:style-name="T52"> </text:span></text:span><text:span text:style-name="Font_20_Style31"><text:span text:style-name="T7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74">да је увидом у Записник утврђено да у тачки 13</text:span></text:span><text:span text:style-name="Font_20_Style31"><text:span text:style-name="T52">б</text:span></text:span><text:span text:style-name="Font_20_Style31"><text:span text:style-name="T7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4">да је домаћим и страним посматрачима било омогућено праћење рада бирачког одбора. </text:span></text:span><text:span text:style-name="Font_20_Style31"><text:span text:style-name="T52">На основу наведеног</text:span></text:span><text:span text:style-name="Font_20_Style31"><text:span text:style-name="T7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74">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text:span></text:span><text:soft-page-break/><text:span text:style-name="Font_20_Style31"><text:span text:style-name="T74">месту</text:span></text:span><text:span text:style-name="Font_20_Style31"><text:span text:style-name="T52">.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5"><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text:span><text:span text:style-name="T5">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8">аписник о раду бирачког одбора потписују сви чланови бирачког одбора </text:span><text:span text:style-name="T5">(став 3).</text:span><text:span text:style-name="T78"><text:line-break/><text:tab/><text:tab/></text:span><text:span text:style-name="T5">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8">епубличка изборна комисија утврђује резултате избора и о томе сачињава посебан записник </text:span><text:span text:style-name="T5">(став 2).</text:span></text:p>
      <text:p text:style-name="P2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text:span text:style-name="T66"><text:tab/><text:tab/>Одредбом члана 55. </text:span><text:span text:style-name="Font_20_Style31"><text:span text:style-name="T57">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7">(тачка 13б Записника).</text:span></text:span><text:bookmark text:name="Main"/></text:p>
      <text:p text:style-name="P22"><text:span text:style-name="Font_20_Style31"><text:span text:style-name="T57"><text:tab/><text:tab/></text:span></text:span><text:span text:style-name="T59">Одредбом члана 1. Пословника Републичке изборне комисије (</text:span><text:span text:style-name="T79">“Службени гласник РС”, бр.</text:span><text:span text:style-name="T76"> </text:span><text:span text:style-name="T6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63"><text:tab/><text:tab/>Одредбом члана 26а</text:span><text:span text:style-name="Font_20_Style15"><text:span text:style-name="T75"> Пословника Републичке изборне комисије ("Службени гласник РС", бр.</text:span></text:span><text:span text:style-name="Font_20_Style15"><text:span text:style-name="T53"> </text:span></text:span><text:span text:style-name="Font_20_Style15"><text:span text:style-name="T75">92/20)</text:span></text:span><text:span text:style-name="Font_20_Style15"><text:span text:style-name="T5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60">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60">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60">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9"><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0"><text:span text:style-name="Font_20_Style15"><text:span text:style-name="T53"><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68. </text:span></text:span><text:span text:style-name="Font_20_Style15"><text:span text:style-name="T37">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text:span></text:span><text:span text:style-name="Font_20_Style15"><text:span text:style-name="T23">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15"><text:span text:style-name="Font_20_Style15"><text:span text:style-name="T58"><text:tab/><text:tab/></text:span></text:span><text:span text:style-name="Font_20_Style31"><text:span text:style-name="T60">Оцењујући жалбене наводе </text:span></text:span><text:span text:style-name="T77">да, сагласно члану 96. став 3. Закона о избору народних посланика, </text:span><text:span text:style-name="T64">о легитимном очекивању да приговор од 22.06.2020. године буде </text:span><text:soft-page-break/><text:span text:style-name="T64">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8"><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1"><text:tab/></text:span></text:p>
      <text:p text:style-name="P17"><text:span text:style-name="T4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1">ој</text:span><text:span text:style-name="T41"> 111/09) одлучио као у диспозитиву пресуде. </text:span></text:p>
      <text:p text:style-name="P7"/>
      <text:p text:style-name="P7"/>
      <text:p text:style-name="P15"/>
      <text:p text:style-name="P12"><text:span text:style-name="T1">ПРЕСУЂЕНО</text:span> У УПРАВНОМ СУДУ</text:p>
      <text:p text:style-name="P16"><text:span text:style-name="Default_20_Paragraph_20_Font"><text:span text:style-name="T47">Дана </text:span></text:span><text:span text:style-name="Default_20_Paragraph_20_Font"><text:span text:style-name="T3">1</text:span></text:span><text:span text:style-name="Default_20_Paragraph_20_Font"><text:span text:style-name="T3">1</text:span></text:span><text:span text:style-name="Default_20_Paragraph_20_Font"><text:span text:style-name="T3">.07.2020</text:span></text:span><text:span text:style-name="Default_20_Paragraph_20_Font"><text:span text:style-name="T47">. године, </text:span></text:span><text:span text:style-name="Default_20_Paragraph_20_Font"><text:span text:style-name="T3">у 1</text:span></text:span><text:span text:style-name="Default_20_Paragraph_20_Font"><text:span text:style-name="T3">5</text:span></text:span><text:span text:style-name="Default_20_Paragraph_20_Font"><text:span text:style-name="T3">,</text:span></text:span><text:span text:style-name="Default_20_Paragraph_20_Font"><text:span text:style-name="T3">2</text:span></text:span><text:span text:style-name="Default_20_Paragraph_20_Font"><text:span text:style-name="T3">0 часова,</text:span></text:span><text:span text:style-name="Default_20_Paragraph_20_Font"><text:span text:style-name="T47"> 1</text:span></text:span><text:span text:style-name="Default_20_Paragraph_20_Font"><text:span text:style-name="T3">3</text:span></text:span><text:span text:style-name="Default_20_Paragraph_20_Font"><text:span text:style-name="T47"> У</text:span></text:span><text:span text:style-name="Default_20_Paragraph_20_Font"><text:span text:style-name="T3">ж 35</text:span></text:span><text:span text:style-name="Default_20_Paragraph_20_Font"><text:span text:style-name="T3">71</text:span></text:span><text:span text:style-name="Default_20_Paragraph_20_Font"><text:span text:style-name="T47">/</text:span></text:span><text:span text:style-name="Default_20_Paragraph_20_Font"><text:span text:style-name="T3">20</text:span></text:span></text:p>
      <text:p text:style-name="P15"><text:span text:style-name="Default_20_Paragraph_20_Font"><text:span text:style-name="T3"/></text:span></text:p>
      <text:p text:style-name="P15"/>
      <text:p text:style-name="P15"><text:span text:style-name="Default_20_Paragraph_20_Font"><text:span text:style-name="T47">Записничар<text:tab/><text:tab/><text:tab/><text:tab/><text:tab/><text:tab/><text:tab/></text:span></text:span><text:span text:style-name="Default_20_Paragraph_20_Font"><text:span text:style-name="T48"> <text:s text:c="7"/></text:span></text:span><text:span text:style-name="Default_20_Paragraph_20_Font"><text:span text:style-name="T47">Председник већа – судија</text:span></text:span></text:p>
      <text:p text:style-name="P15"><text:span text:style-name="Default_20_Paragraph_20_Font"><text:span text:style-name="T20">Милица Јовановић, </text:span></text:span><text:span text:style-name="Default_20_Paragraph_20_Font"><text:span text:style-name="T20">с.р.</text:span></text:span><text:span text:style-name="Default_20_Paragraph_20_Font"><text:span text:style-name="T20"><text:tab/><text:tab/><text:tab/><text:tab/><text:tab/> <text:s text:c="8"/>Вера Маринковић,</text:span></text:span><text:span text:style-name="Default_20_Paragraph_20_Font"><text:span text:style-name="T20">с.р.</text:span></text:span></text:p>
      <text:p text:style-name="P15"><text:span text:style-name="Default_20_Paragraph_20_Font"><text:span text:style-name="T49"/></text:span></text:p>
      <text:p text:style-name="P15"><text:span text:style-name="Default_20_Paragraph_20_Font"><text:span text:style-name="T49"/></text:span></text:p>
      <text:p text:style-name="P5"/>
      <text:p text:style-name="P6">За тачност отправка</text:p>
      <text:p text:style-name="P6">Управитељ писарнице</text:p>
      <text:p text:style-name="P6">Дејан Ђурић</text:p>
      <text:p text:style-name="P4">ТТ</text:p>
      <text:p text:style-name="P15"><text:span text:style-name="Default_20_Paragraph_20_Font"><text:span text:style-name="T50"/></text:span></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5<text:span text:style-name="MT1">71</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6M3S</meta:editing-duration>
    <meta:editing-cycles>11</meta:editing-cycles>
    <meta:generator>OpenOffice/4.1.1$Win32 OpenOffice.org_project/411m6$Build-9775</meta:generator>
    <dc:title>template upravni BGDnovi2</dc:title>
    <dc:date>2020-07-13T20:36:42.12</dc:date>
    <dc:creator>Milka Babić</dc:creator>
    <meta:document-statistic meta:table-count="0" meta:image-count="1" meta:object-count="0" meta:page-count="7" meta:paragraph-count="40" meta:word-count="3342" meta:character-count="2198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