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2"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font-weight="bold" style:font-weight-asian="bold" style:font-weight-complex="bold"/>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625</text:span>/20</text:p>
      <text:p text:style-name="P11"><text:span text:style-name="T8">Дана </text:span><text:span text:style-name="T6">1</text:span><text:span text:style-name="T6">1</text:span><text:span text:style-name="T6">.07</text:span><text:span text:style-name="T8">.</text:span><text:span text:style-name="T9">20</text:span><text:span text:style-name="T6">20</text:span><text:span text:style-name="T9">. године</text:span></text:p>
      <text:p text:style-name="P7">Б Е О Г Р А <text:span text:style-name="T10">Д</text:span></text:p>
      <text:p text:style-name="P13">У ИМЕ НАРОДА</text:p>
      <text:p text:style-name="P14"/>
      <text:p text:style-name="P8"><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923/20-6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1.07.2020. </text:span></text:span><text:span text:style-name="Default_20_Paragraph_20_Font"><text:span text:style-name="T16"><text:s/>године </text:span></text:span><text:span text:style-name="Default_20_Paragraph_20_Font"><text:span text:style-name="T19">у 15,00 часова,</text:span></text:span><text:span text:style-name="Default_20_Paragraph_20_Font"><text:span text:style-name="T16"> донео је</text:span></text:span></text:p>
      <text:p text:style-name="P15"><text:span text:style-name="Default_20_Paragraph_20_Font"><text:span text:style-name="T51"/></text:span></text:p>
      <text:p text:style-name="P19"><text:span text:style-name="Default_20_Paragraph_20_Font"><text:span text:style-name="T11">П Р Е С У Д <text:s/>У</text:span></text:span></text:p>
      <text:p text:style-name="P19"><text:span text:style-name="Default_20_Paragraph_20_Font"><text:span text:style-name="T67"/></text:span></text:p>
      <text:p text:style-name="P15"><text:span text:style-name="Default_20_Paragraph_20_Font"><text:span text:style-name="T22"><text:tab/><text:tab/>Жалба</text:span></text:span><text:span text:style-name="Default_20_Paragraph_20_Font"><text:span text:style-name="T21"> СЕ ОДБИЈА.</text:span></text:span></text:p>
      <text:p text:style-name="P15"><text:span text:style-name="Default_20_Paragraph_20_Font"><text:span text:style-name="T61"/></text:span></text:p>
      <text:p text:style-name="P19"><text:span text:style-name="Default_20_Paragraph_20_Font"><text:span text:style-name="T4">О б р а з л о ж е њ е</text:span></text:span></text:p>
      <text:p text:style-name="P20"><text:span text:style-name="Default_20_Paragraph_20_Font"><text:span text:style-name="T43"><text:tab/></text:span></text:span></text:p>
      <text:p text:style-name="P20"><text:span text:style-name="Default_20_Paragraph_20_Font"><text:span text:style-name="T43"><text:tab/><text:tab/>Ожалбеним решењем, решавајући по приговору бирача </text:span></text:span><text:span text:style-name="Font_20_Style31"><text:span text:style-name="T13">A.A.</text:span></text:span><text:span text:style-name="Default_20_Paragraph_20_Font"><text:span text:style-name="T43"> из ..., 02 број</text:span></text:span><text:span text:style-name="Default_20_Paragraph_20_Font"><text:span text:style-name="T42"> 013-923/20-6</text:span></text:span><text:span text:style-name="Default_20_Paragraph_20_Font"><text:span text:style-name="T4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59</text:span></text:span><text:span text:style-name="Font_20_Style31"><text:span text:style-name="T13"> у </text:span></text:span><text:span text:style-name="Font_20_Style31"><text:span text:style-name="T27">Новом Пазару</text:span></text:span><text:span text:style-name="Font_20_Style31"><text:span text:style-name="T13">,</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8 Уж 1300/20 <text:s/>од 29.06.2020. године, одбијен је приговор, као неоснован.</text:span></text:span></text:p>
      <text:p text:style-name="P22"><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7.07.2020. године у 18,41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2"><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13">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537/20</text:span></text:span><text:span text:style-name="Default_20_Paragraph_20_Font"><text:span text:style-name="T26">, у које списе је извршен увид дана 11.07.2020. године.</text:span></text:span><text:span text:style-name="T64"><text:tab/></text:span></text:p>
      <text:p text:style-name="P24"><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5"><text:tab/><text:tab/>Наиме, из списа ове изборне ствари произлази да је бирач </text:span><text:span text:style-name="Font_20_Style31"><text:span text:style-name="T40">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923/20-6</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59</text:span></text:span><text:span text:style-name="Font_20_Style31"><text:span text:style-name="T13"> у </text:span></text:span><text:span text:style-name="Font_20_Style31"><text:span text:style-name="T27">Новом Пазару</text:span></text:span><text:span text:style-name="Font_20_Style31"><text:span text:style-name="T28">.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5">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text:span></text:span><text:span text:style-name="Font_20_Style31"><text:span text:style-name="T7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4">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7">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6"> </text:span><text:span text:style-name="T6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3"><text:tab/><text:tab/>Одредбом члана 26а</text:span><text:span text:style-name="Font_20_Style15"><text:span text:style-name="T75"> Пословника Републичке изборне комисије ("Службени гласник РС", бр.</text:span></text:span><text:span text:style-name="Font_20_Style15"><text:span text:style-name="T53"> </text:span></text:span><text:span text:style-name="Font_20_Style15"><text:span text:style-name="T75">92/20)</text:span></text:span><text:span text:style-name="Font_20_Style15"><text:span text:style-name="T5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9"><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0"><text:span text:style-name="Font_20_Style15"><text:span text:style-name="T53"><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8. </text:span></text:span><text:span text:style-name="Font_20_Style15"><text:span text:style-name="T37">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5"><text:soft-page-break/><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8"><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1"><text:tab/></text:span></text:p>
      <text:p text:style-name="P17"><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1">ој</text:span><text:span text:style-name="T41"> 111/09) одлучио као у диспозитиву пресуде. </text:span></text:p>
      <text:p text:style-name="P7"/>
      <text:p text:style-name="P7"/>
      <text:p text:style-name="P15"/>
      <text:p text:style-name="P12"><text:span text:style-name="T1">ПРЕСУЂЕНО</text:span> У УПРАВНОМ СУДУ</text:p>
      <text:p text:style-name="P16"><text:span text:style-name="Default_20_Paragraph_20_Font"><text:span text:style-name="T47">Дана </text:span></text:span><text:span text:style-name="Default_20_Paragraph_20_Font"><text:span text:style-name="T3">11.07.2020</text:span></text:span><text:span text:style-name="Default_20_Paragraph_20_Font"><text:span text:style-name="T47">. године, </text:span></text:span><text:span text:style-name="Default_20_Paragraph_20_Font"><text:span text:style-name="T3">у 15,</text:span></text:span><text:span text:style-name="Default_20_Paragraph_20_Font"><text:span text:style-name="T3">0</text:span></text:span><text:span text:style-name="Default_20_Paragraph_20_Font"><text:span text:style-name="T3">0 часова,</text:span></text:span><text:span text:style-name="Default_20_Paragraph_20_Font"><text:span text:style-name="T47"> 1</text:span></text:span><text:span text:style-name="Default_20_Paragraph_20_Font"><text:span text:style-name="T3">3</text:span></text:span><text:span text:style-name="Default_20_Paragraph_20_Font"><text:span text:style-name="T47"> У</text:span></text:span><text:span text:style-name="Default_20_Paragraph_20_Font"><text:span text:style-name="T3">ж 3</text:span></text:span><text:span text:style-name="Default_20_Paragraph_20_Font"><text:span text:style-name="T3">625</text:span></text:span><text:span text:style-name="Default_20_Paragraph_20_Font"><text:span text:style-name="T47">/</text:span></text:span><text:span text:style-name="Default_20_Paragraph_20_Font"><text:span text:style-name="T3">20</text:span></text:span></text:p>
      <text:p text:style-name="P15"><text:span text:style-name="Default_20_Paragraph_20_Font"><text:span text:style-name="T3"/></text:span></text:p>
      <text:p text:style-name="P15"/>
      <text:p text:style-name="P15"><text:span text:style-name="Default_20_Paragraph_20_Font"><text:span text:style-name="T47">Записничар<text:tab/><text:tab/><text:tab/><text:tab/><text:tab/><text:tab/><text:tab/></text:span></text:span><text:span text:style-name="Default_20_Paragraph_20_Font"><text:span text:style-name="T48"> <text:s text:c="7"/></text:span></text:span><text:span text:style-name="Default_20_Paragraph_20_Font"><text:span text:style-name="T47">Председник већа – судија</text:span></text:span></text:p>
      <text:p text:style-name="P15"><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5"><text:span text:style-name="Default_20_Paragraph_20_Font"><text:span text:style-name="T49"/></text:span></text:p>
      <text:p text:style-name="P15"><text:span text:style-name="Default_20_Paragraph_20_Font"><text:span text:style-name="T49"/></text:span></text:p>
      <text:p text:style-name="P5"/>
      <text:p text:style-name="P6">За тачност отправка</text:p>
      <text:p text:style-name="P6">Управитељ писарнице</text:p>
      <text:p text:style-name="P6">Дејан Ђурић</text:p>
      <text:p text:style-name="P4">ТТ</text:p>
      <text:p text:style-name="P15"><text:span text:style-name="Default_20_Paragraph_20_Font"><text:span text:style-name="T50"/></text:span></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625</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8M50S</meta:editing-duration>
    <meta:editing-cycles>13</meta:editing-cycles>
    <meta:generator>OpenOffice/4.1.1$Win32 OpenOffice.org_project/411m6$Build-9775</meta:generator>
    <dc:title>template upravni BGDnovi2</dc:title>
    <dc:date>2020-07-13T20:17:49.37</dc:date>
    <dc:creator>Milka Babić</dc:creator>
    <meta:printed-by>Tatjana Tomić</meta:printed-by>
    <meta:print-date>2020-07-13T15:43:19.59</meta:print-date>
    <meta:document-statistic meta:table-count="0" meta:image-count="1" meta:object-count="0" meta:page-count="7" meta:paragraph-count="40" meta:word-count="3355" meta:character-count="220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