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language="sr" fo:country="YU" fo:font-weight="bold" style:font-weight-asian="bold" style:text-scale="99%"/>
    </style:style>
    <style:style style:name="P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text-properties fo:language="sr" fo:country="YU"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style:text-properties fo:color="#c5000b" style:font-name="Times New Roman" fo:font-size="12pt" fo:language="zxx" fo:country="none" fo:background-color="transparent" style:font-size-asian="12pt" style:font-size-complex="12pt"/>
    </style:style>
    <style:style style:name="P2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P31" style:family="paragraph" style:parent-style-name="Standard">
      <style:paragraph-properties fo:text-align="justify" style:justify-single-word="false" fo:background-color="transparent">
        <style:background-image/>
      </style:paragraph-properties>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style:letter-kerning="false" style:language-asian="sr" style:country-asian="YU" style:text-scale="99%"/>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fo:language="zxx" fo:country="none"/>
    </style:style>
    <style:style style:name="T3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5"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7" style:family="text">
      <style:text-properties style:font-name="Times New Roman" fo:font-size="12pt" fo:language="zxx" fo:country="none" fo:font-weight="bold" style:font-size-asian="12pt" style:font-weight-asian="bold" style:font-size-complex="12pt" style:font-weight-complex="bold"/>
    </style:style>
    <style:style style:name="T48" style:family="text">
      <style:text-properties style:font-name="Times New Roman" fo:font-size="12pt" fo:language="zxx" fo:country="none" style:font-size-asian="12pt"/>
    </style:style>
    <style:style style:name="T49" style:family="text">
      <style:text-properties style:font-name="Times New Roman" fo:font-size="12pt" fo:language="zxx" fo:country="none" style:font-size-asian="12pt" style:font-size-complex="12pt"/>
    </style:style>
    <style:style style:name="T50" style:family="text">
      <style:text-properties style:font-name="Times New Roman" fo:font-size="12pt" fo:language="zxx" fo:country="none" style:font-size-asian="12pt" style:font-size-complex="12pt" style:text-scale="99%"/>
    </style:style>
    <style:style style:name="T51" style:family="text">
      <style:text-properties style:font-name="Times New Roman" fo:font-size="12pt" fo:language="zxx" fo:country="none" style:font-name-asian="Arial1" style:font-size-asian="12pt" style:font-name-complex="Arial1" style:font-size-complex="12pt"/>
    </style:style>
    <style:style style:name="T52" style:family="text">
      <style:text-properties style:font-name="Times New Roman" fo:font-size="12pt" fo:language="zxx" fo:country="none" fo:background-color="transparent" style:font-size-asian="12pt" style:font-size-complex="12pt"/>
    </style:style>
    <style:style style:name="T53" style:family="text">
      <style:text-properties style:font-name="Times New Roman" fo:font-size="12pt" fo:language="zxx" fo:country="none" style:letter-kerning="false" style:font-size-asian="12pt" style:language-asian="sr" style:country-asian="YU" style:font-size-complex="12pt" style:text-scale="99%"/>
    </style:style>
    <style:style style:name="T5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5" style:family="text">
      <style:text-properties style:font-name="Times New Roman" fo:font-size="12pt" fo:language="en" fo:country="US" style:font-size-asian="12pt" style:font-size-complex="12pt" style:text-scale="99%"/>
    </style:style>
    <style:style style:name="T5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57" style:family="text">
      <style:text-properties style:font-name="Times New Roman" fo:font-size="12pt" fo:language="sr" fo:country="YU" fo:font-weight="normal" style:font-size-asian="12pt" style:font-weight-asian="normal" style:font-size-complex="12pt" style:font-weight-complex="normal" style:text-scale="99%"/>
    </style:style>
    <style:style style:name="T5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sr" fo:country="YU" style:font-size-asian="12pt" style:font-size-complex="12pt"/>
    </style:style>
    <style:style style:name="T61" style:family="text">
      <style:text-properties style:font-name="Times New Roman" fo:font-size="12pt" fo:language="sr" fo:country="YU" style:font-size-asian="12pt" style:font-size-complex="12pt" style:text-scale="104%"/>
    </style:style>
    <style:style style:name="T62" style:family="text">
      <style:text-properties style:font-name="Times New Roman" fo:font-size="12pt" style:font-size-asian="12pt" style:font-size-complex="12pt"/>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style:font-name="Times New Roman" fo:font-size="12pt" style:font-name-asian="Arial1" style:font-size-asian="12pt" style:font-name-complex="Arial1" style:font-size-complex="12pt"/>
    </style:style>
    <style:style style:name="T67" style:family="text">
      <style:text-properties style:font-name="Times New Roman" fo:font-size="12pt" fo:background-color="transparent" style:font-size-asian="12pt" style:font-size-complex="12pt"/>
    </style:style>
    <style:style style:name="T68" style:family="text">
      <style:text-properties style:font-name="Times New Roman" fo:font-size="12pt" fo:font-weight="bold" style:font-size-asian="12pt" style:font-weight-asian="bold" style:font-size-complex="12pt" style:font-weight-complex="bold"/>
    </style:style>
    <style:style style:name="T69" style:family="text">
      <style:text-properties style:font-name="Times New Roman" fo:font-size="12pt" style:letter-kerning="false" style:font-size-asian="12pt" style:language-asian="sr" style:country-asian="YU" style:font-size-complex="12pt" style:text-scale="99%"/>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2" style:family="text">
      <style:text-properties fo:language="en" fo:country="US" fo:font-weight="bold" style:letter-kerning="false" style:font-weight-asian="bold" style:font-weight-complex="normal"/>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background-color="transparent"/>
    </style:style>
    <style:style style:name="T75" style:family="text">
      <style:text-properties style:letter-kerning="false" style:language-asian="sr" style:country-asian="YU" style:text-scale="99%"/>
    </style:style>
    <style:style style:name="T76" style:family="text">
      <style:text-properties fo:color="#1c1c1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7">22 Уж 3559/20</text:p>
      <text:p text:style-name="P11"><text:span text:style-name="T32">10.07.2020.</text:span><text:span text:style-name="T10"> год</text:span>ине</text:p>
      <text:p text:style-name="P13">Б <text:span text:style-name="T6">Е О Г Р А Д</text:span></text:p>
      <text:p text:style-name="P12">У ИМЕ НАРОДА</text:p>
      <text:p text:style-name="P18"/>
      <text:p text:style-name="P4"><text:span text:style-name="T61"><text:tab/><text:tab/></text:span><text:span text:style-name="T56">Управни суд, у већу састављеном од судија: </text:span><text:span text:style-name="Default_20_Paragraph_20_Font"><text:span text:style-name="T27">Зорице Китановић</text:span></text:span><text:span text:style-name="Default_20_Paragraph_20_Font"><text:span text:style-name="T29">, председника већа, </text:span></text:span><text:span text:style-name="Default_20_Paragraph_20_Font"><text:span text:style-name="T27">Весне Даниловић и Елене Петровић</text:span></text:span><text:span text:style-name="Default_20_Paragraph_20_Font"><text:span text:style-name="T29">, чланова већа, са судским саветником </text:span></text:span><text:span text:style-name="Default_20_Paragraph_20_Font"><text:span text:style-name="T27">Ксенијом Петровић</text:span></text:span><text:span text:style-name="T39">, као </text:span><text:span text:style-name="T56">записничарем</text:span><text:span text:style-name="Default_20_Paragraph_20_Font"><text:span text:style-name="T34">, </text:span></text:span><text:span text:style-name="Default_20_Paragraph_20_Font"><text:span text:style-name="T14">одлучујући о жалби бирача A.A. из ..., ул. ..., изјављеној против решења Републичке изборне комисије 02 Број: 013-779/20-65 од 03.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10.07.2020. </text:span></text:span><text:span text:style-name="Default_20_Paragraph_20_Font"><text:span text:style-name="T11"><text:s/>године </text:span></text:span><text:span text:style-name="Default_20_Paragraph_20_Font"><text:span text:style-name="T14">у 10,06 часова,</text:span></text:span><text:span text:style-name="Default_20_Paragraph_20_Font"><text:span text:style-name="T11"> донео је</text:span></text:span></text:p>
      <text:p text:style-name="P4"><text:span text:style-name="Default_20_Paragraph_20_Font"><text:span text:style-name="T34"/></text:span></text:p>
      <text:p text:style-name="P19"><text:span text:style-name="Default_20_Paragraph_20_Font"><text:span text:style-name="T72">П Р Е С У Д <text:s/>У</text:span></text:span></text:p>
      <text:p text:style-name="P19"><text:span text:style-name="Default_20_Paragraph_20_Font"><text:span text:style-name="T54"/></text:span></text:p>
      <text:p text:style-name="P4"><text:span text:style-name="Default_20_Paragraph_20_Font"><text:span text:style-name="T15"><text:tab/><text:tab/>Жалба</text:span></text:span><text:span text:style-name="Default_20_Paragraph_20_Font"><text:span text:style-name="T26"> СЕ ОДБИЈА.</text:span></text:span></text:p>
      <text:p text:style-name="P4"><text:span text:style-name="Default_20_Paragraph_20_Font"><text:span text:style-name="T46"/></text:span></text:p>
      <text:p text:style-name="P19"><text:span text:style-name="Default_20_Paragraph_20_Font"><text:span text:style-name="T7">О б р а з л о ж е њ е</text:span></text:span></text:p>
      <text:p text:style-name="P20"><text:span text:style-name="Default_20_Paragraph_20_Font"><text:span text:style-name="T33"><text:tab/></text:span></text:span></text:p>
      <text:p text:style-name="P20"><text:span text:style-name="Default_20_Paragraph_20_Font"><text:span text:style-name="T33"><text:tab/><text:tab/>Ожалбеним решењем, решавајући по приговору бирача </text:span></text:span><text:span text:style-name="Font_20_Style31"><text:span text:style-name="T13">A.A.</text:span></text:span><text:span text:style-name="Default_20_Paragraph_20_Font"><text:span text:style-name="T33"> из ..., 02 број 013-779/20-65,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1">66 у граду Зрењанину,</text:span></text:span><text:span text:style-name="Default_20_Paragraph_20_Font"><text:span text:style-name="T33"> на изборима за народне посланике Народне скупштине одржаним 21. јуна 2020. године, у поновљеном поступку у складу са пресудом Управног суда 22 Уж 1449/20 од 29.06.2020. године, одбијен је приговор, као неоснован.</text:span></text:span></text:p>
      <text:p text:style-name="P20"/>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3"> 07.07.2020. године у 18,41 часова, </text:span></text:span><text:span text:style-name="Default_20_Paragraph_20_Font"><text:span text:style-name="T20">жалиља је оспорила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63">поново одбијен </text:span></text:span><text:span text:style-name="Font_20_Style25"><text:span text:style-name="T37">њен</text:span></text:span><text:span text:style-name="Font_20_Style25"><text:span text:style-name="T63"> приговор, након што је Управни суд поништио претходно решење </text:span></text:span><text:span text:style-name="Font_20_Style25"><text:span text:style-name="T37">Републичке изборне комисије,</text:span></text:span><text:span text:style-name="Font_20_Style25"><text:span text:style-name="T63"> а да при том није </text:span></text:span><text:span text:style-name="Font_20_Style25"><text:span text:style-name="T37">примила</text:span></text:span><text:span text:style-name="Font_20_Style25"><text:span text:style-name="T63"> пресуду Управног суда па самим тим није има</text:span></text:span><text:span text:style-name="Font_20_Style25"><text:span text:style-name="T37">ла</text:span></text:span><text:span text:style-name="Font_20_Style25"><text:span text:style-name="T63"> "процесну могућност" да се поводом исте изјасни, </text:span></text:span><text:span text:style-name="Font_20_Style25"><text:span text:style-name="T37">због чега</text:span></text:span><text:span text:style-name="Font_20_Style25"><text:span text:style-name="T63"> је <text:s/>онемогућен</text:span></text:span><text:span text:style-name="Font_20_Style25"><text:span text:style-name="T37">а</text:span></text:span><text:span text:style-name="Font_20_Style25"><text:span text:style-name="T63"> да равноправно учествује у поступку дон</text:span></text:span><text:span text:style-name="Font_20_Style25"><text:span text:style-name="T37">ошења</text:span></text:span><text:span text:style-name="Font_20_Style25"><text:span text:style-name="T63"> ново</text:span></text:span><text:span text:style-name="Font_20_Style25"><text:span text:style-name="T37">г</text:span></text:span><text:span text:style-name="Font_20_Style25"><text:span text:style-name="T63"> решењ</text:span></text:span><text:span text:style-name="Font_20_Style25"><text:span text:style-name="T37">а</text:span></text:span><text:span text:style-name="Font_20_Style25"><text:span text:style-name="T63"> (у том смислу </text:span></text:span><text:span text:style-name="Font_20_Style25"><text:span text:style-name="T64">ECHR,</text:span></text:span><text:span text:style-name="Font_20_Style25"><text:span text:style-name="T42"> </text:span></text:span><text:span text:style-name="T66">Dombo Beheer, </text:span><text:span text:style-name="T51">br. </text:span><text:span text:style-name="T66">14448/89 </text:span><text:span text:style-name="T51">st</text:span><text:span text:style-name="T66">. 33; ECHR, Lobo Machado, </text:span><text:span text:style-name="T51">br</text:span><text:span text:style-name="T66">. 15764/89, st. </text:span><text:span text:style-name="T66">31</text:span><text:span text:style-name="Font_20_Style23"><text:span text:style-name="T63">; </text:span></text:span><text:span text:style-name="Font_20_Style25"><text:span text:style-name="T37">као</text:span></text:span><text:span text:style-name="Font_20_Style25"><text:span text:style-name="T63"> и члан 11. </text:span></text:span><text:span text:style-name="Font_20_Style25"><text:span text:style-name="T37">Закона о општем управном поступку</text:span></text:span><text:span text:style-name="Font_20_Style25"><text:span text:style-name="T63">)</text:span></text:span><text:span text:style-name="Font_20_Style25"><text:span text:style-name="T37">, због чега је</text:span></text:span><text:span text:style-name="Font_20_Style25"><text:span text:style-name="T63"> побијано решење </text:span></text:span><text:span text:style-name="Font_20_Style25"><text:span text:style-name="T63">донето уз повреду принципа једнакости правних средстава (</text:span></text:span><text:span text:style-name="Font_20_Style25"><text:span text:style-name="T64">equality of arms</text:span></text:span><text:span text:style-name="Font_20_Style25"><text:span text:style-name="T63">), па мора бити поништен</text:span></text:span><text:span text:style-name="Font_20_Style25"><text:span text:style-name="T37">о</text:span></text:span><text:span text:style-name="Font_20_Style25"><text:span text:style-name="T63">.</text:span></text:span><text:span text:style-name="Font_20_Style25"><text:span text:style-name="T37"> Указује да је </text:span></text:span><text:span text:style-name="Font_20_Style25"><text:span text:style-name="T21">побијано решење донео орган који, у 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1">e-mail налога који нису били снабдевени електронским сертификатом, у складу са </text:span></text:span><text:span text:style-name="Font_20_Style25"><text:span text:style-name="T21">императивним законским одредбама у вези са електронском комуникацијом, а поводом </text:span></text:span><text:soft-page-break/><text:span text:style-name="Font_20_Style25"><text:span text:style-name="T21">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З.</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о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1">ијано решење </text:span></text:span><text:span text:style-name="Font_20_Style24"><text:span text:style-name="T21">поништи.</text:span></text:span></text:p>
      <text:p text:style-name="P6"><text:span text:style-name="Font_20_Style24"><text:span text:style-name="T21"><text:tab/></text:span></text:span></text:p>
      <text:p text:style-name="P6"><text:span text:style-name="Font_20_Style24"><text:span text:style-name="T21"><text:tab/><text:tab/></text:span></text:span><text:span text:style-name="Default_20_Paragraph_20_Font"><text:span text:style-name="T20">Републичка изборна комисија је жалбу бирача </text:span></text:span><text:span text:style-name="Font_20_Style31"><text:span text:style-name="T13">A.A.</text:span></text:span><text:span text:style-name="Default_20_Paragraph_20_Font"><text:span text:style-name="T20"> из </text:span></text:span><text:span text:style-name="Default_20_Paragraph_20_Font"><text:span text:style-name="T23">...</text:span></text:span><text:span text:style-name="Default_20_Paragraph_20_Font"><text:span text:style-name="T20">,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23">Уж 3537/20</text:span></text:span><text:span text:style-name="Default_20_Paragraph_20_Font"><text:span text:style-name="T20">, у које списе је извршен увид дана </text:span></text:span><text:span text:style-name="Default_20_Paragraph_20_Font"><text:span text:style-name="T23">09.07.2020. године.</text:span></text:span></text:p>
      <text:p text:style-name="P27"><text:tab/></text:p>
      <text:p text:style-name="P29"><text:span text:style-name="T49"><text:tab/><text:tab/></text:span><text:span text:style-name="T60">Одлучујући</text:span><text:span text:style-name="T49"> о поднетој жалби, која је благовремена, допуштена и</text:span><text:span text:style-name="T40"> изјављена од овлашћеног лица,</text:span><text:span text:style-name="T57"> на основу одредбе члана </text:span><text:span text:style-name="T40">97</text:span><text:span text:style-name="T57">. став </text:span><text:span text:style-name="T40">4</text:span><text:span text:style-name="T57">. Закона о </text:span><text:span text:style-name="Font_20_Style31"><text:span text:style-name="T41">избору народних посланика ("Службени гласник РС", бр. 35/2000, 69/2002, 57/2003, 72/2003, 18/2004, 85/2005, 101/2005, 104/2009, 28/2011, 36/2011, 12/2020, 68/2020)</text:span></text:span><text:span text:style-name="T57">, </text:span><text:span text:style-name="T4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9"><text:span text:style-name="T50"><text:tab/><text:tab/>Наиме, из списа ове изборне ствари произлази да је бирач </text:span><text:span text:style-name="Font_20_Style31"><text:span text:style-name="T31">A.A.</text:span></text:span><text:span text:style-name="Default_20_Paragraph_20_Font"><text:span text:style-name="T19"> из ... дана 22.06.2020. године поднела Републичкој изборној комисији приговор који је заведен под </text:span></text:span><text:span text:style-name="Font_20_Style31"><text:span text:style-name="T22">02 број: 013-779/20-65</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1">66 у граду Зрењанину</text:span></text:span><text:span text:style-name="Font_20_Style31"><text:span text:style-name="T22">. У приговору је </text:span></text:span><text:span text:style-name="T5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5">I-V </text:span><text:span text:style-name="T5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50">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9"><text:span text:style-name="T50"><text:tab/><text:tab/>Према разлозима ожалбеног решења </text:span><text:span text:style-name="Font_20_Style31"><text:span text:style-name="T59">Републичка изборна комисија</text:span></text:span><text:span text:style-name="Font_20_Style31"><text:span text:style-name="T38"> је у поновљеном поступку у смислу наведене пресуде Управног суда,</text:span></text:span><text:span text:style-name="Font_20_Style25"><text:span text:style-name="T38"> </text:span></text:span><text:span text:style-name="Font_20_Style31"><text:span text:style-name="T43">разматрајући наводе из приговора, позивајући се на члан 37. став 1. Закона о избору народних посланика </text:span></text:span><text:span text:style-name="Font_20_Style31"><text:span text:style-name="T44">којим је прописано</text:span></text:span><text:span text:style-name="Font_20_Style31"><text:span text:style-name="T5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7">констатовала следеће чињенице: </text:span></text:span><text:span text:style-name="Font_20_Style31"><text:span text:style-name="T58">да је бирачки одбор са </text:span></text:span><text:span text:style-name="Font_20_Style31"><text:span text:style-name="T37">наведеног бирачког места</text:span></text:span><text:span text:style-name="Font_20_Style31"><text:span text:style-name="T5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7"> </text:span></text:span><text:span text:style-name="Font_20_Style31"><text:span text:style-name="T5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7"> </text:span></text:span><text:span text:style-name="Font_20_Style31"><text:span text:style-name="T5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7"> </text:span></text:span><text:span text:style-name="Font_20_Style31"><text:span text:style-name="T5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7">позван подносилац</text:span></text:span><text:span text:style-name="Font_20_Style31"><text:span text:style-name="T5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58">Републичке изборне комисије 02 број 013-338/20;</text:span></text:span><text:span text:style-name="Font_20_Style31"><text:span text:style-name="T37"> </text:span></text:span><text:span text:style-name="Font_20_Style31"><text:span text:style-name="T58">да су на бирачком месту били </text:span></text:span><text:span text:style-name="Font_20_Style31"><text:span text:style-name="T58">присутни представници подносилаца проглашених </text:span></text:span><text:span text:style-name="Font_20_Style31"><text:span text:style-name="T37">изборних</text:span></text:span><text:span text:style-name="Font_20_Style31"><text:span text:style-name="T58"> листа у проширеном саставу бирачког одбора;</text:span></text:span><text:span text:style-name="Font_20_Style31"><text:span text:style-name="T37"> </text:span></text:span><text:span text:style-name="Font_20_Style31"><text:span text:style-name="T58">да је увидом у Записник утврђено да у тачки 13</text:span></text:span><text:span text:style-name="Font_20_Style31"><text:span text:style-name="T37">б</text:span></text:span><text:span text:style-name="Font_20_Style31"><text:span text:style-name="T58"> Записника </text:span></text:span><text:soft-page-break/><text:span text:style-name="Font_20_Style31"><text:span text:style-name="T58">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7"> </text:span></text:span><text:span text:style-name="Font_20_Style31"><text:span text:style-name="T58">да је домаћим и страним посматрачима било омогућено праћење рада бирачког одбора.</text:span></text:span><text:span text:style-name="Font_20_Style31"><text:span text:style-name="T37"> На основу наведеног</text:span></text:span><text:span text:style-name="Font_20_Style31"><text:span text:style-name="T5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7">. У складу са изнетим,</text:span></text:span><text:span text:style-name="Font_20_Style31"><text:span text:style-name="T6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63"/></text:span></text:p>
      <text:p text:style-name="P29"><text:span text:style-name="Font_20_Style31"><text:span text:style-name="T37"><text:tab/><text:tab/></text:span></text:span><text:span text:style-name="Font_20_Style31"><text:span text:style-name="T41">Законом о избору народних посланика прописано је: да Р</text:span></text:span><text:span text:style-name="Font_20_Style31"><text:span text:style-name="T3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9"><text:span text:style-name="Font_20_Style31"><text:span text:style-name="T37"/></text:span></text:p>
      <text:p text:style-name="P20"><text:span text:style-name="T8"><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74">аписник о раду бирачког одбора потписују сви чланови бирачког одбора </text:span><text:span text:style-name="T8">(став 3.).</text:span></text:p>
      <text:p text:style-name="P20"><text:span text:style-name="T74"><text:line-break/><text:tab/><text:tab/></text:span><text:span text:style-name="T8">Одредбама члана 78. истог закона прописано је: да у</text:span><text:span text:style-name="T74"> року од 96 часова од </text:span><text:span text:style-name="T74">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4">неупотребљених гласачких листића, укупан број неважећих гласачких листића, укупан </text:span><text:span text:style-name="T74">број важећих гласачких листића, број гласова датих за сваку изборну листу појединачно </text:span><text:span text:style-name="T8">(став 1.); да Р</text:span><text:span text:style-name="T74">епубличка изборна комисија утврђује резултате избора и о томе сачињава </text:span><text:soft-page-break/><text:span text:style-name="T74">посебан записник </text:span><text:span text:style-name="T8">(став 2.).</text:span></text:p>
      <text:p text:style-name="P15"/>
      <text:p text:style-name="P21"><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4"/>
      <text:p text:style-name="P6"><text:span text:style-name="T52"><text:tab/><text:tab/>Одредбом члана 55. </text:span><text:span text:style-name="Font_20_Style31"><text:span text:style-name="T4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bookmark text:name="Main1"/><text:span text:style-name="Font_20_Style31"><text:span text:style-name="T43"/></text:span></text:p>
      <text:p text:style-name="P6"><text:span text:style-name="Font_20_Style31"><text:span text:style-name="T43"><text:tab/><text:tab/></text:span></text:span><text:span text:style-name="T45">Одредбом члана 1. Пословника Републичке изборне комисије (</text:span><text:span text:style-name="T73">“Службени гласник РС”, бр.</text:span><text:span text:style-name="T67"> </text:span><text:span text:style-name="T5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22"><text:span text:style-name="T48"><text:tab/><text:tab/>Одредбом члана 26а</text:span><text:span text:style-name="Font_20_Style15"><text:span text:style-name="T59"> Пословника Републичке изборне комисије </text:span></text:span><text:span text:style-name="Font_20_Style15"><text:span text:style-name="T3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6">rik.sednica@parlament.rs</text:span></text:span></text:a><text:span text:style-name="Font_20_Style15"><text:span text:style-name="T3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38">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8"><text:soft-page-break/><text:span text:style-name="Font_20_Style25"><text:span text:style-name="T37"/></text:span></text:p>
      <text:p text:style-name="P8"><text:span text:style-name="Font_20_Style25"><text:span text:style-name="T3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ље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text:span></text:span><text:span text:style-name="Font_20_Style25"><text:span text:style-name="T16">решења.</text:span></text:span><text:span text:style-name="Font_20_Style25"><text:span text:style-name="T30"> </text:span></text:span><text:span text:style-name="Font_20_Style25"><text:span text:style-name="T16">Наводи да је сачињен записник о раду бирачких одбора </text:span></text:span><text:span text:style-name="Font_20_Style24"><text:span text:style-name="T30">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span></text:span></text:p>
      <text:p text:style-name="P8"><text:span text:style-name="Font_20_Style25"><text:span text:style-name="T16"><text:tab/></text:span></text:span></text:p>
      <text:p text:style-name="P8"><text:span text:style-name="Font_20_Style25"><text:span text:style-name="T16"><text:tab/><text:tab/></text:span></text:span><text:span text:style-name="Font_20_Style15"><text:span text:style-name="T16">Позивање жалиље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0">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8"> </text:span></text:span></text:p>
      <text:p text:style-name="P9"><text:span text:style-name="Font_20_Style15"><text:span text:style-name="T38"/></text:span></text:p>
      <text:p text:style-name="P9"><text:span text:style-name="Font_20_Style15"><text:span text:style-name="T38"><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text:span></text:span><text:span text:style-name="Font_20_Style25"><text:span text:style-name="T25">жалба (коначно решење) <text:s/>понавља ако колегијални орган није одлучивао у прописаном </text:span></text:span><text:span text:style-name="Font_20_Style25"><text:span text:style-name="T25">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text:span></text:span><text:soft-page-break/><text:span text:style-name="Font_20_Style25"><text:span text:style-name="T25">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9"><text:span text:style-name="Font_20_Style25"><text:span text:style-name="T25"/></text:span></text:p>
      <text:p text:style-name="P9"><text:span text:style-name="Font_20_Style25"><text:span text:style-name="T25"><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0">одржавање и гласање на седници Републичке изборне комисије одржаној електронским путем</text:span></text:span><text:span text:style-name="Font_20_Style15"><text:span text:style-name="T16"> обављено у свему у складу са одредбом члана 26а Пословника Републичке изборне комисије. </text:span></text:span><text:span text:style-name="Font_20_Style15"><text:span text:style-name="T16">П</text:span></text:span><text:span text:style-name="Font_20_Style15"><text:span text:style-name="T30">рема стању у </text:span></text:span><text:span text:style-name="Font_20_Style15"><text:span text:style-name="T16">списима</text:span></text:span><text:span text:style-name="Font_20_Style15"><text:span text:style-name="T30">, </text:span></text:span><text:span text:style-name="Font_20_Style15"><text:span text:style-name="T16">168. </text:span></text:span><text:span text:style-name="Font_20_Style15"><text:span text:style-name="T30">електронска седница </text:span></text:span><text:span text:style-name="Font_20_Style15"><text:span text:style-name="T16">од 03.07.2020. године, на којој је донета ожалбена одлука, </text:span></text:span><text:span text:style-name="Font_20_Style15"><text:span text:style-name="T30">у свему </text:span></text:span><text:span text:style-name="Font_20_Style15"><text:span text:style-name="T16">је </text:span></text:span><text:span text:style-name="Font_20_Style15"><text:span text:style-name="T16">сазвана и </text:span></text:span><text:span text:style-name="Font_20_Style15"><text:span text:style-name="T30">одржана</text:span></text:span><text:span text:style-name="Font_20_Style15"><text:span text:style-name="T16"> сагласно</text:span></text:span><text:span text:style-name="Font_20_Style15"><text:span text:style-name="T30"> цитираним одредбама Пословника.</text:span></text:span></text:p>
      <text:p text:style-name="P9"><text:span text:style-name="Font_20_Style15"><text:span text:style-name="T16"/></text:span></text:p>
      <text:p text:style-name="P4"><text:span text:style-name="Font_20_Style15"><text:span text:style-name="T44"><text:tab/><text:tab/></text:span></text:span><text:span text:style-name="Font_20_Style31"><text:span text:style-name="T36">Оцењујући жалбене наводе </text:span></text:span><text:span text:style-name="T62">да, сагласно члану 96. став 3. Закона о избору </text:span><text:span text:style-name="T62">народних посланика, </text:span><text:span text:style-name="T49">о легитимном очекивању да приговор од 22.06.2020. године буде 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9"><text:tab/><text:tab/></text:span></text:span></text:p>
      <text:p text:style-name="P23"><text:span text:style-name="Default_20_Paragraph_20_Font"><text:tab/><text:tab/></text:span><text:span text:style-name="Default_20_Paragraph_20_Font"><text:span text:style-name="T75">Наводи жалбе да </text:span></text:span><text:span text:style-name="Font_20_Style27"><text:span text:style-name="T65">ни сам записник</text:span></text:span><text:span text:style-name="Font_20_Style27"><text:span text:style-name="T35"> о раду бирачког одбора</text:span></text:span><text:span text:style-name="Font_20_Style27"><text:span text:style-name="T65"> није био правилно </text:span></text:span><text:span text:style-name="Font_20_Style27"><text:span text:style-name="T35">састављен,</text:span></text:span><text:span text:style-name="Font_20_Style27"><text:span text:style-name="T65"> из разлога који </text:span></text:span><text:span text:style-name="Font_20_Style25"><text:span text:style-name="T69">су </text:span></text:span><text:span text:style-name="Font_20_Style24"><text:span text:style-name="T65">јасно означени на </text:span></text:span><text:span text:style-name="Font_20_Style24"><text:span text:style-name="T35">записнику</text:span></text:span><text:span text:style-name="Font_20_Style24"><text:span text:style-name="T65">, </text:span></text:span><text:span text:style-name="Font_20_Style25"><text:span text:style-name="T69">који</text:span></text:span><text:span text:style-name="Font_20_Style25"><text:span text:style-name="T53"> жалиља доставља у прилогу жалбе,</text:span></text:span><text:span text:style-name="Font_20_Style25"><text:span text:style-name="T69"> </text:span></text:span><text:span text:style-name="Default_20_Paragraph_20_Font"><text:span text:style-name="T75">нису </text:span></text:span><text:span text:style-name="Default_20_Paragraph_20_Font"><text:span text:style-name="T9">истицани у</text:span></text:span><text:span text:style-name="Default_20_Paragraph_20_Font"><text:span text:style-name="T75"> приговор</text:span></text:span><text:span text:style-name="Default_20_Paragraph_20_Font"><text:span text:style-name="T9">у</text:span></text:span><text:span text:style-name="Default_20_Paragraph_20_Font"><text:span text:style-name="T75">, </text:span></text:span><text:span text:style-name="Default_20_Paragraph_20_Font"><text:span text:style-name="T9">п</text:span></text:span><text:span text:style-name="Default_20_Paragraph_20_Font"><text:span text:style-name="T75">а </text:span></text:span><text:span text:style-name="Default_20_Paragraph_20_Font"><text:span text:style-name="T9">тиме </text:span></text:span><text:span text:style-name="Default_20_Paragraph_20_Font"><text:span text:style-name="T75">ни</text:span></text:span><text:span text:style-name="Default_20_Paragraph_20_Font"><text:span text:style-name="T9">су били ни</text:span></text:span><text:span text:style-name="Default_20_Paragraph_20_Font"><text:span text:style-name="T75"> </text:span></text:span><text:span text:style-name="Default_20_Paragraph_20_Font"><text:span text:style-name="T9">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9">то</text:span></text:span><text:span text:style-name="Default_20_Paragraph_20_Font"><text:span text:style-name="T75"> не могу да буду ни предмет оцене суда у ово</text:span></text:span><text:span text:style-name="Default_20_Paragraph_20_Font"><text:span text:style-name="T9">м</text:span></text:span><text:span text:style-name="Default_20_Paragraph_20_Font"><text:span text:style-name="T75"> изборно</text:span></text:span><text:span text:style-name="Default_20_Paragraph_20_Font"><text:span text:style-name="T9">м</text:span></text:span><text:span text:style-name="Default_20_Paragraph_20_Font"><text:span text:style-name="T75"> </text:span></text:span><text:span text:style-name="Default_20_Paragraph_20_Font"><text:span text:style-name="T9">спору.</text:span></text:span></text:p>
      <text:p text:style-name="P16"><text:tab/></text:p>
      <text:p text:style-name="P29"><text:span text:style-name="Font_20_Style31"><text:span text:style-name="T3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12"><text:span text:style-name="T6">ПРЕСУЂЕНО</text:span> У УПРАВНОМ СУДУ</text:p>
      <text:p text:style-name="P2"><text:span text:style-name="Default_20_Paragraph_20_Font"><text:span text:style-name="T68">Дана </text:span></text:span><text:span text:style-name="Default_20_Paragraph_20_Font"><text:span text:style-name="T47">10.07.2020.</text:span></text:span><text:span text:style-name="Default_20_Paragraph_20_Font"><text:span text:style-name="T68"> године, </text:span></text:span><text:span text:style-name="Default_20_Paragraph_20_Font"><text:span text:style-name="T47">у 10,0</text:span></text:span><text:span text:style-name="Default_20_Paragraph_20_Font"><text:span text:style-name="T47">6</text:span></text:span><text:span text:style-name="Default_20_Paragraph_20_Font"><text:span text:style-name="T47"> часова,</text:span></text:span><text:span text:style-name="Default_20_Paragraph_20_Font"><text:span text:style-name="T68"> </text:span></text:span><text:span text:style-name="Default_20_Paragraph_20_Font"><text:span text:style-name="T47">22 Уж 3559/20</text:span></text:span></text:p>
      <text:p text:style-name="P7"><text:span text:style-name="T6">З</text:span>аписничар<text:tab/><text:tab/><text:tab/><text:tab/><text:tab/><text:tab/> <text:s text:c="2"/><text:tab/> <text:s text:c="12"/>Председник већа-судија</text:p>
      <text:p text:style-name="P25"><text:span text:style-name="T6">Ксенија Петров</text:span>ић, <text:span text:style-name="T6">с.р.</text:span><text:tab/><text:tab/><text:tab/> <text:tab/> <text:s text:c="25"/>Зорица Китановић, <text:span text:style-name="T6">с.р.</text:span></text:p>
      <text:p text:style-name="P4"><text:span text:style-name="Default_20_Paragraph_20_Font"><text:span text:style-name="T70"/></text:span></text:p>
      <text:p text:style-name="P26">За тачност отправка</text:p>
      <text:p text:style-name="P26">Управитељ писарнице</text:p>
      <text:p text:style-name="P26">Дејан Ђурић</text:p>
      <text:p text:style-name="P10"/>
      <text:p text:style-name="P10"/>
      <text:p text:style-name="P10"/>
      <text:p text:style-name="P4"><text:span text:style-name="Default_20_Paragraph_20_Font"><text:span text:style-name="T7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 Уж 3559/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7M10S</meta:editing-duration>
    <meta:editing-cycles>490</meta:editing-cycles>
    <meta:generator>OpenOffice/4.1.1$Win32 OpenOffice.org_project/411m6$Build-9775</meta:generator>
    <dc:date>2020-07-13T17:09:15.28</dc:date>
    <meta:print-date>2020-07-11T20:05:33.27</meta:print-date>
    <meta:printed-by>Jasmina Ristić</meta:printed-by>
    <dc:creator>Milka Babić</dc:creator>
    <meta:document-statistic meta:table-count="0" meta:image-count="1" meta:object-count="0" meta:page-count="7" meta:paragraph-count="47" meta:word-count="3335" meta:character-count="22155"/>
    <meta:user-defined meta:name="Info 1"/>
    <meta:user-defined meta:name="Info 2"/>
    <meta:user-defined meta:name="Info 3"/>
    <meta:user-defined meta:name="Info 4"/>
  </office:meta>
</office:document-meta>
</file>