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Text_20_body">
      <style:text-properties fo:language="zxx" fo:country="none"/>
    </style:style>
    <style:style style:name="P20" style:family="paragraph" style:parent-style-name="Text_20_body">
      <style:paragraph-properties fo:text-align="justify" style:justify-single-word="false"/>
      <style:text-properties fo:language="zxx" fo:country="non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style:text-line-through-style="none" style:font-name="Times New Roman" fo:font-size="12pt" style:text-underline-style="none" style:font-name-asian="Fd3527" style:font-size-asian="12pt" style:font-name-complex="Fd3527" style:font-size-complex="12pt" style:text-scale="99%"/>
    </style:style>
    <style:style style:name="T33" style:family="text">
      <style:text-properties fo:color="#000000" style:text-line-through-style="none" style:font-name="Times New Roman" fo:font-size="12pt" style:text-underline-style="none" style:font-name-asian="Fd3532" style:font-size-asian="12pt" style:font-name-complex="Fd3532" style:font-size-complex="12pt" style:text-scale="99%"/>
    </style:style>
    <style:style style:name="T34" style:family="text">
      <style:text-properties fo:color="#000000" style:text-line-through-style="none" style:font-name="Times New Roman" fo:font-size="12pt" style:text-underline-style="none" style:font-name-asian="Fd3531" style:font-size-asian="12pt" style:font-name-complex="Fd3531" style:font-size-complex="12pt" style:text-scale="99%"/>
    </style:style>
    <style:style style:name="T35" style:family="text">
      <style:text-properties fo:color="#000000" style:text-line-through-style="none" style:font-name="Times New Roman" fo:font-size="12pt" style:text-underline-style="none" style:font-name-asian="Fd1035" style:font-size-asian="12pt" style:font-name-complex="Fd1035" style:font-size-complex="12pt" style:text-scale="99%"/>
    </style:style>
    <style:style style:name="T36" style:family="text">
      <style:text-properties fo:color="#000000" style:text-line-through-style="none" style:font-name="Times New Roman" fo:font-size="12pt" fo:language="zxx" fo:country="none" style:text-underline-style="none" style:font-name-asian="Fd3527" style:font-size-asian="12pt" style:font-name-complex="Fd3527" style:font-size-complex="12pt" style:text-scale="99%"/>
    </style:style>
    <style:style style:name="T37" style:family="text">
      <style:text-properties fo:color="#000000" style:text-line-through-style="none" style:font-name="Times New Roman" fo:font-size="12pt" fo:language="zxx" fo:country="none" style:text-underline-style="none" style:font-name-asian="Fd1035" style:font-size-asian="12pt" style:font-name-complex="Fd1035" style:font-size-complex="12pt" style:text-scale="99%"/>
    </style:style>
    <style:style style:name="T38" style:family="text">
      <style:text-properties fo:color="#000000" style:text-line-through-style="none" style:font-name="Times New Roman" fo:font-size="12pt" fo:language="zxx" fo:country="none" style:text-underline-style="none" fo:font-weight="normal" style:letter-kerning="false" style:font-name-asian="Fd1035" style:font-size-asian="12pt" style:font-weight-asian="normal" style:font-name-complex="Arial" style:font-size-complex="12pt" style:font-weight-complex="normal" style:text-scale="99%"/>
    </style:style>
    <style:style style:name="T39" style:family="text">
      <style:text-properties fo:color="#000000" style:text-line-through-style="none" style:font-name="Times New Roman" fo:font-size="12pt" fo:language="zxx" fo:country="none" fo:font-style="normal" style:text-underline-style="none" fo:font-weight="normal" style:font-name-asian="Fd2970" style:font-size-asian="12pt" style:language-asian="sr" style:country-asian="YU" style:font-style-asian="normal" style:font-weight-asian="normal" style:font-name-complex="Fd2970" style:font-size-complex="12pt" style:font-style-complex="normal" style:font-weight-complex="normal" style:text-scale="99%"/>
    </style:style>
    <style:style style:name="T40" style:family="text">
      <style:text-properties fo:color="#000000" style:text-line-through-style="none" style:text-position="0% 100%" style:font-name="Times New Roman" fo:font-size="12pt" style:text-underline-style="none" style:font-name-asian="Fd2643" style:font-size-asian="12pt" style:font-name-complex="Fd2643" style:font-size-complex="12pt" style:text-scale="99%"/>
    </style:style>
    <style:style style:name="T41" style:family="text">
      <style:text-properties fo:color="#000000" style:text-line-through-style="none" style:text-position="0% 100%" style:font-name="Times New Roman" fo:font-size="12pt" style:text-underline-style="none" style:font-name-asian="Fd2647" style:font-size-asian="12pt" style:font-name-complex="Fd2647" style:font-size-complex="12pt" style:text-scale="99%"/>
    </style:style>
    <style:style style:name="T42" style:family="text">
      <style:text-properties fo:color="#000000" style:text-line-through-style="none" style:text-position="0% 100%" style:font-name="Times New Roman" fo:font-size="12pt" style:text-underline-style="none" style:font-name-asian="Fd2655" style:font-size-asian="12pt" style:font-name-complex="Fd2655" style:font-size-complex="12pt" style:text-scale="99%"/>
    </style:style>
    <style:style style:name="T43" style:family="text">
      <style:text-properties fo:color="#000000" style:text-line-through-style="none" style:text-position="0% 100%" style:font-name="Times New Roman" fo:font-size="12pt" style:text-underline-style="none" style:font-name-asian="Fd2656" style:font-size-asian="12pt" style:font-name-complex="Fd2656" style:font-size-complex="12pt" style:text-scale="99%"/>
    </style:style>
    <style:style style:name="T44" style:family="text">
      <style:text-properties fo:color="#000000" style:text-line-through-style="none" style:text-position="0% 100%" style:font-name="Times New Roman" fo:font-size="12pt" style:text-underline-style="none" style:font-name-asian="Fd2640" style:font-size-asian="12pt" style:font-name-complex="Fd2640" style:font-size-complex="12pt" style:text-scale="99%"/>
    </style:style>
    <style:style style:name="T45" style:family="text">
      <style:text-properties fo:color="#000000" style:text-line-through-style="none" style:text-position="0% 100%" style:font-name="Times New Roman" fo:font-size="12pt" fo:language="zxx" fo:country="none" style:text-underline-style="none" style:font-name-asian="Fd2643" style:font-size-asian="12pt" style:font-name-complex="Fd2643" style:font-size-complex="12pt" style:text-scale="99%"/>
    </style:style>
    <style:style style:name="T46" style:family="text">
      <style:text-properties fo:color="#000000" style:text-line-through-style="none" style:text-position="0% 100%" style:font-name="Times New Roman" fo:font-size="12pt" fo:language="zxx" fo:country="none" style:text-underline-style="none" style:font-name-asian="Fd2655" style:font-size-asian="12pt" style:font-name-complex="Fd2655" style:font-size-complex="12pt" style:text-scale="99%"/>
    </style:style>
    <style:style style:name="T47"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language="zxx" fo:country="none" fo:font-weight="normal" style:font-weight-asian="normal" style:font-weight-complex="normal"/>
    </style:style>
    <style:style style:name="T58" style:family="text">
      <style:text-properties style:font-name="Times New Roman" fo:font-weight="normal" style:font-weight-asian="normal" style:font-weight-complex="normal"/>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61" style:family="text">
      <style:text-properties fo:language="en" fo:country="US"/>
    </style:style>
    <style:style style:name="T62" style:family="text">
      <style:text-properties fo:language="en" fo:country="US" fo:font-weight="bold" style:font-weight-asian="bold" style:font-weight-complex="bold" style:text-scale="99%"/>
    </style:style>
    <style:style style:name="T63" style:family="text">
      <style:text-properties fo:language="sr" fo:country="RS" fo:font-weight="bold" style:font-weight-asian="bold" style:font-weight-complex="bold" style:text-scale="99%"/>
    </style:style>
    <style:style style:name="T64" style:family="text">
      <style:text-properties style:text-scale="99%"/>
    </style:style>
    <style:style style:name="T65" style:family="text">
      <style:text-properties fo:color="#ff3300" style:font-name="Times New Roman" fo:font-size="12pt" fo:language="zxx" fo:country="none" fo:font-weight="normal" style:letter-kerning="false" style:font-size-asian="12pt" style:font-weight-asian="normal" style:font-size-complex="12pt" style:font-weight-complex="normal" style:text-scale="99%"/>
    </style:style>
    <style:style style:name="T66" style:family="text">
      <style:text-properties fo:color="#ff33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67" style:family="text">
      <style:text-properties style:use-window-font-color="true" style:font-name="Times New Roman" fo:font-size="12pt" fo:language="zxx" fo:country="none" fo:font-weight="normal" style:letter-kerning="false" style:font-size-asian="12pt" style:font-weight-asian="normal" style:font-size-complex="12pt" style:font-weight-complex="normal" style:text-scale="99%"/>
    </style:style>
    <style:style style:name="T68" style:family="text">
      <style:text-properties style:use-window-font-color="true"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69" style:family="text">
      <style:text-properties style:use-window-font-color="true"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70" style:family="text">
      <style:text-properties style:use-window-font-color="true"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1">16</text:span> У<text:span text:style-name="T6">ж</text:span> <text:span text:style-name="T6">3679/20</text:span></text:p>
      <text:p text:style-name="P6"><text:span text:style-name="T28">10.07.2020.</text:span><text:span text:style-name="T14"> год</text:span>ине</text:p>
      <text:p text:style-name="P11"><text:span text:style-name="T11">Б </text:span><text:span text:style-name="T7">Е О Г Р А Д</text:span></text:p>
      <text:p text:style-name="P14"/>
      <text:p text:style-name="P14"/>
      <text:p text:style-name="P7">У ИМЕ НАРОДА</text:p>
      <text:p text:style-name="P11"/>
      <text:p text:style-name="P2"><text:span text:style-name="T5"><text:tab/><text:tab/></text:span><text:span text:style-name="T16">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7">, чланова већа, са судским саветником </text:span></text:span><text:span text:style-name="Default_20_Paragraph_20_Font"><text:span text:style-name="T21">Сандом Грујић</text:span></text:span><text:span text:style-name="Default_20_Paragraph_20_Font"><text:span text:style-name="T27">, као записничарем,</text:span></text:span><text:span text:style-name="Default_20_Paragraph_20_Font"><text:span text:style-name="T48"> </text:span></text:span><text:span text:style-name="Default_20_Paragraph_20_Font"><text:span text:style-name="T17">одлучујући о жалби бирача A.A. из ..., ..., изјављеној против решења Републичке изборне комисије,</text:span></text:span><text:span text:style-name="Default_20_Paragraph_20_Font"><text:span text:style-name="T65"> </text:span></text:span><text:span text:style-name="Default_20_Paragraph_20_Font"><text:span text:style-name="T67">02 број: 013-1009/20 </text:span></text:span><text:span text:style-name="Default_20_Paragraph_20_Font"><text:span text:style-name="T17">од 05.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10.07.2020. </text:span></text:span><text:span text:style-name="Default_20_Paragraph_20_Font"><text:span text:style-name="T15"><text:s/>године, </text:span></text:span><text:span text:style-name="Default_20_Paragraph_20_Font"><text:span text:style-name="T17">у 10,20 часова,</text:span></text:span><text:span text:style-name="Default_20_Paragraph_20_Font"><text:span text:style-name="T15"> донео је</text:span></text:span></text:p>
      <text:p text:style-name="P2"><text:span text:style-name="Default_20_Paragraph_20_Font"><text:span text:style-name="T15"/></text:span></text:p>
      <text:p text:style-name="P2"><text:span text:style-name="Default_20_Paragraph_20_Font"><text:span text:style-name="T48"/></text:span></text:p>
      <text:p text:style-name="P4"><text:span text:style-name="Default_20_Paragraph_20_Font"><text:span text:style-name="T55">П Р Е С У Д <text:s/>У</text:span></text:span></text:p>
      <text:p text:style-name="P4"><text:span text:style-name="Default_20_Paragraph_20_Font"><text:span text:style-name="T56"/></text:span></text:p>
      <text:p text:style-name="P2"><text:span text:style-name="Default_20_Paragraph_20_Font"><text:span text:style-name="T56"><text:tab/><text:tab/> </text:span></text:span><text:span text:style-name="Default_20_Paragraph_20_Font"><text:span text:style-name="T17">Жалба </text:span></text:span><text:span text:style-name="Default_20_Paragraph_20_Font"><text:span text:style-name="T26">СЕ </text:span></text:span><text:span text:style-name="Default_20_Paragraph_20_Font"><text:span text:style-name="T25">ОДБИЈА.</text:span></text:span></text:p>
      <text:p text:style-name="P2"><text:span text:style-name="Default_20_Paragraph_20_Font"><text:span text:style-name="T24"/></text:span></text:p>
      <text:p text:style-name="P2"><text:span text:style-name="Default_20_Paragraph_20_Font"><text:span text:style-name="T51"/></text:span></text:p>
      <text:p text:style-name="P4"><text:span text:style-name="Default_20_Paragraph_20_Font"><text:span text:style-name="T52">О б р а з л о ж е њ е</text:span></text:span></text:p>
      <text:p text:style-name="P4"><text:span text:style-name="Default_20_Paragraph_20_Font"><text:span text:style-name="T48"/></text:span></text:p>
      <text:p text:style-name="P2"><text:span text:style-name="Default_20_Paragraph_20_Font"><text:span text:style-name="T29"><text:tab/><text:tab/>Ожалбеним решењем, донетим у извршењу пресуде Управног суда 6 Уж 1958/20 од 30.06.2020. године, одбијен је, као неоснован, приговор бирача </text:span></text:span><text:span text:style-name="Default_20_Paragraph_20_Font"><text:span text:style-name="T18">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22 у Градској општини Нови Београд у граду Београду.</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09.07.2020. године у 07,55 часова, жалилац је оспорио законитост ожалбеног решења. У жалби се наводи да је п</text:span></text:span><text:span text:style-name="Default_20_Paragraph_20_Font"><text:span text:style-name="T20">редметним приговором указано на то да су акредитовани посматрачи Посматрачке мисије Црта током читавог изборног дана били присутни на наведеном бирачком месту где су забележили: да је чланица бирачког одбора на бирачком месту користила мобилни телефон како би позивала бираче да гласају за одређену бирачку листу; да бирачки одбор није поступао у складу са својим законским обавезама када је омогућио бројним бирачима да користе свој мобилни телефон како би фотографисали своје гласачке листиће; да је на бирачком месту било присутно лице (партијски повереник) које није имало права нити обавезе поводом спровођења избора на овом бирачком месту, а које је током изборног дана проверавало и обилазило наведено и још два бирачка места која се налазе у оквиру исте образовне установе; да је током </text:span></text:span><text:span text:style-name="Default_20_Paragraph_20_Font"><text:span text:style-name="T20">посматрања гласања ван бирачког места запажено да бирачки одбор није УВ лампом </text:span></text:span><text:soft-page-break/><text:span text:style-name="Default_20_Paragraph_20_Font"><text:span text:style-name="T20">проверавао да ли је бирач већ гласао нити је наношен невидљив</text:span></text:span><text:span text:style-name="Default_20_Paragraph_20_Font"><text:span text:style-name="T20">и</text:span></text:span><text:span text:style-name="Default_20_Paragraph_20_Font"><text:span text:style-name="T20"> спреј на кажипрст бирача; да је списак бирача за гласање ван бирачког места допуњен након 11 часова и то на основу накнадног списка које није донело лице које има званична овлашћења у вези са спровођењем избора. Сматравши да су на наведени начин прекршене одредбе Закона о избору народних посланика, као и одговарајуће одредбе Правила о раду бирачких одбора на координираном спровођењу свих избора расписаних за 21. јун 2020. године, подносилац приговора је предложио Републичкој изборној комисији да приговор усвоји и поништи гласање на означеном бирачком месту. </text:span></text:span><text:span text:style-name="T32">Републичка изборна комисија је, </text:span><text:span text:style-name="T36">међутим, овде </text:span><text:span text:style-name="T32">ожалбеним решењем одбила приговор. </text:span><text:span text:style-name="T36">Жалилац истиче да се у</text:span><text:span text:style-name="T32">видом </text:span><text:span text:style-name="T36">у</text:span><text:span text:style-name="T33"> </text:span><text:span text:style-name="T32">ожалбено решење може закључити да чланови Републичке </text:span><text:span text:style-name="T36">изборне комисије </text:span><text:span text:style-name="T32">нису недвосмислено утврдили чињенично стање и на основу њега донели одлуку о предметном приговору, </text:span><text:span text:style-name="T36">те да је о</text:span><text:span text:style-name="T32">вакав начин одлучивања онемогућио чланове Републичке изборне комисије да за свако појединачно бирачко место утврде основаност навода приговора да су се током гласања на изборима догодиле неправилности за које Закон о избору народних посланика као последицу предвиђа распуштање </text:span><text:span text:style-name="T36">бирачког</text:span><text:span text:style-name="T32"> одбора. </text:span><text:span text:style-name="T36">Истакнуто је да </text:span><text:span text:style-name="T32"><text:s/>Републичка изборна комисија није изводила друге доказе, осим увида у </text:span><text:span text:style-name="T36">З</text:span><text:span text:style-name="T32">аписник о раду бирачког одбора на наведеном бирачком месту, </text:span><text:span text:style-name="T36">а на основу којих </text:span><text:span text:style-name="T32">би недвосмислено утврдила чињенично стање и основаност навода приговора. </text:span><text:span text:style-name="T36">Следом изнетог, жалилац указује на то да је </text:span><text:span text:style-name="T32">потпуни изостанак утврђивања чињеничног стања резултирао изостанком битних елемената образложења ожалбеног решења, </text:span><text:span text:style-name="T36">а што је противно одредби </text:span><text:span text:style-name="T32">члан</text:span><text:span text:style-name="T36">а</text:span><text:span text:style-name="T32"> </text:span><text:span text:style-name="T34">141. </text:span><text:span text:style-name="T32">став </text:span><text:span text:style-name="T34">4. </text:span><text:span text:style-name="T32">Закона о општем управном поступку. </text:span><text:span text:style-name="T36">Позивајући се на одредбе чл. 55, 58. и 68. Закона о избору народних посланика, те одредбе чл. 18, 19. и 39. Правила </text:span><text:span text:style-name="Font_20_Style31"><text:span text:style-name="T39">о раду бирачких одбора на координираном спровођењу свих избора расписаних за 21.06. 2020. године, жалилац наводи да се бирачки одбор није придржавао одредаба поменутог закона и Правила, због чега на бирачком месту није била обезбеђена </text:span></text:span><text:span text:style-name="T36">тајност гласања, нити су предузете све неопходне мере како би се утврдило да ли су бирачи гласали само једанпут, те да је јасно да постоје разлози за понављање гласања на наведеном бирачком месту прописани чл. 55. и 68. Закона о избору народних посланика.</text:span></text:p>
      <text:p text:style-name="P2"><text:span text:style-name="T36">Полазећи од наведеног, жалилац предлаже да </text:span><text:span text:style-name="T35">суд жалбу усвоји </text:span><text:span text:style-name="T37">и поништи ожалбено решење </text:span><text:span text:style-name="T35">и мериторно реши ову управну ствар, односно поништи изборе за народне посланике Народне скупштине на бирачком месту број 22 (</text:span><text:span text:style-name="T37">очигледном омашком у </text:span><text:span text:style-name="T37">писању </text:span><text:span text:style-name="T37">жалилац навео да се ради о бирачком месту број 22, уместо бирачком месту број 122) у Градској општини Нови Београд, ОШ “Драган Лукић”, распусти бирачки одбор и одреди понављање избора на наведеном бирачком месту.</text:span></text:p>
      <text:p text:style-name="P2"><text:span text:style-name="Default_20_Paragraph_20_Font"><text:span text:style-name="T38"/></text:span></text:p>
      <text:p text:style-name="P11"><text:tab/><text:tab/>Републичка изборна комисија је Управном суду доставила жалбу са списима предмета, дана <text:span text:style-name="T6">09.07.2020.</text:span> године у <text:span text:style-name="T6">15,39</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64"><text:tab/><text:tab/>Из списа </text:span><text:span text:style-name="T10">предмета </text:span><text:span text:style-name="T64">и ожалбеног решења произлази да је </text:span><text:span text:style-name="T10">бирач A.A.</text:span><text:span text:style-name="Default_20_Paragraph_20_Font"><text:span text:style-name="T18"> из ..., дана 22.06.2020. године поднео Републичкој изборној комисији приговор који је заведен под бројем 02 број: 013-1009/20, због неправилности у поступку спровођења гласања и утврђивања резултата гласања на изборима за народне посланике Народне скупштине </text:span></text:span><text:soft-page-break/><text:span text:style-name="Default_20_Paragraph_20_Font"><text:span text:style-name="T18">одржаним 21. јуна 2020. године, на бирачком месту број 122 у Градској општини Нови Београд у граду Београду. </text:span></text:span><text:span text:style-name="Default_20_Paragraph_20_Font"><text:span text:style-name="T68">П</text:span></text:span><text:span text:style-name="Default_20_Paragraph_20_Font"><text:span text:style-name="T69">риговором је указано</text:span></text:span><text:span text:style-name="Default_20_Paragraph_20_Font"><text:span text:style-name="T66"> </text:span></text:span><text:span text:style-name="Default_20_Paragraph_20_Font"><text:span text:style-name="T20">на то да су на означеном бирачком месту, акредитовани посматрачи Посматрачке мисије Црта током читавог изборног дана били присутни на наведеном бирачком месту где су забележили: да је једна од чланица бирачког одбора на бирачком месту користила мобилни телефон како би позивала бираче да гласају за одређену бирачку листу; да бирачки одбор није поступао у складу са својим законским обавезама када је омогућио бројним бирачима да користе свој мобилни телефон како би фотографисали своје гласачке листиће; да је током посматрања гласања ван бирачког места запажено да бирачки одбор није УВ лампом проверавао да ли је бирач већ гласао нити је наношен невидљив спреј на кажипрст бирача; да је списак бирача за гласање ван бирачког места допуњен након 11 часова и то на основу накнадног списка које није донело лице које има званична овлашћења у вези са спровођењем избора; да је на бирачком месту било присутно лице (партијски повереник) које није имало права нити обавезе поводом спровођења избора на овом бирачком месту, а које је током изборног дана проверавало и обилазило наведено и још два бирачка места која се налазе у оквиру исте образовне установе; да је на бирачком месту било присутно лице које није имало права нити обавезе поводом спровођења избора на овом бирачком месту (за које им је појашњено да се ради о поверенику СНС), а које је проверавало и обилазило наведено и још два бирачка места која се налазе у оквиру исте образовне установе.</text:span></text:span></text:p>
      <text:p text:style-name="P9"><text:span text:style-name="Default_20_Paragraph_20_Font"><text:span text:style-name="T20"/></text:span></text:p>
      <text:p text:style-name="P9"><text:span text:style-name="Font_20_Style31"><text:span text:style-name="T50"><text:tab/><text:tab/>Према разлозима ожалбеног решења, Републичка изборна комисија је у поступку поновног разматрања приговора, а у складу са примедбама изнетим у </text:span></text:span><text:span text:style-name="Default_20_Paragraph_20_Font"><text:span text:style-name="T19">пресуди Управног суда 6 Уж 1958/20 од 30.06.2020. године, утврдила: да се, према тачки 7б </text:span></text:span><text:span text:style-name="T40"><text:s/>Записника о раду бирачког одбора на спровођењу гласања и утврђивању резултата гласања за избор народних посланика Народне </text:span><text:span text:style-name="T45">скупштине</text:span><text:span text:style-name="T40">, сачињеном 21. јуна </text:span><text:span text:style-name="T42">2020. </text:span><text:span text:style-name="T40">године, од стране бирачког одбора на бирачком месту број 122 </text:span><text:span text:style-name="T45">у Градској општини Нови Београд у граду Београду, ОШ “ДРАГАН ЛУКИЋ”, током гласања није десио било какав догађај од значаја, односно утицаја на гласање; да су према тачки 8б Записника на бирачком месту били присутни посматрачи испред Удружења ЦРТА; да према тачки 13б Записника, ниједан члан бирачког одбора није изнео примедбе на поступак спровођења гласања на бирачком месту; да је Записник потписало 16 чланова или заменика чланова бирачког одбора у сталном и проширеном саставу. У</text:span><text:span text:style-name="T40"> складу са наведеним чињеничним стањем, Републичка изборна комисија је </text:span><text:span text:style-name="T44">констатовала </text:span><text:span text:style-name="T40">да, узимајући у обзир наведени садржај Записника </text:span><text:span text:style-name="T43">о </text:span><text:span text:style-name="T40">раду бирачког одбора, као и чињеницу да подносилац приговора није доставио било какав доказ </text:span><text:span text:style-name="T42">у </text:span><text:span text:style-name="T40">прилог својим наводима у приговору, нема основа за </text:span><text:span text:style-name="T42">закључак </text:span><text:span text:style-name="T40">да </text:span><text:span text:style-name="T45">су </text:span><text:span text:style-name="T40">се на бирачком месту број 122 у </text:span><text:span text:style-name="T45">Градској општини Нови Београд у граду Београду</text:span><text:span text:style-name="T40">, </text:span><text:span text:style-name="T42">21. </text:span><text:span text:style-name="T40">јуна </text:span><text:span text:style-name="T42">2020. </text:span><text:span text:style-name="T40">године десил</text:span><text:span text:style-name="T45">е неправилности на које се приговором указује. </text:span><text:span text:style-name="T40">На основу </text:span><text:span text:style-name="T41">свега </text:span><text:span text:style-name="T40">изнетог, закључено је да нема основа за закључак </text:span><text:span text:style-name="T42">да </text:span><text:span text:style-name="T40">су </text:span><text:span text:style-name="T43">се </text:span><text:span text:style-name="T40">на </text:span><text:span text:style-name="T44">бирачком </text:span><text:span text:style-name="T40">месту број 122. </text:span><text:span text:style-name="T45">у</text:span><text:span text:style-name="T42"> </text:span><text:span text:style-name="T46">Градској </text:span><text:span text:style-name="T40">општини </text:span><text:span text:style-name="T45">Нови Београд у граду Београду догодиле </text:span><text:span text:style-name="T40"><text:s/>неправилности које </text:span><text:span text:style-name="T44">би </text:span><text:span text:style-name="T40">биле од утицаја на законитост спроведеног поступка гласања на </text:span><text:span text:style-name="T44">изборима </text:span><text:span text:style-name="T40">за народне посланике Народне скупштине, те је, стога, констатовано да приговор треба да буде одбијен, тако да је донета одлука како је наведено у диспозитиву овог решења. </text:span></text:p>
      <text:p text:style-name="P9"><text:span text:style-name="Font_20_Style31"><text:span text:style-name="T50"/></text:span></text:p>
      <text:p text:style-name="P9"><text:span text:style-name="Font_20_Style31"><text:span text:style-name="T50"><text:tab/><text:tab/></text:span></text:span><text:span text:style-name="Font_20_Style31"><text:span text:style-name="T70">Законом о избору</text:span></text:span><text:span text:style-name="Font_20_Style31"><text:span text:style-name="T50"> народних посланика (''Службени гласник РС'', бр. 35/00...68/20), прописано је: да б</text:span></text:span><text:span text:style-name="T53">ирачки одбор непосредно спроводи гласање на </text:span><text:span text:style-name="T53">бирачком месту, обезбеђуј</text:span><text:span text:style-name="T54">е правилност и тајност гласања, утврђује резултате гласања на </text:span><text:soft-page-break/><text:span text:style-name="T54">бирачком месту и обавља друге послове одређене овим законом (члан 37. став 1.), те да се г</text:span><text:span text:style-name="T21">ласање за посланике обавља на бирачком месту, </text:span><text:span text:style-name="T21">да се бирачко место одређује за гласање највише 2.500, а најмање 100 бирача, те да ближа правила у вези са бирачким местом утврђује Републичка изборна комисија</text:span><text:span text:style-name="T21"> (члан 52.).</text:span></text:p>
      <text:p text:style-name="P16"/>
      <text:p text:style-name="P16"><text:tab/><text:tab/>Одредбама члана 55. Закона о избору народних посланика, на чију повреду жалилац указује, прописано је да сваки бирач гласа лично (став 1.), да бирач у току одржавања избора може гласати само једанпут, те да је гласање тајно (став 2.), да се гласа на овереним гласачким листићима (став 3.), као и да је на бирачком месту и на 50 метара од бирачког места забрањено је истицање симбола политичких странака и другог пропагандног материјала (став 4.), при чему ближа упутства о мерама којима се обезбеђује тајност гласања утврђује Републичка изборна комисија (став 7.).</text:p>
      <text:p text:style-name="P16"/>
      <text:p text:style-name="P9"><text:span text:style-name="T21"><text:tab/><text:tab/></text:span><text:span text:style-name="T21">Одредбама члана 58. наведеног закона прописано је да ће се з</text:span>а свако бирачко место обезбеди<text:span text:style-name="T6">ти</text:span> посебна просторија у којој је могуће обезбедити тајност гласања (<text:span text:style-name="T6">став 2.), да је з</text:span><text:span text:style-name="T21">абрањено <text:s/>задржавање на бирачком месту свих лица која немају права и дужности у вези са спровођењем избора која су утврђена овим законом (став 4.).</text:span></text:p>
      <text:section text:style-name="Sect1" text:name="Main">
        <text:section text:style-name="Sect1" text:name="Content">
          <text:section text:style-name="Sect1" text:name="Legislation">
            <text:p text:style-name="P18"><text:span text:style-name="T21"><text:line-break/></text:span><text:bookmark text:name="Main"/><text:span text:style-name="T21"><text:tab/><text:tab/>Одредбама члана 68. наведеног закона прописано је да б</text:span>ирач најпре саопштава бирачком одбору своје лично име и предаје обавештење о гласању, а личном картом или другом исправом доказује свој идентитет (<text:span text:style-name="T6">став 1.), да б</text:span>ирач не може гласати без подношења доказа о свом идентитету, <text:span text:style-name="T6">те да</text:span> <text:span text:style-name="T6">п</text:span>редседник или члан бирачког одбора, пошто утврди идентитет бирача, заокружује редни број под којим је бирач уписан у извод из бирачког списка и објашњава му начин гласања (<text:span text:style-name="T6">став 2.), да ће с</text:span>ваком бирачу који је приступио гласању и примио гласачки материјал, специјалним спрејом <text:s/>бити обележен кажипрст десне руке, као знак да је већ гласао. Трајање ознаке на кажипрсту је минимум 24 часа (<text:span text:style-name="T6">став 4.).</text:span></text:p>
            <text:section text:style-name="Sect1" text:name="Section1">
              <text:section text:style-name="Sect1" text:name="Section2">
                <text:section text:style-name="Sect1" text:name="Section3">
                  <text:p text:style-name="P18"><text:line-break/><text:span text:style-name="T21"><text:tab/><text:tab/></text:span><text:span text:style-name="T21">Одредбама члана 17. </text:span><text:span text:style-name="Font_20_Style31"><text:span text:style-name="T23">Правила о раду бирачких одбора на координираном спровођењу свих избора расписаних за 21.06. 2020. године (''Службени гласник РС'', број 77/20)</text:span></text:span><text:span text:style-name="T21">, прописано је да к</text:span>ада бирач дође на бирачко место, бирачки одбор је дужан да предузме следеће радње: утврђивање идентитета бирача (<text:span text:style-name="T6">тачка 2)); обележавање бирача спрејом (тачка 5)).</text:span></text:p>
                  <text:p text:style-name="P19"/>
                </text:section>
              </text:section>
            </text:section>
          </text:section>
        </text:section>
      </text:section>
      <text:p text:style-name="P18"><text:span text:style-name="T10"><text:tab/><text:tab/>Одредбама </text:span><text:span text:style-name="Font_20_Style31"><text:span text:style-name="T23">Правила о раду бирачких одбора на координираном спровођењу свих избора расписаних за 21.06. 2020. године, на чије повреде указује жалилац, прописано је и да <text:s/>к</text:span></text:span>ада уђе на бирачко место, бирач прилази члану бирачког одбора са УВ лампом, који проверава да ли је кажипрст десне руке бирача већ обележен невидљивим мастилом (<text:span text:style-name="T6">члан 18. став 1.), </text:span><text:bookmark text:name="Main1"/><text:span text:style-name="T6">да ако се провером УВ лампом утврди да је прст бирача обележен невидљивим мастилом, то значи да је бирач већ гласао, због чега му бирачки одбор не сме дозволити да гласа, што ће му саопштити и наложити да без одлагања напусти бирачко место (члан 19. став 1.), да је з</text:span>абрањено је задржавање на бирачком месту свих лица која немају права и дужности у вези са спровођењем избора <text:span text:style-name="T6">и да је на бирачком месту забрањено <text:s/>коришћење мобилних телефона и других средстава веза и комуникација, као и фото-апарата и камера (члан 39. ст. 1. и 2.).</text:span></text:p>
      <text:p text:style-name="P20"><text:soft-page-break/></text:p>
      <text:p text:style-name="P18"><text:span text:style-name="T10"><text:tab/><text:tab/>Чланом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50"><text:tab/><text:tab/></text:span></text:span><text:span text:style-name="Font_20_Style31"><text:span text:style-name="T50">Полазећи од цитираних одредаба </text:span></text:span><text:span text:style-name="Font_20_Style31"><text:span text:style-name="T22">Закона о избору народних посланика и </text:span></text:span><text:span text:style-name="Font_20_Style31"><text:span text:style-name="T50">Правила о раду бирачких одбора на координираном спровођењу свих избора расписаних за 21.06. 2020. године, </text:span></text:span><text:span text:style-name="Font_20_Style31"><text:span text:style-name="T50">навода ожалбеног решења, те списа предмета ове изборне ствари, Управни суд је оценио да је </text:span></text:span><text:span text:style-name="T10">Републичка изборна комисија </text:span><text:span text:style-name="T10">правилно поступила</text:span><text:span text:style-name="T10">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text:span></text:p>
      <text:p text:style-name="P9"><text:span text:style-name="Font_20_Style31"><text:span text:style-name="T49"><text:tab/><text:tab/>Ово стога што у Записнику о раду бирачког одбор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9">поступак утврђивања резултата гласања, односно на утврђене резултате. Суд притом констатује да жалилац у приговору, као ни у жалби, не пружа никакве доказе у погледу неправилности на које указује. Управни суд је, следом изнетог, нашао да је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text:span></text:span></text:p>
      <text:p text:style-name="P9"><text:span text:style-name="Font_20_Style31"><text:span text:style-name="T49"/></text:span></text:p>
      <text:p text:style-name="P15"><text:tab/><text:tab/>Будући да је <text:span text:style-name="T47">на основу свега изнетог суд нашао да жалбу ваља одбити, то нису испуњени услови за мериторно решавање ове изборне ствари, како је то жалилац петитумом жалбе предложио. </text:span></text:p>
      <text:p text:style-name="P15"/>
      <text:p text:style-name="P9"><text:span text:style-name="T5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8"><text:tab/></text:span></text:p>
      <text:p text:style-name="P12"/>
      <text:p text:style-name="P8">ПРЕСУЂЕНО У УПРАВНОМ СУДУ</text:p>
      <text:p text:style-name="P17"><text:span text:style-name="Default_20_Paragraph_20_Font"><text:span text:style-name="T12">дана 10.07.2020. године, </text:span></text:span><text:span text:style-name="Default_20_Paragraph_20_Font"><text:span text:style-name="T8">1</text:span></text:span><text:span text:style-name="Default_20_Paragraph_20_Font"><text:span text:style-name="T8">0,20</text:span></text:span><text:span text:style-name="Default_20_Paragraph_20_Font"><text:span text:style-name="T8"> часова, </text:span></text:span><text:span text:style-name="Default_20_Paragraph_20_Font"><text:span text:style-name="T62">16</text:span></text:span><text:span text:style-name="Default_20_Paragraph_20_Font"><text:span text:style-name="T8"> Уж 3679/20</text:span></text:span></text:p>
      <text:p text:style-name="P17"><text:span text:style-name="Default_20_Paragraph_20_Font"><text:span text:style-name="T8"/></text:span></text:p>
      <text:p text:style-name="P17"><text:span text:style-name="Default_20_Paragraph_20_Font"><text:span text:style-name="T63"/></text:span></text:p>
      <text:p text:style-name="P5"><text:s text:c="4"/>Записничар <text:s text:c="80"/>Председник већа-судија</text:p>
      <text:p text:style-name="P10"><text:span text:style-name="Default_20_Paragraph_20_Font"><text:span text:style-name="T9"><text:s/>Санда Грујић,</text:span></text:span><text:span text:style-name="Default_20_Paragraph_20_Font"><text:span text:style-name="T9">с.р.</text:span></text:span><text:span text:style-name="Default_20_Paragraph_20_Font"><text:span text:style-name="T13"> <text:s text:c="15"/><text:tab/><text:tab/><text:tab/><text:tab/> <text:s text:c="8"/></text:span></text:span><text:span text:style-name="Default_20_Paragraph_20_Font"><text:span text:style-name="T30"><text:s text:c="3"/></text:span></text:span><text:span text:style-name="Default_20_Paragraph_20_Font"><text:span text:style-name="T31"><text:s text:c="7"/>мр Зоран Рељић,</text:span></text:span><text:span text:style-name="Default_20_Paragraph_20_Font"><text:span text:style-name="T31">с.р.</text:span></text:span></text:p>
      <text:p text:style-name="P3"><text:span text:style-name="Default_20_Paragraph_20_Font"><text:span text:style-name="T59"/></text:span></text:p>
      <text:p text:style-name="P22">За тачност отправка </text:p>
      <text:p text:style-name="P22">Управитељ писарнице </text:p>
      <text:p text:style-name="P22">Дејан Ђурић </text:p>
      <text:p text:style-name="P21"/>
      <text:p text:style-name="P23"><text:span text:style-name="Default_20_Paragraph_20_Font"><text:span text:style-name="T6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1035" svg:font-family="Fd1035, Fd" style:font-family-generic="roman"/>
    <style:font-face style:name="Fd2640" svg:font-family="Fd2640, Fd" style:font-family-generic="roman"/>
    <style:font-face style:name="Fd2643" svg:font-family="Fd2643, Fd" style:font-family-generic="roman"/>
    <style:font-face style:name="Fd2647" svg:font-family="Fd2647, Fd" style:font-family-generic="roman"/>
    <style:font-face style:name="Fd2655" svg:font-family="Fd2655, Fd" style:font-family-generic="roman"/>
    <style:font-face style:name="Fd2656" svg:font-family="Fd2656, Fd" style:font-family-generic="roman"/>
    <style:font-face style:name="Fd2970" svg:font-family="Fd2970, Fd" style:font-family-generic="roman"/>
    <style:font-face style:name="Fd3527" svg:font-family="Fd3527, Fd" style:font-family-generic="roman"/>
    <style:font-face style:name="Fd3531" svg:font-family="Fd3531, Fd" style:font-family-generic="roman"/>
    <style:font-face style:name="Fd3532" svg:font-family="Fd3532,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5</text:page-number></text:span><text:span text:style-name="MT1"> </text:span><text:span text:style-name="MT2"><text:s text:c="44"/></text:span><text:span text:style-name="Default_20_Paragraph_20_Font"><text:span text:style-name="MT3">16</text:span></text:span><text:span text:style-name="Default_20_Paragraph_20_Font"><text:span text:style-name="MT4"> Уж 367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9H42M56S</meta:editing-duration>
    <meta:editing-cycles>468</meta:editing-cycles>
    <meta:generator>OpenOffice/4.1.1$Win32 OpenOffice.org_project/411m6$Build-9775</meta:generator>
    <dc:date>2020-07-13T19:38:57.38</dc:date>
    <meta:print-date>2020-07-12T17:26:42.11</meta:print-date>
    <meta:printed-by>Javorka Zdravković</meta:printed-by>
    <dc:creator>Milka Babić</dc:creator>
    <meta:document-statistic meta:table-count="0" meta:image-count="1" meta:object-count="0" meta:page-count="5" meta:paragraph-count="38" meta:word-count="2268" meta:character-count="14715"/>
    <meta:user-defined meta:name="Info 1"/>
    <meta:user-defined meta:name="Info 2"/>
    <meta:user-defined meta:name="Info 3"/>
    <meta:user-defined meta:name="Info 4"/>
  </office:meta>
</office:document-meta>
</file>